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Unicode" svg:font-family="TimesNewRomanUnicode, 'MS Mincho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normale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2" style:family="paragraph" style:parent-style-name="Testo_20_normale">
      <style:paragraph-properties fo:text-align="justify" style:justify-single-word="false"/>
      <style:text-properties fo:color="#000000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3" style:family="paragraph" style:parent-style-name="Corpo_20_del_20_testo_20_2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4" style:family="paragraph" style:parent-style-name="Corpo_20_del_20_testo_20_2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Corpo_20_del_20_testo_20_2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4.752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1pt" fo:background-color="transparent" style:font-size-asian="11pt" style:font-name-complex="Arial" style:font-size-complex="11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1pt"/>
    </style:style>
    <style:style style:name="P2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3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4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4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9" style:family="paragraph" style:parent-style-name="Text_20_body">
      <style:paragraph-properties fo:text-align="justify" style:justify-single-word="false">
        <style:tab-stops>
          <style:tab-stop style:position="0.63cm"/>
          <style:tab-stop style:position="0.635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use-window-font-color="true" style:font-name="Times New Roman" fo:font-size="11pt" fo:language="it" fo:country="IT" fo:background-color="transparent" style:font-name-asian="Times New Roman" style:font-size-asian="11pt" style:language-asian="zh" style:country-asian="CN" style:font-name-complex="Arial" style:font-size-complex="11pt" style:language-complex="ar" style:country-complex="SA" style:font-style-complex="italic"/>
    </style:style>
    <style:style style:name="P50" style:family="paragraph" style:parent-style-name="Text_20_body">
      <style:text-properties style:font-name="Times New Roman" fo:font-size="11pt" style:font-size-asian="11pt" style:font-size-complex="11pt"/>
    </style:style>
    <style:style style:name="P51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2" style:family="paragraph" style:parent-style-name="Text_20_body">
      <style:paragraph-properties fo:text-align="justify" style:justify-single-word="false">
        <style:tab-stops>
          <style:tab-stop style:position="0.63cm"/>
          <style:tab-stop style:position="0.635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53" style:family="paragraph" style:parent-style-name="Text_20_body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name-complex="Arial" style:font-size-complex="11pt" style:font-style-complex="italic"/>
    </style:style>
    <style:style style:name="P54" style:family="paragraph" style:parent-style-name="Text_20_body">
      <style:paragraph-properties fo:text-align="justify" style:justify-single-word="false">
        <style:tab-stops>
          <style:tab-stop style:position="0.63cm"/>
          <style:tab-stop style:position="0.635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background-color="transparent" style:font-size-asian="11pt" style:font-name-complex="Arial" style:font-size-complex="11pt" style:font-style-complex="italic"/>
    </style:style>
    <style:style style:name="P55" style:family="paragraph" style:parent-style-name="Text_20_body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56" style:family="paragraph" style:parent-style-name="Text_20_body">
      <style:paragraph-properties fo:text-align="justify" style:justify-single-word="false"/>
    </style:style>
    <style:style style:name="P57" style:family="paragraph" style:parent-style-name="Text_20_body">
      <style:paragraph-properties fo:margin-left="0cm" fo:margin-right="0cm" fo:text-indent="1.249cm" style:auto-text-indent="false"/>
      <style:text-properties style:font-name="Times New Roman" fo:font-size="11pt" style:font-size-asian="11pt" style:font-size-complex="11pt"/>
    </style:style>
    <style:style style:name="P5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6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Times New Roman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1" style:family="paragraph" style:parent-style-name="Text_20_body">
      <style:paragraph-properties fo:margin-left="0cm" fo:margin-right="0cm" style:line-height-at-least="0.353cm" fo:text-align="justify" style:justify-single-word="false" fo:text-indent="0.025cm" style:auto-text-indent="false">
        <style:tab-stops>
          <style:tab-stop style:position="0.63cm"/>
          <style:tab-stop style:position="1.01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</style:style>
    <style:style style:name="P62" style:family="paragraph" style:parent-style-name="Standard">
      <style:paragraph-properties fo:margin-left="0cm" fo:margin-right="0cm" fo:text-align="justify" style:justify-single-word="false" fo:text-indent="0.025cm" style:auto-text-indent="false">
        <style:tab-stops>
          <style:tab-stop style:position="0.63cm"/>
          <style:tab-stop style:position="1.01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63" style:family="paragraph" style:parent-style-name="Text_20_body">
      <style:paragraph-properties fo:margin-left="1.812cm" fo:margin-right="0cm" fo:text-indent="0cm" style:auto-text-indent="false"/>
      <style:text-properties style:font-name="Times New Roman" fo:font-size="11pt" style:font-size-asian="11pt" style:font-size-complex="11pt"/>
    </style:style>
    <style:style style:name="P64" style:family="paragraph" style:parent-style-name="Text_20_body">
      <style:paragraph-properties fo:margin-left="1.242cm" fo:margin-right="0cm" fo:text-indent="-0.041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</style:style>
    <style:style style:name="P65" style:family="paragraph" style:parent-style-name="Standard">
      <style:paragraph-properties fo:margin-left="0cm" fo:margin-right="0cm" style:line-height-at-least="0.353cm" fo:text-align="justify" style:justify-single-word="false" fo:text-indent="-0.023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1pt" style:font-size-asian="11pt" style:font-size-complex="11pt"/>
    </style:style>
    <style:style style:name="P66" style:family="paragraph" style:parent-style-name="Standard">
      <style:paragraph-properties fo:margin-left="0.028cm" fo:margin-right="0cm" fo:text-align="justify" style:justify-single-word="false" fo:text-indent="0.056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67" style:family="paragraph" style:parent-style-name="Standard">
      <style:paragraph-properties fo:margin-left="1.42cm" fo:margin-right="0cm" fo:text-align="justify" style:justify-single-word="false" fo:hyphenation-ladder-count="no-limit" fo:text-indent="0cm" style:auto-text-indent="false"/>
      <style:text-properties style:use-window-font-color="true" style:font-name="Times New Roman" fo:font-size="11pt" fo:language="it" fo:country="IT" fo:font-weight="normal" fo:background-color="transparent" style:font-name-asian="TimesNewRomanUnicode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1.42cm" fo:margin-right="0cm" fo:text-align="justify" style:justify-single-word="false" fo:hyphenation-ladder-count="no-limit" fo:text-indent="0cm" style:auto-text-indent="false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69" style:family="paragraph" style:parent-style-name="Paragrafo_20_elenco">
      <style:paragraph-properties fo:margin-left="1.42cm" fo:margin-right="0cm" fo:text-align="justify" style:justify-single-word="false" fo:text-indent="0cm" style:auto-text-indent="false"/>
      <style:text-properties style:use-window-font-color="true" style:font-name="Times New Roman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70" style:family="paragraph" style:parent-style-name="Paragrafo_20_elenco">
      <style:paragraph-properties fo:margin-left="1.42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1" style:family="paragraph" style:parent-style-name="Standard">
      <style:paragraph-properties fo:margin-left="1cm" fo:margin-right="0cm" fo:line-height="115%" fo:text-align="justify" style:justify-single-word="false" fo:orphans="0" fo:widows="0" fo:text-indent="0cm" style:auto-text-indent="false">
        <style:tab-stops>
          <style:tab-stop style:position="1.27cm"/>
          <style:tab-stop style:position="10.901cm"/>
          <style:tab-stop style:position="13.901cm" style:type="right"/>
          <style:tab-stop style:position="14.201cm"/>
          <style:tab-stop style:position="16.401cm" style:type="right"/>
          <style:tab-stop style:position="18.401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72" style:family="paragraph" style:parent-style-name="Title">
      <style:text-properties style:font-name="Times New Roman" fo:font-size="11pt" fo:font-weight="bold" style:font-size-asian="11pt" style:font-weight-asian="bold" style:font-size-complex="11pt"/>
    </style:style>
    <style:style style:name="P73" style:family="paragraph" style:parent-style-name="Corpo_20_del_20_testo_20_21">
      <style:paragraph-properties fo:text-align="justify" style:justify-single-word="false">
        <style:tab-stops>
          <style:tab-stop style:position="0.75cm"/>
          <style:tab-stop style:position="9.502cm"/>
          <style:tab-stop style:position="12.502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74" style:family="paragraph" style:parent-style-name="Standard">
      <style:paragraph-properties fo:margin-left="0cm" fo:margin-right="0.005cm" fo:text-indent="0cm" style:auto-text-indent="false"/>
    </style:style>
    <style:style style:name="P7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7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7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79" style:family="paragraph" style:parent-style-name="Standard">
      <style:paragraph-properties fo:margin-left="0cm" fo:margin-right="0.005cm" fo:text-indent="0cm" style:auto-text-indent="false"/>
      <style:text-properties fo:font-size="12pt" style:font-size-asian="12pt" style:font-size-complex="12pt"/>
    </style:style>
    <style:style style:name="P8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8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8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84" style:family="paragraph" style:parent-style-name="Corpo_20_del_20_testo_20_21">
      <style:paragraph-properties fo:margin-left="2.501cm" fo:margin-right="0.011cm" fo:line-height="150%" fo:text-align="justify" style:justify-single-word="false" fo:text-indent="-2.501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1.501cm" fo:margin-right="0cm" fo:text-align="justify" style:justify-single-word="false" fo:orphans="2" fo:widows="2" fo:hyphenation-ladder-count="no-limit" fo:text-indent="-0.75cm" style:auto-text-indent="false" style:writing-mode="lr-tb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86" style:family="paragraph" style:parent-style-name="Standard">
      <style:paragraph-properties fo:margin-left="1.501cm" fo:margin-right="0cm" fo:text-align="justify" style:justify-single-word="false" fo:text-indent="-0.75cm" style:auto-text-indent="false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8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8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89" style:family="paragraph" style:parent-style-name="Text_20_body" style:list-style-name="WW8Num15">
      <style:paragraph-properties fo:text-align="justify" style:justify-single-word="false">
        <style:tab-stops>
          <style:tab-stop style:position="0.63cm"/>
          <style:tab-stop style:position="0.635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90" style:family="paragraph" style:parent-style-name="Text_20_body" style:list-style-name="WW8Num6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1" style:family="paragraph" style:parent-style-name="Text_20_body" style:list-style-name="WW8Num15">
      <style:paragraph-properties fo:text-align="justify" style:justify-single-word="false">
        <style:tab-stops>
          <style:tab-stop style:position="0.63cm"/>
          <style:tab-stop style:position="0.635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</style:style>
    <style:style style:name="P92" style:family="paragraph" style:parent-style-name="Text_20_body" style:list-style-name="WW8Num6">
      <style:paragraph-properties fo:text-align="justify" style:justify-single-word="false"/>
    </style:style>
    <style:style style:name="P93" style:family="paragraph" style:parent-style-name="Corpo_20_del_20_testo_20_2" style:list-style-name="WW8Num2">
      <style:paragraph-properties fo:text-align="justify" style:justify-single-word="false"/>
    </style:style>
    <style:style style:name="P94" style:family="paragraph" style:parent-style-name="Corpo_20_del_20_testo_20_2" style:list-style-name="WW8Num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5" style:family="paragraph" style:parent-style-name="Corpo_20_del_20_testo_20_2" style:list-style-name="WW8Num2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6" style:family="paragraph" style:parent-style-name="Corpo_20_del_20_testo_20_2" style:list-style-name="WW8Num2">
      <style:paragraph-properties fo:text-align="justify" style:justify-single-word="false" fo:orphans="2" fo:widows="2" fo:hyphenation-ladder-count="no-limit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97" style:family="paragraph" style:parent-style-name="Testo_20_normale" style:list-style-name="WW8Num6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8" style:family="paragraph" style:parent-style-name="Testo_20_normale" style:list-style-name="WW8Num6">
      <style:paragraph-properties fo:text-align="justify" style:justify-single-word="false"/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99" style:family="paragraph" style:parent-style-name="Testo_20_normale" style:list-style-name="WW8Num6">
      <style:paragraph-properties fo:text-align="justify" style:justify-single-word="false"/>
      <style:text-properties fo:font-size="11pt" style:font-size-asian="11pt" style:font-size-complex="11pt"/>
    </style:style>
    <style:style style:name="P100" style:family="paragraph" style:parent-style-name="Testo_20_normale" style:list-style-name="WW8Num6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style-complex="italic"/>
    </style:style>
    <style:style style:name="T3" style:family="text">
      <style:text-properties style:font-name="Times New Roman" fo:font-size="11pt" style:font-size-asian="11pt" style:font-name-complex="Arial" style:font-size-complex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Times New Roman" fo:font-size="11pt" fo:font-weight="normal" style:font-size-asian="11pt" style:font-weight-asian="normal" style:font-size-complex="11pt"/>
    </style:style>
    <style:style style:name="T8" style:family="text"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9" style:family="text">
      <style:text-properties style:font-name="Times New Roman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font-name="Times New Roman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1" style:family="text">
      <style:text-properties style:font-name="Times New Roman" fo:font-size="11pt" fo:background-color="transparent" style:font-size-asian="11pt" style:font-name-complex="Arial" style:font-size-complex="11pt" style:font-style-complex="italic"/>
    </style:style>
    <style:style style:name="T1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use-window-font-color="true" fo:language="it" fo:country="IT" fo:background-color="transparent" style:font-name-asian="Times New Roman" style:language-asian="zh" style:country-asian="CN" style:font-name-complex="Arial" style:language-complex="ar" style:country-complex="SA" style:font-style-complex="italic"/>
    </style:style>
    <style:style style:name="T14" style:family="text">
      <style:text-properties style:use-window-font-color="true" fo:language="it" fo:country="IT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style-complex="italic" style:font-weight-complex="normal"/>
    </style:style>
    <style:style style:name="T15" style:family="text">
      <style:text-properties style:use-window-font-color="true" fo:language="it" fo:country="IT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style-complex="italic" style:font-weight-complex="bold"/>
    </style:style>
    <style:style style:name="T16" style:family="text">
      <style:text-properties style:use-window-font-color="true" fo:language="it" fo:country="IT" fo:font-weight="normal" fo:background-color="transparent" style:font-name-asian="Times New Roman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17" style:family="text">
      <style:text-properties style:use-window-font-color="true" fo:language="it" fo:country="IT" fo:font-weight="normal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fo:language="it" fo:country="IT" fo:font-weight="normal" fo:background-color="transparent" style:font-name-asian="Times New Roman" style:font-weight-asian="normal" style:font-name-complex="Arial" style:language-complex="ar" style:country-complex="SA" style:font-weight-complex="normal"/>
    </style:style>
    <style:style style:name="T19" style:family="text">
      <style:text-properties style:use-window-font-color="true" fo:language="it" fo:country="IT" fo:font-weight="normal" fo:background-color="transparent" style:font-name-asian="TimesNewRomanUnicode" style:language-asian="zh" style:country-asian="CN" style:font-weight-asian="normal" style:font-name-complex="Tahoma" style:language-complex="ar" style:country-complex="SA" style:font-weight-complex="normal"/>
    </style:style>
    <style:style style:name="T20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22" style:family="text">
      <style:text-properties style:use-window-font-color="true" fo:language="it" fo:country="IT" fo:font-weight="normal" style:font-name-asian="Times New Roman" style:font-weight-asian="normal" style:language-complex="ar" style:country-complex="SA" style:font-weight-complex="normal"/>
    </style:style>
    <style:style style:name="T23" style:family="text">
      <style:text-properties style:use-window-font-color="true" fo:language="it" fo:country="IT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style:use-window-font-color="true" fo:language="it" fo:country="IT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fo:language="it" fo:country="IT" style:text-underline-style="none" fo:font-weight="normal" style:font-name-asian="Times New Roman" style:language-asian="it" style:country-asian="IT" style:font-weight-asian="normal" style:font-name-complex="Arial" style:language-complex="ar" style:country-complex="SA" style:font-style-complex="italic" style:font-weight-complex="normal"/>
    </style:style>
    <style:style style:name="T26" style:family="text">
      <style:text-properties style:use-window-font-color="true" fo:language="it" fo:country="IT" style:text-underline-style="none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7" style:family="text">
      <style:text-properties style:use-window-font-color="true" fo:language="it" fo:country="IT" style:text-underline-style="none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style-complex="italic" style:font-weight-complex="normal"/>
    </style:style>
    <style:style style:name="T28" style:family="text">
      <style:text-properties style:use-window-font-color="true" fo:language="it" fo:country="IT" style:text-underline-style="none" fo:font-weight="bold" fo:background-color="transparent" style:font-name-asian="Times New Roman" style:language-asian="zh" style:country-asian="CN" style:font-weight-asian="bold" style:font-name-complex="Arial" style:language-complex="ar" style:country-complex="SA" style:font-style-complex="italic" style:font-weight-complex="bold"/>
    </style:style>
    <style:style style:name="T29" style:family="text">
      <style:text-properties style:use-window-font-color="true" style:font-name="Times New Roman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Times New Roman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T31" style:family="text">
      <style:text-properties style:use-window-font-color="true" style:font-name="Times New Roman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Times New Roman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T33" style:family="text"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4" style:family="text"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imes New Roman" fo:font-size="11pt" fo:language="it" fo:country="IT" fo:font-style="normal" fo:font-weight="normal" fo:background-color="transparent" style:font-name-asian="TimesNewRoman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37" style:family="text"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8" style:family="text">
      <style:text-properties style:use-window-font-color="true" style:font-name="Times New Roman" fo:font-size="11pt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style:text-underline-style="none" fo:font-weight="normal" style:language-asian="it" style:country-asian="IT" style:font-weight-asian="normal" style:font-name-complex="Arial" style:font-style-complex="italic" style:font-weight-complex="normal"/>
    </style:style>
    <style:style style:name="T41" style:family="text">
      <style:text-properties fo:font-weight="normal" style:font-weight-asian="normal" style:font-name-complex="Arial" style:font-style-complex="italic" style:font-weight-complex="bold"/>
    </style:style>
    <style:style style:name="T42" style:family="text">
      <style:text-properties fo:font-weight="normal" style:font-weight-asian="normal" style:font-name-complex="Arial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style:font-weight-asian="normal" style:font-style-complex="italic" style:font-weight-complex="normal"/>
    </style:style>
    <style:style style:name="T45" style:family="text">
      <style:text-properties fo:font-weight="normal" style:language-asian="it" style:country-asian="IT" style:font-weight-asian="normal" style:font-name-complex="Arial" style:font-style-complex="italic" style:font-weight-complex="normal"/>
    </style:style>
    <style:style style:name="T46" style:family="text">
      <style:text-properties fo:color="#000000"/>
    </style:style>
    <style:style style:name="T47" style:family="text">
      <style:text-properties fo:color="#000000" style:font-name-complex="Arial" style:font-style-complex="italic"/>
    </style:style>
    <style:style style:name="T48" style:family="text">
      <style:text-properties fo:color="#000000" fo:language="it" fo:country="IT" fo:background-color="transparent" style:font-name-asian="Times New Roman" style:language-asian="zh" style:country-asian="CN" style:font-name-complex="Arial" style:language-complex="ar" style:country-complex="SA" style:font-style-complex="italic" style:font-weight-complex="bold"/>
    </style:style>
    <style:style style:name="T49" style:family="text">
      <style:text-properties fo:color="#000000" fo:language="it" fo:country="IT" fo:font-weight="normal" fo:background-color="transparent" style:font-name-asian="Times New Roman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50" style:family="text">
      <style:text-properties fo:color="#000000" fo:language="it" fo:country="IT" fo:font-weight="normal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1" style:family="text">
      <style:text-properties fo:color="#000000" fo:language="it" fo:country="IT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style-complex="italic" style:font-weight-complex="bold"/>
    </style:style>
    <style:style style:name="T52" style:family="text">
      <style:text-properties fo:color="#000000" fo:language="it" fo:country="IT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style-complex="italic" style:font-weight-complex="normal"/>
    </style:style>
    <style:style style:name="T53" style:family="text">
      <style:text-properties fo:color="#000000" fo:language="it" fo:country="IT" style:text-underline-style="none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style-complex="italic" style:font-weight-complex="normal"/>
    </style:style>
    <style:style style:name="T54" style:family="text">
      <style:text-properties fo:color="#000000" fo:language="it" fo:country="IT" style:text-underline-style="none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style-complex="italic" style:font-weight-complex="bold"/>
    </style:style>
    <style:style style:name="T55" style:family="text">
      <style:text-properties fo:color="#000000" fo:language="it" fo:country="IT" style:text-underline-style="none" fo:font-weight="normal" fo:background-color="transparent" style:font-name-asian="Times New Roman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56" style:family="text">
      <style:text-properties fo:color="#000000" fo:language="it" fo:country="IT" style:font-name-asian="Times New Roman" style:language-asian="zh" style:country-asian="CN" style:font-name-complex="Times New Roman" style:language-complex="ar" style:country-complex="SA"/>
    </style:style>
    <style:style style:name="T57" style:family="text">
      <style:text-properties fo:color="#000000" fo:font-weight="normal" style:font-weight-asian="normal" style:font-name-complex="Arial" style:font-style-complex="italic" style:font-weight-complex="bold"/>
    </style:style>
    <style:style style:name="T58" style:family="text">
      <style:text-properties fo:color="#000000" style:font-name="Times New Roman" fo:font-size="11pt" fo:language="it" fo:country="IT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1pt" fo:language="it" fo:country="IT" fo:font-style="normal" fo:font-weight="normal" fo:background-color="transparent" style:font-name-asian="TimesNewRoman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T60" style:family="text">
      <style:text-properties fo:color="#000000" style:font-name="Times New Roman" fo:font-size="11pt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1pt" fo:language="it" fo:country="IT" fo:font-style="normal" style:text-underline-style="none" fo:font-weight="normal" fo:background-color="transparent" style:font-name-asian="TimesNewRoman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T62" style:family="text">
      <style:text-properties fo:color="#000000" style:font-name="Times New Roman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bold"/>
    </style:style>
    <style:style style:name="T63" style:family="text">
      <style:text-properties fo:color="#000000" style:font-name="Times New Roman" fo:font-size="11pt" style:text-underline-style="none" fo:font-weight="normal" style:font-size-asian="11pt" style:font-weight-asian="normal" style:font-name-complex="Arial" style:font-size-complex="11pt" style:font-style-complex="italic" style:font-weight-complex="bold"/>
    </style:style>
    <style:style style:name="T64" style:family="text">
      <style:text-properties fo:color="#000000" style:font-name="Times New Roman" fo:font-size="11pt" style:text-underline-style="none" fo:font-weight="normal" fo:background-color="transparent" style:font-size-asian="11pt" style:font-weight-asian="normal" style:font-name-complex="Arial" style:font-size-complex="11pt" style:font-style-complex="italic" style:font-weight-complex="bold"/>
    </style:style>
    <style:style style:name="T65" style:family="text">
      <style:text-properties fo:color="#000000" style:text-underline-style="solid" style:text-underline-width="auto" style:text-underline-color="font-color"/>
    </style:style>
    <style:style style:name="T66" style:family="text">
      <style:text-properties fo:font-style="normal" style:font-style-asian="normal" style:font-name-complex="Arial" style:font-style-complex="normal"/>
    </style:style>
    <style:style style:name="T67" style:family="text">
      <style:text-properties fo:font-size="14pt" fo:font-weight="bold" style:font-size-asian="14pt" style:font-weight-asian="bold"/>
    </style:style>
    <style:style style:name="T68" style:family="text">
      <style:text-properties fo:font-size="14pt" fo:font-weight="bold" style:font-size-asian="14pt" style:font-weight-asian="bold" style:font-size-complex="14pt" style:font-weight-complex="bold"/>
    </style:style>
    <style:style style:name="T69" style:family="text">
      <style:text-properties style:text-position="super 58%" fo:font-size="48pt" style:font-size-asian="48pt"/>
    </style:style>
    <style:style style:name="T70" style:family="text">
      <style:text-properties fo:font-weight="bold" style:font-weight-asian="bold"/>
    </style:style>
    <style:style style:name="T71" style:family="text">
      <style:text-properties fo:font-size="26pt" style:font-size-asian="26pt"/>
    </style:style>
    <style:style style:name="T72" style:family="text">
      <style:text-properties fo:font-size="12pt" style:font-size-asian="12pt"/>
    </style:style>
    <style:style style:name="T73" style:family="text">
      <style:text-properties fo:font-size="12pt" style:font-size-asian="12pt" style:font-size-complex="12pt"/>
    </style:style>
    <style:style style:name="T7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6" style:family="text">
      <style:text-properties fo:font-size="12pt" fo:font-weight="bold" style:font-size-asian="12pt" style:font-weight-asian="bold"/>
    </style:style>
    <style:style style:name="T77" style:family="text">
      <style:text-properties fo:font-size="12pt" fo:font-weight="bold" style:font-size-asian="12pt" style:font-weight-asian="bold" style:font-size-complex="12pt"/>
    </style:style>
    <style:style style:name="T78" style:family="text">
      <style:text-properties fo:font-size="8pt" style:font-size-asian="8pt"/>
    </style:style>
    <style:style style:name="T79" style:family="text">
      <style:text-properties fo:font-size="18pt" style:font-size-asian="18pt"/>
    </style:style>
    <style:style style:name="T80" style:family="text">
      <style:text-properties fo:font-size="9pt" fo:font-weight="bold" style:font-size-asian="9pt" style:font-weight-asian="bold"/>
    </style:style>
    <style:style style:name="T81" style:family="text">
      <style:text-properties style:font-name="Symbol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4cm" draw:visible-area-height="3.35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N. <text:span text:style-name="T68">83</text:span><text:span text:style-name="T67"> </text:span><text:s/>reg.<text:tab/><text:tab/><text:tab/><text:tab/></text:p>
      <text:p text:style-name="P27"/>
      <text:p text:style-name="Standard"><draw:frame draw:style-name="fr1" draw:name="Oggetto1" text:anchor-type="as-char" svg:width="2.122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69"> <text:tab/><text:tab/> <text:s/>COMUNE DI ZANE’ </text:span></text:p>
      <text:p text:style-name="P28">PROVINCIA DI VICENZA</text:p>
      <text:p text:style-name="P28">__________________</text:p>
      <text:p text:style-name="P75"><text:s/></text:p>
      <text:p text:style-name="P76"><text:s text:c="2"/></text:p>
      <text:p text:style-name="P74"><text:span text:style-name="T70">VERBALE DI DELIBERAZIONE DELLA</text:span> <text:span text:style-name="T71">GIUNTA COMUNALE</text:span></text:p>
      <text:p text:style-name="P77">________________________</text:p>
      <text:p text:style-name="P78"/>
      <text:p text:style-name="P79"/>
      <text:p text:style-name="P80"><text:span text:style-name="T73">OGGETTO: <text:tab/></text:span><text:span text:style-name="T75">OPERA PUBBLICA “EFFICIENTAMENTO ENERGETICO DEGLI IMPIANTI DI PUBBLICA ILLUMINAZIONE DEL CENTRO STORICO DI ZANE'”: APPROVAZIONE CONTABILITA' FINALE E CERTIFICATO DI REGOLARE ESECUZIONE – SVINCOLO POLIZZE FIDEJUSSORIE. <text:s text:c="10"/></text:span></text:p>
      <text:p text:style-name="P81"/>
      <text:p text:style-name="P82"/>
      <text:p text:style-name="P83"/>
      <text:p text:style-name="P83"/>
      <text:p text:style-name="P7"><text:tab/><text:span text:style-name="T72">Il giorno </text:span><text:span text:style-name="T74"><text:s text:c="2"/>undici MAGGIO 2016_ <text:s/>_______ <text:s/>_______________________ _______ _______</text:span></text:p>
      <text:p text:style-name="P30"/>
      <text:p text:style-name="P30"><text:tab/>Nella solita sala delle adunanze, dietro invito del Sindaco, si è convocata la Giunta Comunale nelle persone dei Signori: </text:p>
      <text:p text:style-name="P31"><text:tab/><text:tab/>presenti<text:tab/>assenti</text:p>
      <text:p text:style-name="P30"/>
      <text:p text:style-name="P8"><text:span text:style-name="T72"><text:tab/></text:span><text:span text:style-name="T73">SINDACO<text:tab/>BERTI Roberto<text:tab/>( </text:span><text:span text:style-name="T77">X</text:span><text:span text:style-name="T73"> )<text:tab/>( <text:s text:c="2"/></text:span><text:span text:style-name="T77"><text:s/></text:span><text:span text:style-name="T73">)</text:span></text:p>
      <text:p text:style-name="P34"><text:s/></text:p>
      <text:p text:style-name="P40"><text:span text:style-name="T73"><text:tab/>ASSESSORI<text:tab/>BUSIN Alberto <text:s text:c="8"/><text:tab/>( </text:span><text:span text:style-name="T77">X </text:span><text:span text:style-name="T73">)<text:tab/>(</text:span><text:span text:style-name="T77"> <text:s text:c="3"/></text:span><text:span text:style-name="T73">)</text:span></text:p>
      <text:p text:style-name="P40"><text:span text:style-name="T73"><text:tab/><text:tab/>CAMPO Maria Giulia<text:tab/>( </text:span><text:span text:style-name="T77">X </text:span><text:span text:style-name="T73">)<text:tab/>( </text:span><text:span text:style-name="T77"><text:s text:c="2"/></text:span><text:span text:style-name="T73"><text:s/>)</text:span></text:p>
      <text:p text:style-name="P40"><text:span text:style-name="T73"><text:tab/><text:tab/>CAROLLO Silvia<text:tab/>(</text:span><text:span text:style-name="T77"> <text:s text:c="2"/></text:span><text:span text:style-name="T73"><text:s/>)<text:tab/>(</text:span><text:span text:style-name="T77">XG</text:span><text:span text:style-name="T73">) </text:span></text:p>
      <text:p text:style-name="P40"><text:span text:style-name="T73"><text:tab/><text:tab/>POZZER Giuseppe<text:tab/>( </text:span><text:span text:style-name="T77">X</text:span><text:span text:style-name="T73"> )<text:tab/>( </text:span><text:span text:style-name="T77"><text:s text:c="2"/></text:span><text:span text:style-name="T73"><text:s/>) </text:span></text:p>
      <text:p text:style-name="P35"/>
      <text:p text:style-name="P8"><text:span text:style-name="T73"><text:tab/>SEGRETARIO<text:tab/>CECCHETTO dr.ssa Maria Teresa<text:tab/>( </text:span><text:span text:style-name="T77">X</text:span><text:span text:style-name="T73"> )<text:tab/>( <text:s text:c="3"/>)</text:span></text:p>
      <text:p text:style-name="P34"/>
      <text:p text:style-name="P32"/>
      <text:p text:style-name="P84">Il Presidente, riconosciuta legale l’adunanza, invita la Giunta a deliberare sull’oggetto indicato.</text:p>
      <text:p text:style-name="P72"><text:soft-page-break/></text:p>
      <text:p text:style-name="P72">LA GIUNTA COMUNALE</text:p>
      <text:p text:style-name="P72"/>
      <text:p text:style-name="P50"/>
      <text:p text:style-name="P50"><text:tab/>L’Ufficio Tecnico Comunale relaziona:</text:p>
      <text:p text:style-name="P14"/>
      <text:p text:style-name="P4"><text:tab/>“- con delibera di Giunta Comunale n. 159 del 28/08/2013 si <text:s/>approvava il progetto preliminare relativo all’opera pubblica <text:span text:style-name="T39">“</text:span><text:span text:style-name="T24">efficientamento energetico degli impianti di pubblica illuminazione del centro storico di Zanè (VI)</text:span><text:span text:style-name="T39">”</text:span> così come predisposto dal<text:span text:style-name="T23">l'Ufficio Tecnico Comunale,</text:span> per un importo complessivo di €. 124.000,00;</text:p>
      <text:p text:style-name="P50"/>
      <text:p text:style-name="P65">- con delibera di Giunta Comunale n. 228 del 03/12/2014 si <text:s/>approvava <text:s/>l'aggiornamento del quadro economico del <text:s/>progetto preliminare <text:span text:style-name="T39"><text:s/>per la variazione intervenuta nell'IVA delle spese tecniche passatata dal 21% al 22%</text:span>;</text:p>
      <text:p text:style-name="P18"/>
      <text:p text:style-name="P66">- con il medesimo provvedimento si dava indirizzo al Responsabile di Servizio competente di partecipare con tale <text:s/>progettazione al<text:span text:style-name="T66"> bando regionale per la concessione di contributi ai Comuni che promuovono interventi per il contenimento del fenomeno dell'inquinamento luminoso – art. 10 legge regionale 7 agosto 2009, n. 17 approvato con con delibera di Giunta Regionale n. 2061 del 03/11/2014, </text:span>atto che l’opera per €. 124.046,80, nel caso di ottenimento di adeguati contributi regionali, <text:s/>verrà prevista a carico del <text:s/>bilancio comunale per l'importo di cofinanziamento pari a €. 40.740,08 corrispondente ad una richiesta di contributo regionale pari al 70% della spesa ammissibile (€. 83.306,72);</text:p>
      <text:p text:style-name="P18"/>
      <text:p text:style-name="P18">- con nota della Regione del Veneto n. 181814 di prot. del 30/04/2015, qui pervenuta il 30/04/2015 al n. 4726 di prot., veniva comunicata l'approvazione della graduatoria dei contributi regionali concessi e per il Comune di Zanè veniva evidenziato un contributo assegnato pari a €. 86.800,00 su un costo di intervento di complessivi €. 124.000,00;</text:p>
      <text:p text:style-name="P15"/>
      <text:p text:style-name="P15">- con deliberazione n. 202 <text:s/>in data <text:s/>14 ottobre 2015 la Giunta Comunale ha<text:span text:style-name="T43">:</text:span></text:p>
      <text:list xml:id="list28534373" text:style-name="WW8Num2">
        <text:list-item>
          <text:p text:style-name="P93">approvato il progetto definitivo/esecutivo relativo all’opera pubblica “<text:span text:style-name="T5">efficientamento energetico degli impianti di pubblica illuminazione del centro storico di Zanè</text:span>”, così come predisposto dall' Ufficio Tecnico Comunale, per un importo complessivo di €. 124.000,00, di cui €. 107.020,00 per lavori, €. 2.000,00 per oneri della sicurezza ed €. 14.980,00 per somme in amministrazione;</text:p>
        </text:list-item>
        <text:list-item>
          <text:p text:style-name="P94"><text:span text:style-name="T43"><text:s text:c="2"/>espresso indirizzo al R.U.P. </text:span><text:span text:style-name="T45">per l’affidamento dei lavori tramite procedura negoziata senza previa pubblicazione di un bando di gara ai sensi degli artt. 122 c. 7 e 57 c. 6 del D.Lgs. n. 163/’06, essendo <text:s/>l’importo a base d’asta pari a 109.020,00 inferiore a €. 500.000,00, per motivi di urgenza e speditezza dell'azione amministrativa anche motivata dall'esigenza, <text:s/>per il rispetto del patto di stabilità, di provvedere, quanto più possibile, al pagamento di quanto stanziato entro il 31/12/2015;</text:span></text:p>
        </text:list-item>
        <text:list-item>
          <text:p text:style-name="P94"><text:span text:style-name="T45"><text:s text:c="2"/>demandato al R.U.P</text:span><text:span text:style-name="T43"> la procedura negoziata con cinque ditte evitando ditte con cui la P.A. ha avuto nel tempo problematiche nell’esecuzione di LL.PP. ed utilizzando per la scelta delle ditte da invitare le <text:s/>richieste pervenute al Comune nel 2015 integrate da ditte già conosciute per qualità di esecuzione;</text:span></text:p>
        </text:list-item>
        <text:list-item>
          <text:p text:style-name="P94"><text:span text:style-name="T43"><text:s/>dato atto che l’opera pubblica è già inserita nel programma annuale 2015 e risulta finanziata per l'intera spesa pari a €. 124.000,00 al capitolo</text:span><text:span text:style-name="T45"> </text:span><text:span text:style-name="T40">23710 “efficientamento energetico impianti di pubblica illuminazione del centro storico”</text:span><text:span text:style-name="T44"> </text:span><text:span text:style-name="T43">del <text:s/>bilancio 2015;</text:span></text:p>
        </text:list-item>
        <text:list-item>
          <text:p text:style-name="P95"><text:s/>dato atto che, <text:s/>dato l’importo a base di gara, è prevista contribuzione a favore dell’Autorità per la vigilanza sui Contratti Pubblici di lavori, Servizi e Forniture esclusivamente a carico dell’Ente <text:s/>pari a €. 30,00, spesa ricompresa nel finanziamento dell'opera pubblica;</text:p>
        </text:list-item>
      </text:list>
      <text:p text:style-name="P21"/>
      <text:p text:style-name="P24">- con determinazione U.T.C. n. 159 in data 16 ottobre 2015 il Responsabile Unico del Procedimento ha:</text:p>
      <text:list xml:id="list28534413" text:continue-numbering="true" text:style-name="WW8Num2">
        <text:list-item>
          <text:p text:style-name="P96"><text:span text:style-name="T18"><text:s text:c="2"/></text:span><text:span text:style-name="T18">indetto la gara a procedura negoziata </text:span><text:span text:style-name="T17">senza previa pubblicazione di un bando di gara ai sensi degli artt. 122 c. 7 e 57 c. 6 del D.Lgs. n. 163/’06 con il criterio del prezzo più basso determinato mediante offerta a prezzi unitari ai sensi dell’art. 82 <text:s/>c.3 del D. Lgs. <text:s/>n. 163/'06 per un importo a base d'asta di €. </text:span><text:span text:style-name="T50">107.020,00</text:span><text:span text:style-name="T17"> soggetti a ribasso d'asta + €. 2.000,00 per oneri della sicurezza non soggetti a ribasso d'asta;</text:span></text:p>
        </text:list-item>
        <text:list-item>
          <text:p text:style-name="P96"><text:soft-page-break/><text:span text:style-name="T17"><text:s text:c="2"/></text:span><text:span text:style-name="T17">approvato </text:span><text:span text:style-name="T22">la lettera di invito alla procedura negoziata e gli allegati alla stessa, come depositati agli atti dell'Ufficio;</text:span></text:p>
        </text:list-item>
        <text:list-item>
          <text:p text:style-name="P96"><text:span text:style-name="T22"><text:s text:c="2"/></text:span><text:span text:style-name="T22">approvato l'elenco delle cinque Ditte da invitare alla gara di cui si è omessa la pubblicazione a garanzia della segretezza e della correttezza della gara ai sensi dell’art. 22 della Legge 109/94;</text:span></text:p>
        </text:list-item>
        <text:list-item>
          <text:p text:style-name="P96"><text:span text:style-name="T22"><text:s text:c="2"/></text:span><text:span text:style-name="T22">demandato l'esame delle offerte ad apposita commissione di gara;</text:span></text:p>
        </text:list-item>
        <text:list-item>
          <text:p text:style-name="P96"><text:span text:style-name="T22"><text:s text:c="2"/></text:span><text:span text:style-name="T22">individuato gli ulteriori elementi previsti dall’art. 11 del D.Lgs</text:span><text:span text:style-name="T43">. n. 163/2006 e art. 192 del D.Lgs. n. 267/2000 come di seguito specificati:</text:span></text:p>
        </text:list-item>
      </text:list>
      <text:p text:style-name="P68"><text:span text:style-name="T43">- fine che il contratto intende perseguire è l’affidamento dei relativi lavori di </text:span><text:span text:style-name="T26">efficientamento energetico degli impianti di pubblica illuminazione del centro storico di Zanè</text:span><text:span text:style-name="T43">;</text:span></text:p>
      <text:p text:style-name="P70"><text:span text:style-name="T43">- oggetto del contratto è la </text:span><text:span text:style-name="T17">realizzazione dei lavori di </text:span><text:span text:style-name="T26">efficientamento energetico degli <text:tab/>impianti di pubblica illuminazione del centro storico di Zanè</text:span><text:span text:style-name="T17">’;</text:span></text:p>
      <text:p text:style-name="P69">- il contratto sarà a magistero del Segretario Comunale di Zanè;</text:p>
      <text:p text:style-name="P70"><text:span text:style-name="T17">- il contratto d'appalto non conterrà clausole ritenute essenziali e rispetterà quanto contenuto <text:tab/>nel capitolato speciale d’appalto e nel progetto definitivo/esecutivo approvato</text:span><text:span text:style-name="T19">;</text:span></text:p>
      <text:p text:style-name="P67">- tutte le spese di contratto saranno a carico della ditta aggiudicataria;</text:p>
      <text:list xml:id="list28542658" text:continue-numbering="true" text:style-name="WW8Num2">
        <text:list-item>
          <text:p text:style-name="P96"><text:span text:style-name="T20"><text:s text:c="2"/></text:span><text:span text:style-name="T20">impegnato ed imputato la somma di €. 30,00</text:span><text:span text:style-name="T17"> quale contributo di gara a favore dell'ANAC al c</text:span><text:span text:style-name="T20">apitolo </text:span><text:span text:style-name="T25">23710 “efficientamento energetico impianti di pubblica illuminazione del centro storico”</text:span><text:span text:style-name="T21"> </text:span></text:p>
        </text:list-item>
      </text:list>
      <text:p text:style-name="P20"/>
      <text:p text:style-name="P61"><text:span text:style-name="T6">- per i lavori di che trattasi è stato richiesto il codice unico progetto CUP </text:span><text:span text:style-name="T32"><text:s/></text:span><text:span text:style-name="T58">E61E1500036000</text:span><text:span text:style-name="T6"> e il codice identificativo gara CIG </text:span><text:span text:style-name="Strong_20_Emphasis"><text:span text:style-name="T29">6433417FA4</text:span></text:span><text:span text:style-name="T6">;</text:span></text:p>
      <text:p text:style-name="P11"/>
      <text:p text:style-name="P11">- con determinazione U.T.C. n. 190<text:span text:style-name="T42"> del 18.11.2015 il </text:span><text:s/>Responsabile del Servizio competente ha approvato le operazioni relative alla procedura negoziata per l'aggiudicazione dei lavori di “<text:span text:style-name="T40">efficientamento energetico impianti di pubblica illuminazione del centro storico</text:span>”, dal quale si evince che la ditta aggiudicataria provvisoria dei lavori de quo è la ditta <text:s/>VIVIAN &amp; LEONARDI Snc di Zugliano (VI), la quale ha presentato il ribasso del 20,32% sul prezzo a base di gara di € 107.020,00 e, quindi, un importo di contratto pari a € <text:s/>85.273,54 + I.V.A., oltre agli oneri per la sicurezza pari ad € 2.000,00 + I.V.A. (complessivamente €. 87.273,54 + IVA 10% = €. 96.000,89);</text:p>
      <text:p text:style-name="P62"/>
      <text:p text:style-name="P15"><text:span text:style-name="T2">- con determinazione n. 192 <text:s/>del 23/11/2015, a seguito della conclusione delle operazioni di verifica, si è aggiudicata definitivamente alla <text:s/>ditta <text:s/>VIVIAN &amp; LEONARDI Snc di Zugliano (VI) la gara per l’affidamento dei lavori in oggetto, in quanto detta Ditta </text:span><text:span text:style-name="T41">ha presentato l’offerta con il maggior ribasso pari al <text:s/>20,32% sul prezzo a base di gara di € 107.020,00 e, quindi, un importo di contratto pari a € <text:s/>85.273,54 + I.V.A., oltre agli oneri per la sicurezza pari ad € 2.000,00 + I.V.A. (complessivamente €. 87.273,54 + IVA 10% = €. 96.000,89, impegnando detta somma negli stanziamenti di bilancio;</text:span></text:p>
      <text:p text:style-name="P53"/>
      <text:p text:style-name="P55">- i lavori sono stati consegnati in via d'urgenza il 02/12/2015 con conclusione prevista per il 30/01/2016, a seguito delle sospensioni e riprese concesse e in funzione della proroga assegnata pari a trenta giorni <text:s/>la nuova <text:s/>previsione di conclusione prevista è individuata nel 29/04/2016;</text:p>
      <text:p text:style-name="P55"/>
      <text:p text:style-name="P55">- la Regione del Veneto con decreto n. 103 del 16/12/2015 ha concesso una prima proroga al termine di rendicontazione dei lavori fruenti di contributo regionale a tutto il 31/03/2016 e con succesivo decreto n. 8 del 30/03/2016 una seconda proroga al termine di rendicontazione dei lavori fruenti di contributo regionale a tutto il 15/05/2016;</text:p>
      <text:p text:style-name="P25"/>
      <text:p text:style-name="P19">- alla ditta appaltatrice VIVIAN &amp; LEONARDI Snc di Zugliano (VI) è stato liquidato un 1° Stato Avanzamento Lavori in data 21/12/2015 dell'importo di €. 59.480,18 + IVA 10% = €. 65.428,20;</text:p>
      <text:p text:style-name="P22"/>
      <text:p text:style-name="P23">- con determinazione U.T.C. n. 2 del 07/01/2016 è stata approvata la perizia di assestamento delle somme in amministrazione ai sensi <text:s/>dell'art. 161 c. 9 del D.P.R. 207/'10 non prevedendo necessità di ulteriore spesa, con l'unico scopo di adeguare il quadro economico dell'opera all'avvenuta <text:s/>aggiudicazione dei lavori;</text:p>
      <text:p text:style-name="P52"/>
      <text:p text:style-name="P16"><text:span text:style-name="T16">- con delibera di Giunta Comunale n. 43 del 16/03/2016 è stata approvata la prima perizia di variante</text:span><text:span text:style-name="T16">, nell'intento di eseguire delle ulteriori opere finalizzate al completamento ed al miglioramento generale </text:span><text:soft-page-break/><text:span text:style-name="T16">dell’intervento in accordo con la ditta appaltatrice, </text:span><text:span text:style-name="T49">dando atto che l’importo dei lavori appaltati alla ditta <text:s/></text:span><text:span text:style-name="T53">VIVIAN &amp; LEONARDI Snc di Zugliano (VI)</text:span><text:span text:style-name="T55"> passava dal contrattuale importo di €. </text:span><text:span text:style-name="T54">85.273,54</text:span><text:span text:style-name="T53"> + €. 2.000,00 per oneri della sicurezza </text:span><text:span text:style-name="T55">(complessivamente €. 187.273,54) a €. </text:span><text:span text:style-name="T53">108.688,90</text:span><text:span text:style-name="T54"> </text:span><text:span text:style-name="T53">+ €. 2.000,00 per oneri della </text:span><text:span text:style-name="T53">sicurezza </text:span><text:span text:style-name="T54">(complessivamente €. 110.688,90) </text:span><text:span text:style-name="T55">con un aumento netto di €. </text:span><text:span text:style-name="T54">23.415,36, concedendo altresì una proroga di giorni 30</text:span><text:span text:style-name="T16">;</text:span></text:p>
      <text:p text:style-name="P52"/>
      <text:p text:style-name="P15"><text:span text:style-name="T13">- con determinazione U.T.C. n. 174 <text:s/>del 11/04/2016 si impegnavano le somme suplettive stabilite dalla </text:span><text:span text:style-name="T16">prima perizia di variante </text:span><text:span text:style-name="T13">a favore della <text:s/>ditta <text:s/>appaltatrice VIVIAN &amp; LEONARDI Snc di Zugliano (VI)</text:span><text:span text:style-name="T15">;</text:span></text:p>
      <text:p text:style-name="P52"/>
      <text:p text:style-name="P49">- con determinazione U.T.C. n. 180 <text:s/>del 13/04/2016 si:</text:p>
      <text:list xml:id="list28541223" text:style-name="WW8Num15">
        <text:list-item>
          <text:p text:style-name="P89"><text:span text:style-name="T13">autorizzava e dava atto del subentro dell</text:span><text:span text:style-name="T48">a ditta <text:s/>Leonardi Antonio Srl con sede a Zugliano (VI) via Libertà, 23 alla ditta appaltatrice Vivian &amp; Leonardi Snc nell'aggiudicazione dell'appalto dei lavori di</text:span><text:span text:style-name="T14"> “</text:span><text:span text:style-name="T27">efficientamento energetico degli impianti di</text:span><text:span text:style-name="T27"> pubblica illuminazione del centro storico di Zanè</text:span><text:span text:style-name="T28"> </text:span><text:span text:style-name="T16">”</text:span><text:span text:style-name="T14">, giusta determinazione 192 <text:s/>del 23/11/2015;</text:span></text:p>
        </text:list-item>
        <text:list-item>
          <text:p text:style-name="P89"><text:span text:style-name="T14"><text:s/></text:span><text:span text:style-name="T14">si prevedeva la stipula del contratto d'appalto dei lavori dell'opera pubblica </text:span><text:span text:style-name="T51">di </text:span><text:span text:style-name="T14"><text:s/>“</text:span><text:span text:style-name="T27">efficientamento energetico degli impianti di pubblica illuminazione del centro storico di Zanè</text:span><text:span text:style-name="T28"> </text:span><text:span text:style-name="T16">”</text:span><text:span text:style-name="T14">, <text:s/>per l'importo, comprensivo di perizia di variante pari a €. 108.688,90</text:span><text:span text:style-name="T15"> </text:span><text:span text:style-name="T14">+ IVA 10% <text:s/>€. 2.000,00 + IVA 10% per oneri della sicurezza </text:span><text:span text:style-name="T15">(complessivamente €. 121.757,79 IVA 10% cps) in favore della ditta </text:span><text:span text:style-name="T51">Leonardi Antonio Srl con sede a Zugliano (VI) via Libertà, 23, dandosi atto che </text:span><text:span text:style-name="T52">alla ditta </text:span><text:span text:style-name="T51">Vivian &amp; Leonardi Snc </text:span><text:span text:style-name="T52">è stato già <text:s/>liquidato un 1° Stato Avanzamento Lavori in data 21/12/2015 dell'importo di €. 59.480,18 + IVA 10% (€. 65.428,20 IVA 10% cps.) pertinente all'impegno della determina n. 192/'15, il tutto rientrando ora nella competenza della nuova ditta</text:span><text:span text:style-name="T51">;</text:span></text:p>
        </text:list-item>
        <text:list-item>
          <text:p text:style-name="P91"><text:span text:style-name="T62">si </text:span><text:span text:style-name="T37">dava atto del subentro nei sottoriportati impegni di spesa già assunti in favore della ditta </text:span><text:span text:style-name="T62">Vivian &amp; Leonardi Snc </text:span><text:span text:style-name="Strong_20_Emphasis"><text:span text:style-name="T59">Srl di Zugliano (VI) al capitolo </text:span></text:span><text:span text:style-name="Strong_20_Emphasis"><text:span text:style-name="T36">23710 “efficientamento energetico impianti di pubblica illuminazione del centro storico”</text:span></text:span><text:span text:style-name="T62">:</text:span></text:p>
        </text:list-item>
      </text:list>
      <text:p text:style-name="P63"><text:span text:style-name="T51">- imp. n. 213/'16 per €. <text:s/>30.572,69 giusta determinazione <text:s/></text:span><text:span text:style-name="T52">192 <text:s/>del 23/11/2015;</text:span></text:p>
      <text:p text:style-name="P63"><text:span text:style-name="T52">- imp. n. 218.1/'16 <text:s/>per €. <text:s/></text:span><text:span text:style-name="T54">25.756,90 giusta determinazione 189</text:span><text:span text:style-name="T53"> <text:s/>del 07/04/2016;</text:span></text:p>
      <text:p text:style-name="P64"><text:span text:style-name="Strong_20_Emphasis"><text:span text:style-name="T35"><text:s/>da parte della ditta <text:s/></text:span></text:span><text:span text:style-name="Strong_20_Emphasis"><text:span text:style-name="T59">Leonardi Antonio Srl di Zugliano (VI), nel bilancio 2016;</text:span></text:span></text:p>
      <text:p text:style-name="P54"/>
      <text:p text:style-name="P54">- il contratto d'appalto veniva sottoscritto con la nuova ditta subentrante Leonardi Anrtonio Srl di Zugliano in data 27/04/2016 al n. 107 di reg.;</text:p>
      <text:p text:style-name="P17"/>
      <text:p text:style-name="P17">- i lavori dell’opera pubblica sono stati conclusi il 27/04/2016 e quindi entro i termini contrattuali;</text:p>
      <text:p text:style-name="P3"/>
      <text:p text:style-name="P11">- il DD.LL. ha presentato in data 11/05/2016 al n. 4967 di prot. la contabilità finale e certificato di regolare esecuzione dei lavori eseguiti dalla ditta appaltatrice<text:span text:style-name="T1">;</text:span></text:p>
      <text:p text:style-name="P11"/>
      <text:p text:style-name="P6"><text:span text:style-name="T4">- VISTO il D.U.R.C. ricevuto tramite il sistema DURC ONLINE in data 04/05/2016, che attesta la regolarità contributiva della ditta </text:span><text:span text:style-name="Strong_20_Emphasis"><text:span text:style-name="T59">Leonardi Antonio Srl di Zugliano (VI) </text:span></text:span><text:span text:style-name="T4">nei confronti dell’INPS e <text:s/>INAIL </text:span><text:span text:style-name="T7">non essendo iscritta a cassa edili;</text:span></text:p>
      <text:p text:style-name="P73"/>
      <text:p text:style-name="P11">- <text:s text:c="2"/>Verificato <text:span text:style-name="T1">che la DD.LL. in luogo dell’avviso ad opponendum previsto dall’art. 218 del DPR 207/'10 ha dichiarato che per l’effettuazione dei lavori non sono state espropriate proprietà private e non si sono cagionati danni diretti e/o indiretti a proprietà di terzi e che agli atti risulta la certificazione della non cessione da parte della ditta appaltatrice dei crediti o procure o deleghe per la riscossione dei mandati di pagamento relativi ai lavori in appalto e che non esistono atti impeditivi di altro genere per il pagamento</text:span>;</text:p>
      <text:p text:style-name="P11"/>
      <text:p text:style-name="P6"><text:span text:style-name="T4">- CONSIDERATO che l’Ufficio Tecnico Comunale ha verificato la documentazione inerente la contabilità finale dell’opera, così come presentata dalla DD.LL. e ritiene, quindi, di esprimere parere favorevole all’approvazione della stessa e del certificato di regolare esecuzione dei lavori per l’importo di €. </text:span><text:span text:style-name="T30">110.688,90</text:span><text:span text:style-name="T4"> + IVA 10% a cui detratti i pagamenti già corrisposti pari a €. </text:span><text:span text:style-name="T11"><text:s/>59.480,18</text:span><text:span text:style-name="T4"> + IVA 10%, resta un credito a favore della ditta </text:span><text:span text:style-name="Strong_20_Emphasis"><text:span text:style-name="T59">Leonardi Antonio Srl di Zugliano (VI)</text:span></text:span><text:span text:style-name="T3"> </text:span><text:span text:style-name="T4">pari a €. 51.208,72</text:span><text:span text:style-name="T63"> <text:s/>+ IVA 10% <text:s/>(€. 56.329,59 ogni onere compreso)</text:span><text:span text:style-name="T4">;</text:span></text:p>
      <text:p text:style-name="P11"/>
      <text:p text:style-name="P11"><text:soft-page-break/>- <text:s/>in conseguenza alla presentazione della contabilità finale dei lavori, il quadro economico di spesa approvato viene assestato come segue:</text:p>
      <text:p text:style-name="P1"/>
      <text:p text:style-name="P2">Quadro approvato</text:p>
      <text:p text:style-name="P58">A - <text:s text:c="2"/>Lavori contrattuali al netto</text:p>
      <text:p text:style-name="P58"><text:span text:style-name="T46"><text:s text:c="7"/>del ribasso d'asta del </text:span><text:span text:style-name="T57">20,32</text:span><text:span text:style-name="T47">%</text:span><text:span text:style-name="T46"> <text:s text:c="2"/><text:tab/><text:tab/><text:tab/><text:tab/>€.</text:span><text:span text:style-name="T57">108.688,90</text:span></text:p>
      <text:p text:style-name="P58"><text:tab/> <text:s text:c="2"/>- Oneri della sicurezza</text:p>
      <text:p text:style-name="P58"><text:span text:style-name="T46"><text:s text:c="7"/>non soggetti a ribasso d'asta <text:tab/><text:tab/><text:tab/><text:tab/></text:span><text:span text:style-name="T65">€. <text:s text:c="4"/>2.000,00</text:span></text:p>
      <text:p text:style-name="P58"><text:tab/><text:tab/><text:tab/><text:tab/><text:tab/><text:tab/><text:tab/><text:tab/>€. 110.688,90</text:p>
      <text:p text:style-name="P58">B - Somme In Amministrazione:</text:p>
      <text:p text:style-name="P59"><text:s text:c="6"/>1 - I.V.A. Al 10%<text:tab/><text:tab/><text:tab/><text:tab/> <text:s text:c="9"/><text:tab/><text:tab/>€. <text:s text:c="2"/>11.068,89</text:p>
      <text:p text:style-name="P58"><text:span text:style-name="T46"><text:s text:c="6"/>2 – Incentivo </text:span><text:span text:style-name="T56">art. 93 D.Lgs. 163/’06<text:tab/></text:span><text:span text:style-name="T46"><text:tab/><text:tab/><text:tab/>€. <text:s text:c="4"/>2.212,21</text:span></text:p>
      <text:p text:style-name="P59"><text:s text:c="6"/>3 – fondo per accordi bonari<text:tab/><text:tab/><text:tab/><text:tab/>€. <text:s text:c="11"/>0,00</text:p>
      <text:p text:style-name="P58"><text:tab/> <text:s text:c="3"/><text:span text:style-name="T46"><text:s text:c="2"/>4 – pubblicità<text:tab/><text:tab/><text:tab/><text:tab/><text:tab/>€. <text:s text:c="9"/>30,00</text:span></text:p>
      <text:p text:style-name="P59"><text:s text:c="6"/>5 – Imprevisti (IVA cps.)<text:tab/><text:tab/> <text:s text:c="20"/><text:tab/><text:tab/>€. <text:s text:c="11"/>0,00</text:p>
      <text:p text:style-name="P59"><text:s text:c="77"/><text:tab/><text:tab/>---------------------</text:p>
      <text:p text:style-name="P59"><text:s text:c="6"/><text:tab/><text:tab/><text:tab/>Totale somme in Amministrazione<text:tab/>€. <text:s text:c="2"/>13.311,10<text:tab/><text:tab/> <text:s text:c="2"/><text:tab/><text:tab/> <text:s text:c="63"/><text:tab/><text:tab/> <text:tab/><text:tab/><text:tab/><text:tab/><text:tab/><text:tab/>===========</text:p>
      <text:p text:style-name="P60"><text:s text:c="33"/><text:tab/><text:tab/>TOTALE COMPLESSIVO<text:tab/>€. 124.000,00</text:p>
      <text:p text:style-name="P71"/>
      <text:p text:style-name="P2">Quadro assestato</text:p>
      <text:p text:style-name="P58">A - <text:s text:c="2"/>Lavori contrattuali al netto</text:p>
      <text:p text:style-name="P58"><text:span text:style-name="T46"><text:s text:c="7"/>del ribasso d'asta del </text:span><text:span text:style-name="T57">20,32</text:span><text:span text:style-name="T47">%</text:span><text:span text:style-name="T46"> <text:s text:c="2"/><text:tab/><text:tab/><text:tab/><text:tab/>€.</text:span><text:span text:style-name="T57">108.688,90</text:span></text:p>
      <text:p text:style-name="P58"><text:tab/> <text:s text:c="2"/>- Oneri della sicurezza</text:p>
      <text:p text:style-name="P58"><text:span text:style-name="T46"><text:s text:c="7"/>non soggetti a ribasso d'asta <text:tab/><text:tab/><text:tab/><text:tab/></text:span><text:span text:style-name="T65">€. <text:s text:c="4"/>2.000,00</text:span></text:p>
      <text:p text:style-name="P58"><text:tab/><text:tab/><text:tab/><text:tab/><text:tab/><text:tab/><text:tab/><text:tab/>€. 110.688,90</text:p>
      <text:p text:style-name="P58">B - Somme In Amministrazione:</text:p>
      <text:p text:style-name="P59"><text:s text:c="6"/>1 - I.V.A. Al 10%<text:tab/><text:tab/><text:tab/><text:tab/> <text:s text:c="9"/><text:tab/><text:tab/>€. <text:s text:c="2"/>11.068,89</text:p>
      <text:p text:style-name="P58"><text:span text:style-name="T46"><text:s text:c="6"/>2 – Incentivo </text:span><text:span text:style-name="T56">art. 93 D.Lgs. 163/’06<text:tab/></text:span><text:span text:style-name="T46"><text:tab/><text:tab/><text:tab/>€. <text:s text:c="4"/>2.212,21</text:span></text:p>
      <text:p text:style-name="P59"><text:s text:c="6"/>3 – fondo per accordi bonari<text:tab/><text:tab/><text:tab/><text:tab/>€. <text:s text:c="11"/>0,00</text:p>
      <text:p text:style-name="P58"><text:tab/> <text:s text:c="3"/><text:span text:style-name="T46"><text:s text:c="2"/>4 – pubblicità<text:tab/><text:tab/><text:tab/><text:tab/><text:tab/>€. <text:s text:c="9"/>30,00</text:span></text:p>
      <text:p text:style-name="P59"><text:s text:c="6"/>5 – Imprevisti (IVA cps.)<text:tab/><text:tab/> <text:s text:c="20"/><text:tab/><text:tab/>€. <text:s text:c="11"/>0,00</text:p>
      <text:p text:style-name="P59"><text:s text:c="77"/><text:tab/><text:tab/>---------------------</text:p>
      <text:p text:style-name="P59"><text:s text:c="6"/><text:tab/><text:tab/><text:tab/>Totale somme in Amministrazione<text:tab/>€. <text:s text:c="2"/>13.311,10<text:tab/><text:tab/> <text:s text:c="2"/><text:tab/><text:tab/> <text:s text:c="63"/><text:tab/><text:tab/> <text:tab/><text:tab/><text:tab/><text:tab/><text:tab/><text:tab/>===========</text:p>
      <text:p text:style-name="P60"><text:s text:c="33"/><text:tab/><text:tab/>TOTALE COMPLESSIVO<text:tab/>€. 124.000,00</text:p>
      <text:p text:style-name="P11"/>
      <text:p text:style-name="Text_20_body"><text:span text:style-name="T3">- con la presente si richiede alla Giunta Comunale atto deliberativo, se possibile immediatamente esecutivo, di approvazione della contabilità finale e del certificato di regolare esecuzione dei lavori di “</text:span><text:span text:style-name="Strong_20_Emphasis"><text:span text:style-name="T36">efficientamento energetico impianti di pubblica illuminazione del centro storico</text:span></text:span><text:span text:style-name="T3">”, così come presentata dalla DD.LL. per un importo dei lavori eseguiti pari a €. </text:span><text:span text:style-name="T38">110.688,90</text:span><text:span text:style-name="T63"> + IVA 10% a cui detratti i pagamenti già corrisposti pari a €. </text:span><text:span text:style-name="T64"><text:s/>59.480,18</text:span><text:span text:style-name="T63"> + IVA 10%, resta un credito a favore della ditta </text:span><text:span text:style-name="Strong_20_Emphasis"><text:span text:style-name="T61">Leonardi Antonio Srl di Zugliano (VI)</text:span></text:span><text:span text:style-name="T63"> pari a €. 51.208,72 <text:s/>+ IVA 10% <text:s/>(€. 56.329,59 ogni onere compreso)</text:span><text:span text:style-name="T3">; si richiede, inoltre, lo svincolo delle polizze fidejussorie prestate dalla ditta a garanzia dei lavori.”</text:span></text:p>
      <text:p text:style-name="P5"/>
      <text:p text:style-name="P13"><text:tab/> <text:s text:c="2"/>RITENUTO così provvedere;</text:p>
      <text:p text:style-name="P13"><text:s text:c="60"/></text:p>
      <text:p text:style-name="P50"><text:s text:c="6"/>ASSUNTI i pareri favorevoli di regolarità tecnica del Responsabile dell’Ufficio Tecnico Comunale, di regolarità contabile del Responsabile dell’Ufficio Ragioneria e di legittimità del Segretario Comunale;</text:p>
      <text:p text:style-name="P50"/>
      <text:p text:style-name="P50"/>
      <text:p text:style-name="P57">Ad unanimità di voti favorevoli, espressi nei modi di Legge;</text:p>
      <text:p text:style-name="Text_20_body"/>
      <text:p text:style-name="P47"/>
      <text:p text:style-name="P48"><text:soft-page-break/></text:p>
      <text:p text:style-name="P48">D E L I B E R A</text:p>
      <text:p text:style-name="Text_20_body"/>
      <text:p text:style-name="P56"/>
      <text:list xml:id="list28543483" text:style-name="WW8Num6">
        <text:list-item>
          <text:p text:style-name="P92"><text:span text:style-name="T4">di approvare, come esposto nelle premesse, la contabilità finale e il certificato di regolare esecuzione </text:span><text:span text:style-name="T3">dei lavori di </text:span><text:span text:style-name="T5">“</text:span><text:span text:style-name="Strong_20_Emphasis"><text:span text:style-name="T36">efficientamento energetico impianti di pubblica illuminazione del centro storico</text:span></text:span><text:span text:style-name="T5">”</text:span><text:span text:style-name="T3">, così come presentata dal DD.LL. Arch. Cavedon Luca, Responsabile Area Tecnica/Tributi del Comune di Zanè, </text:span><text:span text:style-name="T3">per un importo dei lavori eseguiti pari a </text:span><text:span text:style-name="T63">. </text:span><text:span text:style-name="T38">110.688,90</text:span><text:span text:style-name="T63"> + IVA 10% a cui detratti i pagamenti già corrisposti pari a €. </text:span><text:span text:style-name="T64"><text:s/>59.480,18</text:span><text:span text:style-name="T63"> + IVA 10%, resta un credito a favore della ditta </text:span><text:span text:style-name="Strong_20_Emphasis"><text:span text:style-name="T61">Leonardi Antonio Srl di Zugliano (VI)</text:span></text:span><text:span text:style-name="T63"> pari a €. 51.208,72 <text:s/>+ IVA 10% <text:s/>(€. 56.329,59 ogni onere compreso)</text:span><text:span text:style-name="T4">;</text:span></text:p>
        </text:list-item>
      </text:list>
      <text:p text:style-name="P51"/>
      <text:list xml:id="list28534857" text:continue-numbering="true" text:style-name="WW8Num6">
        <text:list-item>
          <text:p text:style-name="P90">di autorizzare lo svincolo delle polizze fidejussorie costituite;</text:p>
        </text:list-item>
      </text:list>
      <text:p text:style-name="P12"/>
      <text:list xml:id="list28536965" text:continue-numbering="true" text:style-name="WW8Num6">
        <text:list-item>
          <text:p text:style-name="P92"><text:span text:style-name="T4">di dare atto che l’opera per €. 124.000,00</text:span><text:span text:style-name="T8"> risulta finanziata al </text:span><text:span text:style-name="T9">capitolo</text:span><text:span text:style-name="T10"> 23710 “efficientamento energetico impianti di pubblica illuminazione del centro storico” </text:span><text:span text:style-name="T8">del <text:s text:c="2"/>bilancio 2016;</text:span></text:p>
          <text:p text:style-name="P97"/>
        </text:list-item>
        <text:list-item>
          <text:p text:style-name="P98">di dare atto che l'opera pubblica è assegnataria di un <text:s/>contributo regionale pari a €. 86.800,00;</text:p>
          <text:p text:style-name="P99"/>
        </text:list-item>
        <text:list-item>
          <text:p text:style-name="P100"><text:span text:style-name="T8">di dare atto che alla presente opera pubblica sono stati assegnati </text:span><text:span text:style-name="T31">il codice unico progetto CUP</text:span><text:span text:style-name="Strong_20_Emphasis"><text:span text:style-name="T33"> </text:span></text:span><text:span text:style-name="Strong_20_Emphasis"><text:span text:style-name="T60">E61E1500036000</text:span></text:span><text:span text:style-name="Strong_20_Emphasis"><text:span text:style-name="T34"> e il codice identificativo gara CIG 6433417FA4;</text:span></text:span></text:p>
          <text:p text:style-name="P90"/>
        </text:list-item>
        <text:list-item>
          <text:p text:style-name="P90">di dichiarare il presente provvedimento, previa unanime e separata votazione, immediatamente esecutivo ai sensi art. 134, comma 4, del D. Leg. 267/2000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1"><text:soft-page-break/><text:span text:style-name="T78">Ufficio Ragioneria<text:tab/>Ufficio <text:tab/></text:span><text:span text:style-name="T70">Tecnico</text:span><text:span text:style-name="T78"><text:tab/>Ufficio del Segretario Generale</text:span></text:p>
      <text:p text:style-name="P42"/>
      <text:p text:style-name="P42">VISTO:<text:tab/>si attesta la relativa copertura<text:tab/>VISTO:<text:tab/>parere favorevole per la<text:tab/>VISTO:<text:tab/>parere favorevole sotto il</text:p>
      <text:p text:style-name="P42"><text:tab/>finanziaria dell’impegno di spesa<text:tab/><text:tab/>regolarità tecnico-amministrativa<text:tab/><text:tab/>profilo della legittimità</text:p>
      <text:p text:style-name="P42"/>
      <text:p text:style-name="P42">VISTO:<text:tab/>si esprime parere favorevole<text:tab/><text:tab/><text:tab/></text:p>
      <text:p text:style-name="P42"><text:tab/>per la regolarità contabile<text:tab/><text:tab/><text:tab/><text:tab/></text:p>
      <text:p text:style-name="P42"/>
      <text:p text:style-name="P41"><text:span text:style-name="T78"><text:tab/>Il Ragioniere capo<text:tab/><text:tab/>Il Responsabile del Servizio</text:span><text:span text:style-name="T79"> <text:tab/><text:tab/></text:span><text:span text:style-name="T78">Il Segretario Generale</text:span></text:p>
      <text:p text:style-name="P42"/>
      <text:p text:style-name="P43"><text:tab/><text:tab/> </text:p>
      <text:p text:style-name="P41"><text:span text:style-name="T74">F.to Dall'Alba dott. Maria</text:span><text:span text:style-name="T76"> <text:s text:c="13"/></text:span><text:span text:style-name="T74">F.to Cavedon arch. Luca</text:span><text:span text:style-name="T76"> <text:s text:c="7"/></text:span><text:span text:style-name="T74">F.to Cecchetto dott. M.Teresa</text:span></text:p>
      <text:p text:style-name="P41"/>
      <text:p text:style-name="P41">_______________________________________________________________________________________________<text:tab/></text:p>
      <text:p text:style-name="P44"/>
      <text:p text:style-name="P44"><text:tab/>IL SINDACO<text:tab/> <text:s text:c="37"/>IL SEGRETARIO GENERALE</text:p>
      <text:p text:style-name="P44"/>
      <text:p text:style-name="P44"/>
      <text:p text:style-name="P9"><text:span text:style-name="T80"><text:tab/></text:span><text:span text:style-name="T74">F.to Berti Roberto</text:span><text:span text:style-name="T76"><text:tab/> <text:s text:c="35"/></text:span><text:span text:style-name="T74">F.to Cecchetto dott. M.Teresa</text:span><text:span text:style-name="T72"> </text:span></text:p>
      <text:p text:style-name="P36">_______________________________________________________________________________________________________</text:p>
      <text:p text:style-name="P37"/>
      <text:p text:style-name="P37">Certificato di Pubblicazione</text:p>
      <text:p text:style-name="P37">____________________</text:p>
      <text:p text:style-name="P33"/>
      <text:p text:style-name="P33">La presente deliberazione è in corso di pubblicazione per quindici giorni da oggi all’albo pretorio:</text:p>
      <text:p text:style-name="P33"/>
      <text:p text:style-name="P33"/>
      <text:p text:style-name="P10"><text:span text:style-name="T72">Zanè, lì 13 maggio 2016</text:span><text:span text:style-name="T12"><text:tab/></text:span><text:span text:style-name="T72"><text:tab/><text:tab/>Il Segretario Generale</text:span></text:p>
      <text:p text:style-name="P33"><text:tab/><text:tab/><text:tab/><text:tab/></text:p>
      <text:p text:style-name="P45"><text:span text:style-name="T72"><text:tab/><text:tab/> <text:s text:c="46"/></text:span><text:span text:style-name="T74">F.to Cecchetto dott. M.Teresa</text:span><text:span text:style-name="T72"> ________________________________________________________________________________</text:span></text:p>
      <text:p text:style-name="P33"/>
      <text:p text:style-name="P33"><text:s text:c="5"/></text:p>
      <text:p text:style-name="P33"/>
      <text:p text:style-name="P33"/>
      <text:p text:style-name="P33"/>
      <text:p text:style-name="P33"/>
      <text:p text:style-name="P33">_______________________________________________________________________________</text:p>
      <text:p text:style-name="P33"/>
      <text:p text:style-name="P10"><text:span text:style-name="T72"><text:tab/></text:span><text:span text:style-name="T76">PUBBLICAZIONE</text:span></text:p>
      <text:p text:style-name="P33"><text:tab/>Pubblicata per 15 gg. dal _____________________________</text:p>
      <text:p text:style-name="P10"><text:span text:style-name="T72"><text:tab/></text:span><text:span text:style-name="T81"></text:span><text:span text:style-name="T72"> e contestualmente comunicata ai capi gruppo consiliari</text:span></text:p>
      <text:p text:style-name="P10"><text:span text:style-name="T72"><text:tab/></text:span><text:span text:style-name="T76">DICHIARATA IMMEDIATAMENTE ESEGUIBILE</text:span></text:p>
      <text:p text:style-name="P10"><text:span text:style-name="T72"><text:tab/></text:span><text:span text:style-name="T76">ESECUTIVITA’</text:span></text:p>
      <text:p text:style-name="P46"><text:span text:style-name="T76"><text:tab/> <text:s text:c="2"/></text:span><text:span text:style-name="T72">Divenuta esecutiva per decorrenza di 10 gg. dalla pubblicazione.</text:span></text:p>
      <text:p text:style-name="P38"/>
      <text:p text:style-name="P39"><text:tab/><text:tab/><text:tab/>IL SEGRETARIO GENERALE</text:p>
      <text:p text:style-name="P87"/>
      <text:p text:style-name="P29"/>
      <text:p text:style-name="P26"/>
      <text:p text:style-name="P86"/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Unicode" svg:font-family="TimesNewRomanUnicode, 'MS Mincho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cm" fo:margin-right="0cm" fo:text-align="justify" style:justify-single-word="false" fo:text-indent="-3cm" style:auto-text-indent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cm" fo:margin-right="0cm" fo:text-align="justify" style:justify-single-word="false" fo:text-indent="0cm" style:auto-text-indent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-2.251cm" style:auto-text-indent="false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8.001cm" fo:margin-right="0cm" fo:text-align="justify" style:justify-single-word="false" fo:text-indent="-8.001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Testo_20_normale" style:display-name="Testo normale" style:family="paragraph" style:parent-style-name="Standard">
      <style:text-properties style:font-name="Courier New"/>
    </style:style>
    <style:style style:name="provv_5f_r0" style:display-name="provv_r0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Corpo_20_del_20_testo_20_21" style:display-name="Corpo del testo 21" style:family="paragraph" style:parent-style-name="Standard">
      <style:paragraph-properties>
        <style:tab-stops>
          <style:tab-stop style:position="0.501cm"/>
          <style:tab-stop style:position="0.75cm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2z0" style:family="text">
      <style:text-properties style:font-name="Symbol" fo:font-size="10pt" style:font-size-asian="10pt"/>
    </style:style>
    <style:style style:name="WW8Num3z0" style:family="text">
      <style:text-properties style:font-name="Wingdings 2" style:font-name-complex="OpenSymbol"/>
    </style:style>
    <style:style style:name="WW8Num4z0" style:family="text">
      <style:text-properties style:font-name="Wingdings 2" style:font-name-complex="OpenSymbol"/>
    </style:style>
    <style:style style:name="WW8Num5z0" style:family="text">
      <style:text-properties style:font-name="Symbol"/>
    </style:style>
    <style:style style:name="WW8Num6z1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size="10pt" style:font-size-asian="10pt"/>
    </style:style>
    <style:style style:name="WW8Num7z0" style:family="text">
      <style:text-properties fo:font-weight="normal" style:font-weight-asian="norma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20z0" style:family="text">
      <style:text-properties fo:font-size="12pt" style:font-size-asian="12pt"/>
    </style:style>
    <style:style style:name="WW8Num21z0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6z0" style:family="text">
      <style:text-properties style:font-name="Symbol"/>
    </style:style>
    <style:style style:name="WW8Num29z0" style:family="text">
      <style:text-properties style:font-name="Symbol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6z0" style:family="text">
      <style:text-properties style:text-underline-style="none"/>
    </style:style>
    <style:style style:name="WW8Num37z0" style:family="text">
      <style:text-properties style:font-name="Symbol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/>
    </style:style>
    <style:style style:name="WW8Num47z2" style:family="text">
      <style:text-properties style:font-name="Wingdings"/>
    </style:style>
    <style:style style:name="WW8Num49z0" style:family="text">
      <style:text-properties style:text-underline-style="none"/>
    </style:style>
    <style:style style:name="WW8Num50z0" style:family="text">
      <style:text-properties style:font-name="Symbol"/>
    </style:style>
    <style:style style:name="WW8Num52z0" style:family="text">
      <style:text-properties style:font-name="Wingdings"/>
    </style:style>
    <style:style style:name="WW8Num53z0" style:family="text">
      <style:text-properties fo:color="#000000"/>
    </style:style>
    <style:style style:name="WW8Num53z1" style:family="text">
      <style:text-properties style:font-name="Symbol"/>
    </style:style>
    <style:style style:name="WW8Num56z0" style:family="text">
      <style:text-properties style:font-name="Symbol"/>
    </style:style>
    <style:style style:name="WW8Num56z1" style:family="text">
      <style:text-properties style:font-name="Times New Roman" style:font-name-asian="Times New Roman" style:font-name-complex="Times New Roman"/>
    </style:style>
    <style:style style:name="WW8Num56z2" style:family="text">
      <style:text-properties style:font-name="Wingdings"/>
    </style:style>
    <style:style style:name="WW8Num56z4" style:family="text">
      <style:text-properties style:font-name="Courier New"/>
    </style:style>
    <style:style style:name="WW8Num62z0" style:family="text">
      <style:text-properties style:font-name="Symbol"/>
    </style:style>
    <style:style style:name="WW8Num62z1" style:family="text">
      <style:text-properties style:font-name="Courier New"/>
    </style:style>
    <style:style style:name="WW8Num62z2" style:family="text">
      <style:text-properties style:font-name="Wingdings"/>
    </style:style>
    <style:style style:name="WW8Num63z0" style:family="text">
      <style:text-properties style:font-name="Symbol"/>
    </style:style>
    <style:style style:name="WW8Num64z1" style:family="text">
      <style:text-properties style:font-name="Symbol"/>
    </style:style>
    <style:style style:name="WW8Num66z0" style:family="text">
      <style:text-properties style:font-name="Symbol"/>
    </style:style>
    <style:style style:name="WW8Num66z1" style:family="text">
      <style:text-properties style:font-name="Courier New"/>
    </style:style>
    <style:style style:name="WW8Num66z2" style:family="text">
      <style:text-properties style:font-name="Wingdings"/>
    </style:style>
    <style:style style:name="WW8Num72z0" style:family="text">
      <style:text-properties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3z0" style:family="text">
      <style:text-properties style:font-name="Times New Roman"/>
    </style:style>
    <style:style style:name="WW8Num75z0" style:family="text">
      <style:text-properties style:font-name="Symbol"/>
    </style:style>
    <style:style style:name="WW8Num76z0" style:family="text">
      <style:text-properties style:font-name="CG Times"/>
    </style:style>
    <style:style style:name="WW8Num77z0" style:family="text">
      <style:text-properties style:font-name="Symbol"/>
    </style:style>
    <style:style style:name="WW8Num78z0" style:family="text">
      <style:text-properties style:font-name="Symbol"/>
    </style:style>
    <style:style style:name="WW8Num79z0" style:family="text">
      <style:text-properties style:font-name="Times New Roman"/>
    </style:style>
    <style:style style:name="WW8Num81z1" style:family="text">
      <style:text-properties style:font-name="Symbol"/>
    </style:style>
    <style:style style:name="WW8Num83z0" style:family="text">
      <style:text-properties style:font-name="Symbol"/>
    </style:style>
    <style:style style:name="WW8Num85z0" style:family="text">
      <style:text-properties style:font-name="Symbol"/>
    </style:style>
    <style:style style:name="WW8Num88z0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49z0" style:family="text">
      <style:text-properties style:font-name="Symbol"/>
    </style:style>
    <style:style style:name="WW8Num149z1" style:family="text">
      <style:text-properties style:font-name="Courier New"/>
    </style:style>
    <style:style style:name="WW8Num149z2" style:family="text">
      <style:text-properties style:font-name="Wingdings"/>
    </style:style>
    <style:style style:name="WW8Num15z0" style:family="text">
      <style:text-properties style:font-name="Symbol1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COMUNE DI ZANE’</dc:title>
    <meta:initial-creator>Faccin Ing. federico</meta:initial-creator>
    <meta:creation-date>2011-11-04T11:13:00</meta:creation-date>
    <dc:date>2016-05-13T08:36:23.03</dc:date>
    <meta:print-date>2016-05-12T11:21:31.98</meta:print-date>
    <meta:editing-cycles>33</meta:editing-cycles>
    <meta:editing-duration>PT6H27M6S</meta:editing-duration>
    <meta:generator>OpenOffice.org/3.3$Win32 OpenOffice.org_project/330m20$Build-9567</meta:generator>
    <meta:document-statistic meta:table-count="0" meta:image-count="0" meta:object-count="1" meta:page-count="7" meta:paragraph-count="136" meta:word-count="2763" meta:character-count="18800"/>
  </office:meta>
</office:document-meta>
</file>