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13.002cm"/>
        </style:tab-stops>
      </style:paragraph-properties>
    </style:style>
    <style:style style:name="P25" style:family="paragraph" style:parent-style-name="Standard">
      <style:paragraph-properties fo:text-align="justify" style:justify-single-word="false"/>
      <style:text-properties style:font-name="Times New Roman" fo:font-size="12pt" style:font-size-asian="12pt" style:font-size-complex="11pt"/>
    </style:style>
    <style:style style:name="P26" style:family="paragraph" style:parent-style-name="Standard">
      <style:paragraph-properties fo:margin-top="0cm" fo:margin-bottom="0.212cm" fo:line-height="115%" fo:text-align="justify" style:justify-single-word="false"/>
      <style:text-properties fo:font-size="12pt" style:font-size-asian="12pt" style:font-size-complex="12pt"/>
    </style:style>
    <style:style style:name="P27" style:family="paragraph" style:parent-style-name="Standard">
      <style:paragraph-properties fo:margin-left="0cm" fo:margin-right="0cm" fo:margin-top="0cm" fo:margin-bottom="0.212cm" fo:line-height="115%" fo:text-align="justify" style:justify-single-word="false" fo:text-indent="1.249cm" style:auto-text-indent="false"/>
      <style:text-properties fo:font-size="12pt" style:font-size-asian="12pt" style:font-size-complex="12pt"/>
    </style:style>
    <style:style style:name="P28" style:family="paragraph" style:parent-style-name="Standard">
      <style:paragraph-properties fo:margin-left="0cm" fo:margin-right="-0.145cm" fo:text-align="center" style:justify-single-word="false" fo:text-indent="0cm" style:auto-text-indent="false">
        <style:tab-stops>
          <style:tab-stop style:position="1.27cm"/>
        </style:tab-stops>
      </style:paragraph-properties>
    </style:style>
    <style:style style:name="P29" style:family="paragraph" style:parent-style-name="Standard">
      <style:paragraph-properties fo:margin-left="0cm" fo:margin-right="0.005cm" fo:text-indent="0cm" style:auto-text-indent="false"/>
    </style:style>
    <style:style style:name="P30" style:family="paragraph" style:parent-style-name="Standard">
      <style:paragraph-properties fo:margin-left="0cm" fo:margin-right="0.005cm" fo:text-align="justify" style:justify-single-word="false" fo:text-indent="0cm" style:auto-text-indent="false"/>
    </style:style>
    <style:style style:name="P31" style:family="paragraph" style:parent-style-name="Standard">
      <style:paragraph-properties fo:margin-left="0cm" fo:margin-right="0.005cm" fo:text-align="end" style:justify-single-word="false" fo:text-indent="0cm" style:auto-text-indent="false"/>
    </style:style>
    <style:style style:name="P32" style:family="paragraph" style:parent-style-name="Standard">
      <style:paragraph-properties fo:margin-left="0cm" fo:margin-right="0.005cm" fo:text-align="center" style:justify-single-word="false" fo:text-indent="0cm" style:auto-text-indent="false"/>
    </style:style>
    <style:style style:name="P33" style:family="paragraph" style:parent-style-name="Standard">
      <style:paragraph-properties fo:margin-left="0cm" fo:margin-right="0.005cm" fo:text-indent="0cm" style:auto-text-indent="false"/>
      <style:text-properties fo:font-size="18pt" style:font-size-asian="18pt"/>
    </style:style>
    <style:style style:name="P34" style:family="paragraph" style:parent-style-name="Standard">
      <style:paragraph-properties fo:margin-left="0cm" fo:margin-right="0.005cm" fo:text-indent="0cm" style:auto-text-indent="false"/>
      <style:text-properties fo:font-size="11pt" style:font-size-asian="11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6pt"/>
    </style:style>
    <style:style style:name="P38"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39"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0" style:family="paragraph" style:parent-style-name="Title">
      <style:text-properties fo:font-size="12pt" style:font-size-asian="12pt" style:font-size-complex="12pt"/>
    </style:style>
    <style:style style:name="P41" style:family="paragraph" style:parent-style-name="Title">
      <style:text-properties fo:font-weight="normal" style:font-weight-asian="normal"/>
    </style:style>
    <style:style style:name="P42" style:family="paragraph" style:parent-style-name="Text_20_body">
      <style:text-properties fo:font-size="12pt" style:font-size-asian="12pt" style:font-size-complex="12pt"/>
    </style:style>
    <style:style style:name="P43" style:family="paragraph" style:parent-style-name="Text_20_body">
      <style:paragraph-properties fo:text-align="center" style:justify-single-word="false"/>
      <style:text-properties fo:font-weight="bold" style:font-weight-asian="bold" style:font-weight-complex="bold"/>
    </style:style>
    <style:style style:name="P44"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writing-mode="lr-tb"/>
      <style:text-properties style:use-window-font-color="true" fo:language="it" fo:country="IT" style:font-name-asian="Times New Roman" style:language-asian="zh" style:country-asian="CN" style:font-name-complex="Times New Roman" style:font-size-complex="10pt" style:language-complex="ar" style:country-complex="SA" fo:hyphenate="false" fo:hyphenation-remain-char-count="2" fo:hyphenation-push-char-count="2"/>
    </style:style>
    <style:style style:name="P4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7" style:family="paragraph" style:parent-style-name="Text_20_body" style:list-style-name="WW8Num2">
      <style:paragraph-properties fo:text-align="justify" style:justify-single-word="false" fo:orphans="2" fo:widows="2" fo:hyphenation-ladder-count="no-limit" style:writing-mode="lr-tb"/>
      <style:text-properties style:use-window-font-color="true" fo:language="it" fo:country="IT" style:font-name-asian="Times New Roman" style:language-asian="zh" style:country-asian="CN" style:font-name-complex="Times New Roman" style:font-size-complex="10pt" style:language-complex="ar" style:country-complex="SA" fo:hyphenate="false" fo:hyphenation-remain-char-count="2" fo:hyphenation-push-char-count="2"/>
    </style:style>
    <style:style style:name="P48" style:family="paragraph" style:parent-style-name="Text_20_body" style:list-style-name="WW8Num2">
      <style:paragraph-properties fo:text-align="justify" style:justify-single-word="false" fo:orphans="2" fo:widows="2" fo:hyphenation-ladder-count="no-limit" style:writing-mode="lr-tb"/>
      <style:text-properties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normal"/>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6pt" fo:font-weight="bold" style:font-size-asian="16pt" style:font-weight-asian="bold" style:font-size-complex="16pt"/>
    </style:style>
    <style:style style:name="T9" style:family="text">
      <style:text-properties fo:font-size="14pt" fo:font-weight="bold" style:font-size-asian="14pt" style:font-weight-asian="bold"/>
    </style:style>
    <style:style style:name="T10" style:family="text">
      <style:text-properties style:text-position="super 58%" fo:font-size="48pt" style:font-size-asian="48pt"/>
    </style:style>
    <style:style style:name="T11" style:family="text">
      <style:text-properties fo:font-weight="bold" style:font-weight-asian="bold"/>
    </style:style>
    <style:style style:name="T12" style:family="text">
      <style:text-properties fo:font-size="26pt" style:font-size-asian="26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N. <text:span text:style-name="T8">31</text:span><text:span text:style-name="T9"> </text:span><text:s/>reg.<text:tab/><text:tab/><text:tab/></text:p>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2">PROVINCIA DI VICENZA</text:p>
      <text:p text:style-name="P2">__________________</text:p>
      <text:p text:style-name="P30"><text:s/></text:p>
      <text:p text:style-name="P31"><text:s text:c="2"/></text:p>
      <text:p text:style-name="P29"><text:span text:style-name="T11">VERBALE DI DELIBERAZIONE DELLA</text:span> <text:span text:style-name="T12">GIUNTA COMUNALE</text:span></text:p>
      <text:p text:style-name="P32">________________________</text:p>
      <text:p text:style-name="P33"/>
      <text:p text:style-name="P34"/>
      <text:p text:style-name="P35"><text:span text:style-name="T1">OGGETTO: <text:tab/></text:span><text:span text:style-name="T4">PROGETTO LIFENERGY SRL PER LA REALIZZAZIONE DI DUE POZZI GEOTERMICI NEL COMUNE DI MONTECCHIO PRECALCINO. PARERE NEGATIVO DELLE AMMINISTRAZIONI COMUNALI. <text:s text:c="34"/></text:span></text:p>
      <text:p text:style-name="P37"/>
      <text:p text:style-name="P36"/>
      <text:p text:style-name="P36"/>
      <text:p text:style-name="P36"/>
      <text:p text:style-name="P36"/>
      <text:p text:style-name="P36"/>
      <text:p text:style-name="P36"/>
      <text:p text:style-name="P36"/>
      <text:p text:style-name="P3"><text:tab/><text:span text:style-name="T1">Il giorno </text:span><text:span text:style-name="T4"><text:s/>due MARZO 2016 <text:s text:c="32"/>___________________________________ <text:s text:c="97"/></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4"><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12"><text:s/></text:p>
      <text:p text:style-name="P18"><text:span text:style-name="T2"><text:tab/>ASSESSORI<text:tab/>BUSIN Alberto <text:s text:c="8"/><text:tab/>( </text:span><text:span text:style-name="T6">X</text:span><text:span text:style-name="T2"> )<text:tab/>( </text:span><text:span text:style-name="T6"><text:s text:c="2"/></text:span><text:span text:style-name="T2"><text:s/>)</text:span></text:p>
      <text:p text:style-name="P18"><text:span text:style-name="T2"><text:tab/><text:tab/>CAMPO Maria Giulia<text:tab/>( </text:span><text:span text:style-name="T7">X</text:span><text:span text:style-name="T6"> </text:span><text:span text:style-name="T2">)<text:tab/>( <text:s text:c="3"/>)</text:span></text:p>
      <text:p text:style-name="P18"><text:span text:style-name="T2"><text:tab/><text:tab/>CAROLLO Silvia<text:tab/>(</text:span><text:span text:style-name="T6"> X</text:span><text:span text:style-name="T2"> )<text:tab/>(</text:span><text:span text:style-name="T6"> <text:s text:c="3"/></text:span><text:span text:style-name="T2">) </text:span></text:p>
      <text:p text:style-name="P18"><text:span text:style-name="T2"><text:tab/><text:tab/>POZZER Giuseppe<text:tab/>( </text:span><text:span text:style-name="T6">X</text:span><text:span text:style-name="T2"> )<text:tab/>( </text:span><text:span text:style-name="T6"><text:s text:c="2"/></text:span><text:span text:style-name="T2"><text:s/>) </text:span></text:p>
      <text:p text:style-name="P13"/>
      <text:p text:style-name="P4"><text:span text:style-name="T2"><text:tab/>SEGRETARIO<text:tab/>CECCHETTO dr.ssa Maria Teresa<text:tab/>( </text:span><text:span text:style-name="T6">X</text:span><text:span text:style-name="T2"> )<text:tab/>( <text:s text:c="3"/>)</text:span></text:p>
      <text:p text:style-name="P12"/>
      <text:p text:style-name="P10"/>
      <text:p text:style-name="P41"><text:span text:style-name="T3">Il Presidente, riconosciuta legale l’adunanza, invita la Giunta a deliberare sull’oggetto indicato.</text:span> </text:p>
      <text:p text:style-name="Title"><text:soft-page-break/>LA GIUNTA COMUNALE</text:p>
      <text:p text:style-name="P40"/>
      <text:p text:style-name="P26"><text:tab/>VISTA l'istanza promossa dalla società Lifenergy s.r.l. di Firenze per l'attivazione della procedura di valutazione di impatto ambientale ai sensi del D.Lgs. 3 aprile 2006 n. 152 e successive modificazioni, avente ad oggetto la realizzazione di n. 2 pozzi esplorativi per ricerca geotermica in Comune di Montecchio Precalcino;</text:p>
      <text:p text:style-name="P26"><text:tab/>RICHIAMATA la comunicazione di avvio del procedimento da parte della Provincia di Vicenza, prot. 2724 del 27/03/2015, nella quale si dava informazione della avvenuta pubblicazione su quotidiano in data 24 febbraio 2015, termine dal quale iniziavano a decorrere i 60 giorni per la formulazione di eventuali osservazioni;</text:p>
      <text:p text:style-name="P26"><text:tab/>VISTA le relazioni pervenute alla Provincia nell’ambito del procedimento di V.I.A. per la realizzazione di due pozzi esplorativi geotermici denominati “Montecchio Precalcino 1” e “Montecchio Precalcino 2”, da parte dei Comuni interessati (Breganze, Caldogno, Carrè, Dueville, Isola Vicentina, Malo, Marano Vicentino, Montecchio Precalcino, Sandrigo, Sarcedo, Thiene, Villaverla, Zanè, Zugliano), Comitati Civici e semplici Cittadini, che, in larga parte, esprimono forti perplessità e sostanziali riserve e serie criticità in merito all'intervento proposto, con particolar riguardo ad aspetti di interferenza con la faglia Thiene-Bassano presente nel sottosuolo e di sismicità innescata con possibilità del verificarsi di forti terremoti, anche se rari;</text:p>
      <text:p text:style-name="P26"><text:tab/>PRESO ATTO delle conclusioni contenute nelle contro-deduzioni presentate dalla ditta Lifenergy srl, in data 28/09/2015 e depositate presso gli uffici del Servizio VIA VINCA Risorse Naturali della Provincia di Vicenza;</text:p>
      <text:p text:style-name="P26"><text:tab/>PRESO ATTO dei contenuti dell’inchiesta pubblica convocata dalla Servizio VIA VINCA Risorse Naturali della Provincia di Vicenza in data 21 gennaio 2016, nel corso della quale è stato ampiamente dibattuto il progetto, le osservazioni e le contro-deduzioni, con interventi da parte di tutte le parti coinvolte (ditta, Comuni, Comitati) col supporto del prof. Zampieri dell’Università di Padova;</text:p>
      <text:p text:style-name="P26"><text:tab/>DATO ATTO che questo Ente è favorevole a tutte le forme di energia rinnovabile e del loro relativo sfruttamento, a patto che questo sia compatibile e sostenibile col territorio circostante;</text:p>
      <text:p text:style-name="P26"><text:tab/>PRESO ATTO che il progetto in oggetto è da considerarsi NON COMPATIBILE con le caratteristiche geologiche del nostro territorio per i rischi connessi allo sfruttamento della risorsa geotermica nelle nostre zone, dove è nota la presenza di una faglia sismogenetica di potenziale elevato (6.6 gradi Richter) e che tali rischi sono ineludibili e non quantificabili nemmeno dopo la perforazione per scopi di ricerca che dovrebbe migliorare la conoscenza del sottosuolo, come ampiamente argomentato da qualificati esperti di geologia, e dagli stessi proponenti che non escludono i rischi derivanti dall’alterazione del campo di pressione del sottosuolo;</text:p>
      <text:p text:style-name="P26"><text:tab/>RILEVATO che, nel quadro di una tale mancanza di certezze e sicurezze, deve valere un ineccepibile principio di precauzione in base al quale le Amministrazioni Locali e gli Enti di Governo responsabili per le autorizzazioni non possono permettersi di rischiare e mettere a rischio la salute e la sicurezza dei Cittadini;</text:p>
      <text:p text:style-name="P27">ACCERTATO che i potenziali rischi sono relativi alla salute umana, ma anche per le infrastrutture e le abitazioni che costellano il nostro territorio, densamente abitato e ampiamente sfruttato dal punto di vista urbanistico;</text:p>
      <text:p text:style-name="P42"><text:soft-page-break/><text:tab/>ASSUNTI i pareri favorevoli di regolarità tecnica del Responsabile dell’Ufficio Tecnico e di legittimità del Segretario Comunale;</text:p>
      <text:p text:style-name="P42"/>
      <text:p text:style-name="Text_20_body"><text:span text:style-name="T2"><text:tab/>Ad unanimità di voti favorevoli, espressi nei modi di Legge;</text:span> <text:s/></text:p>
      <text:p text:style-name="Text_20_body"/>
      <text:p text:style-name="Text_20_body"/>
      <text:p text:style-name="P43">D E L I B E R A</text:p>
      <text:p text:style-name="P45"/>
      <text:p text:style-name="P45"/>
      <text:list xml:id="list33643310" text:style-name="WW8Num2">
        <text:list-item>
          <text:p text:style-name="P47">di esprimere parere contrario ad ogni forma di ricerca di risorse geotermiche nella zona dell'Alto Vicentino, con ciò che possa, anche con ragionevole dubbio, interferire con le faglie sismogenetiche; conseguentemente, visti anche gli studi di approfondimento della stessa ditta proponente, che dichiarano l’impossibilità di <text:s/>poter escludere a priori <text:s/>i rischi di interferenza diretta con la faglia, vista la natura interpretativa della valutazione della profondità della stessa, di esprimere<text:bookmark text:name="_GoBack"/> nel caso specifico parere contrario al progetto della Ditta LIFENERGY SRL;</text:p>
        </text:list-item>
      </text:list>
      <text:p text:style-name="P45"/>
      <text:list xml:id="list33617039" text:continue-numbering="true" text:style-name="WW8Num2">
        <text:list-item>
          <text:p text:style-name="P47">di chiedere al Presidente della Provincia di Vicenza, al Consiglio Provinciale e all’Assemblea dei Sindaci di essere sensibili e di farsi portavoce delle istanze dei territori presso la Commissione VIA introducendo nelle valutazioni il principio di precauzione ogni qualvolta non si possa escludere oltre ogni ragionevole dubbio la possibilità di rischi per la salute e la sicurezza dei cittadini, i beni pubblici e privati;</text:p>
        </text:list-item>
      </text:list>
      <text:p text:style-name="P45"/>
      <text:list xml:id="list33629923" text:continue-numbering="true" text:style-name="WW8Num2">
        <text:list-item>
          <text:p text:style-name="P47">di chiedere ai Comuni della Provincia di Vicenza sul cui territorio siano presenti faglie sismogenetiche a profondità tale da poter essere interessate o intercettate da perforazioni per la ricerca di risorse geotermiche di adottare analogo provvedimento;</text:p>
        </text:list-item>
      </text:list>
      <text:p text:style-name="P45"/>
      <text:list xml:id="list33641809" text:continue-numbering="true" text:style-name="WW8Num2">
        <text:list-item>
          <text:p text:style-name="P47">di inoltrare il presente provvedimento alla Regione Veneto, nella persona del Presidente della Giunta Regionale e dell’Assessore all’Ambiente;</text:p>
        </text:list-item>
      </text:list>
      <text:p text:style-name="P44"/>
      <text:list xml:id="list33624628" text:continue-numbering="true" text:style-name="WW8Num2">
        <text:list-item>
          <text:p text:style-name="P48">di dichiarare il presente provvedimento, previa unanime e separata votazione, immediatamente esecutivo ai sensi art. 134, comma 4, del D. Leg. 267/2000.</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9"><text:soft-page-break/><text:span text:style-name="T13">Ufficio Ragioneria<text:tab/>Ufficio <text:tab/></text:span><text:span text:style-name="T11">Tecnico</text:span><text:span text:style-name="T13"><text:tab/>Ufficio del Segretario Generale</text:span></text:p>
      <text:p text:style-name="P20"/>
      <text:p text:style-name="P20">VISTO:<text:tab/>si attesta la relativa copertura<text:tab/>VISTO:<text:tab/>parere favorevole per la<text:tab/>VISTO:<text:tab/>parere favorevole sotto il</text:p>
      <text:p text:style-name="P20"><text:tab/>finanziaria dell’impegno di spesa<text:tab/><text:tab/>regolarità tecnico-amministrativa<text:tab/><text:tab/>profilo della legittimità</text:p>
      <text:p text:style-name="P20"/>
      <text:p text:style-name="P20">VISTO:<text:tab/>si esprime parere favorevole<text:tab/><text:tab/><text:tab/></text:p>
      <text:p text:style-name="P20"><text:tab/>per la regolarità contabile<text:tab/><text:tab/><text:tab/><text:tab/></text:p>
      <text:p text:style-name="P20"/>
      <text:p text:style-name="P19"><text:span text:style-name="T13"><text:tab/>Il Ragioniere capo<text:tab/><text:tab/>Il Responsabile del Servizio</text:span><text:span text:style-name="T14"> <text:tab/><text:tab/></text:span><text:span text:style-name="T13">Il Segretario Generale</text:span></text:p>
      <text:p text:style-name="P20"/>
      <text:p text:style-name="P21"><text:tab/><text:tab/> </text:p>
      <text:p text:style-name="P19"><text:span text:style-name="T4">________/____________</text:span><text:span text:style-name="T5"> <text:s text:c="16"/></text:span><text:span text:style-name="T4">F.to Cavedon arch. Luca</text:span><text:span text:style-name="T5"> <text:s text:c="7"/></text:span><text:span text:style-name="T4">F.to Cecchetto dott. M.Teresa</text:span></text:p>
      <text:p text:style-name="P19"/>
      <text:p text:style-name="P19">_______________________________________________________________________________________________<text:tab/></text:p>
      <text:p text:style-name="P22"/>
      <text:p text:style-name="P22"><text:tab/>IL SINDACO<text:tab/> <text:s text:c="37"/>IL SEGRETARIO GENERALE</text:p>
      <text:p text:style-name="P22"/>
      <text:p text:style-name="P22"/>
      <text:p text:style-name="P5"><text:span text:style-name="T15"><text:tab/></text:span><text:span text:style-name="T4">F.to Berti Roberto</text:span><text:span text:style-name="T5"><text:tab/> <text:s text:c="35"/></text:span><text:span text:style-name="T4">F.to Cecchetto dott. M.Teresa</text:span><text:span text:style-name="T1"> </text:span></text:p>
      <text:p text:style-name="P14">_______________________________________________________________________________________________________</text:p>
      <text:p text:style-name="P15"/>
      <text:p text:style-name="P15">Certificato di Pubblicazione</text:p>
      <text:p text:style-name="P15">____________________</text:p>
      <text:p text:style-name="P11"/>
      <text:p text:style-name="P11">La presente deliberazione è in corso di pubblicazione per quindici giorni da oggi all’albo pretorio:</text:p>
      <text:p text:style-name="P11"/>
      <text:p text:style-name="P11"/>
      <text:p text:style-name="P6"><text:span text:style-name="T1">Zanè, lì 4 marzo 2016</text:span><text:span text:style-name="T16"><text:tab/></text:span><text:span text:style-name="T1"><text:tab/><text:tab/>Il Segretario Generale</text:span></text:p>
      <text:p text:style-name="P11"><text:tab/><text:tab/><text:tab/><text:tab/></text:p>
      <text:p text:style-name="P23"><text:span text:style-name="T1"><text:tab/><text:tab/> <text:s text:c="46"/></text:span><text:span text:style-name="T4">F.to Cecchetto dott. M.Teresa</text:span><text:span text:style-name="T1"> ________________________________________________________________________________</text:span></text:p>
      <text:p text:style-name="P11"/>
      <text:p text:style-name="P11"><text:s text:c="5"/></text:p>
      <text:p text:style-name="P11"/>
      <text:p text:style-name="P11"/>
      <text:p text:style-name="P11"/>
      <text:p text:style-name="P11"/>
      <text:p text:style-name="P11">_______________________________________________________________________________</text:p>
      <text:p text:style-name="P11"/>
      <text:p text:style-name="P6"><text:span text:style-name="T1"><text:tab/></text:span><text:span text:style-name="T5">PUBBLICAZIONE</text:span></text:p>
      <text:p text:style-name="P11"><text:tab/>Pubblicata per 15 gg. dal _____________________________</text:p>
      <text:p text:style-name="P6"><text:span text:style-name="T1"><text:tab/></text:span><text:span text:style-name="T17"></text:span><text:span text:style-name="T1"> e contestualmente comunicata ai capi gruppo consiliari</text:span></text:p>
      <text:p text:style-name="P6"><text:span text:style-name="T1"><text:tab/></text:span><text:span text:style-name="T5">DICHIARATA IMMEDIATAMENTE ESEGUIBILE</text:span></text:p>
      <text:p text:style-name="P6"><text:span text:style-name="T1"><text:tab/></text:span><text:span text:style-name="T5">ESECUTIVITA’</text:span></text:p>
      <text:p text:style-name="P24"><text:span text:style-name="T5"><text:tab/> <text:s text:c="2"/></text:span><text:span text:style-name="T1">Divenuta esecutiva per decorrenza di 10 gg. dalla pubblicazione.</text:span></text:p>
      <text:p text:style-name="P16"/>
      <text:p text:style-name="P17"><text:tab/><text:tab/><text:tab/>IL SEGRETARIO GENERALE</text:p>
      <text:p text:style-name="P39"/>
      <text:p text:style-name="P7"/>
      <text:p text:style-name="P25"/>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9.001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9.252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0.751cm" fo:margin-right="0cm" fo:text-align="justify" style:justify-single-word="false" fo:text-indent="0.489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8.001cm" fo:margin-right="0cm" fo:text-align="center" style:justify-single-word="false" fo:text-indent="0cm" style:auto-text-indent="false" fo:keep-with-next="always"/>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Rientro_20_corpo_20_del_20_testo_20_3" style:display-name="Rientro corpo del testo 3" style:family="paragraph" style:parent-style-name="Standard">
      <style:paragraph-properties fo:margin-left="2.251cm" fo:margin-right="0cm" fo:text-align="justify" style:justify-single-word="false" fo:text-indent="-2.25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WW8Num16z0" style:family="text">
      <style:text-properties style:text-underline-style="none"/>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1-05-12T07:29:00</meta:creation-date>
    <dc:date>2016-03-04T13:45:42.85</dc:date>
    <meta:print-date>2016-03-03T11:23:47.52</meta:print-date>
    <meta:editing-cycles>13</meta:editing-cycles>
    <meta:editing-duration>PT4H50M44S</meta:editing-duration>
    <meta:generator>OpenOffice.org/3.3$Win32 OpenOffice.org_project/330m20$Build-9567</meta:generator>
    <meta:document-statistic meta:table-count="0" meta:image-count="0" meta:object-count="1" meta:page-count="4" meta:paragraph-count="65" meta:word-count="1019" meta:character-count="7761"/>
  </office:meta>
</office:document-meta>
</file>