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1cm"/>
        </style:tab-stops>
      </style:paragraph-properties>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7"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style>
    <style:style style:name="P40" style:family="paragraph" style:parent-style-name="Standard">
      <style:paragraph-properties fo:margin-left="0cm" fo:margin-right="0.005cm" fo:text-align="end" style:justify-single-word="false" fo:text-indent="0cm" style:auto-text-indent="false"/>
    </style:style>
    <style:style style:name="P41" style:family="paragraph" style:parent-style-name="Standard">
      <style:paragraph-properties fo:margin-left="0cm" fo:margin-right="0.005cm" fo:text-align="center" style:justify-single-word="false" fo:text-indent="0cm" style:auto-text-indent="false"/>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9" style:family="paragraph" style:parent-style-name="Title">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font-size-complex="12pt"/>
    </style:style>
    <style:style style:name="P50" style:family="paragraph" style:parent-style-name="Standard">
      <style:paragraph-properties fo:margin-left="1.251cm" fo:margin-right="0cm" fo:text-align="justify" style:justify-single-word="false" fo:text-indent="-0.499cm" style:auto-text-indent="false"/>
      <style:text-properties fo:font-size="12pt" style:font-size-asian="12pt" style:font-size-complex="12pt"/>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list-style-name="WW8Num2">
      <style:paragraph-properties fo:text-align="justify" style:justify-single-word="false"/>
      <style:text-properties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ff" fo:font-size="12pt" style:font-size-asian="12pt" style:font-size-complex="12pt"/>
    </style:style>
    <style:style style:name="T8" style:family="text">
      <style:text-properties fo:font-size="16pt" style:font-size-asian="16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text-position="super 58%" fo:font-size="48pt" style:font-size-asian="48pt"/>
    </style:style>
    <style:style style:name="T12" style:family="text">
      <style:text-properties fo:font-weight="bold" style:font-weight-asian="bold"/>
    </style:style>
    <style:style style:name="T13" style:family="text">
      <style:text-properties fo:font-size="26pt" style:font-size-asian="26pt"/>
    </style:style>
    <style:style style:name="T14" style:family="text">
      <style:text-properties fo:font-size="8pt" style:font-size-asian="8pt"/>
    </style:style>
    <style:style style:name="T15" style:family="text">
      <style:text-properties fo:font-size="18pt" style:font-size-asian="18pt"/>
    </style:style>
    <style:style style:name="T16" style:family="text">
      <style:text-properties fo:font-size="9pt" fo:font-weight="bold" style:font-size-asian="9pt" style:font-weight-asian="bold"/>
    </style:style>
    <style:style style:name="T17" style:family="text">
      <style:text-properties fo:font-size="9pt" style:font-size-asian="9pt"/>
    </style:style>
    <style:style style:name="T18"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text:span text:style-name="T8">. </text:span><text:span text:style-name="T10">216</text:span><text:span text:style-name="T9"> </text:span><text:s/>reg.<text:tab/><text:tab/><text:tab/></text:p>
      <text:p text:style-name="P25"/>
      <text:p text:style-name="P2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1"> <text:tab/><text:tab/> <text:s/>COMUNE DI ZANE’ </text:span></text:p>
      <text:p text:style-name="P24">PROVINCIA DI VICENZA</text:p>
      <text:p text:style-name="P24">__________________</text:p>
      <text:p text:style-name="P39"><text:s/></text:p>
      <text:p text:style-name="P40"><text:s text:c="2"/></text:p>
      <text:p text:style-name="P38"><text:span text:style-name="T12">VERBALE DI DELIBERAZIONE DELLA</text:span> <text:span text:style-name="T13">GIUNTA COMUNALE</text:span></text:p>
      <text:p text:style-name="P41">________________________</text:p>
      <text:p text:style-name="P42"/>
      <text:p text:style-name="P43"/>
      <text:p text:style-name="P44"><text:span text:style-name="T1">OGGETTO: <text:tab/></text:span><text:span text:style-name="T3">INDIRIZZI PER BANDO E DISCIPLINA PER L'ASSEGNAZIONE ALLOGGI COMUNALI “CASA PEGORARO/ROMANATTI”. <text:s text:c="16"/>____ <text:s text:c="45"/></text:span></text:p>
      <text:p text:style-name="P48"/>
      <text:p text:style-name="P45"/>
      <text:p text:style-name="P46"/>
      <text:p text:style-name="P47"/>
      <text:p text:style-name="P47"/>
      <text:p text:style-name="P47"/>
      <text:p text:style-name="P20"><text:tab/><text:span text:style-name="T1">Il giorno </text:span><text:span text:style-name="T3"><text:s/>ventuno OTTOBRE 2015 <text:s text:c="28"/>_______________________________ <text:s text:c="101"/></text:span></text:p>
      <text:p text:style-name="P8"/>
      <text:p text:style-name="P8"><text:tab/>Nella solita sala delle adunanze, dietro invito del Sindaco, si è convocata la Giunta Comunale nelle persone dei Signori: </text:p>
      <text:p text:style-name="P9"><text:tab/><text:tab/>presenti<text:tab/>assenti</text:p>
      <text:p text:style-name="P21"/>
      <text:p text:style-name="P21"><text:span text:style-name="T2"><text:tab/>SINDACO<text:tab/>BERTI Roberto<text:tab/>( </text:span><text:span text:style-name="T5">X</text:span><text:span text:style-name="T2"> )<text:tab/>( <text:s text:c="2"/></text:span><text:span text:style-name="T5"><text:s/></text:span><text:span text:style-name="T2">)</text:span></text:p>
      <text:p text:style-name="P6"><text:s/></text:p>
      <text:p text:style-name="P26"><text:span text:style-name="T2"><text:tab/>ASSESSORI<text:tab/>BUSIN Alberto <text:s text:c="8"/><text:tab/>( </text:span><text:span text:style-name="T5">X</text:span><text:span text:style-name="T2"> )<text:tab/>(</text:span><text:span text:style-name="T5"> <text:s text:c="3"/></text:span><text:span text:style-name="T2">)</text:span></text:p>
      <text:p text:style-name="P26"><text:span text:style-name="T2"><text:tab/><text:tab/>CAMPO Maria Giulia<text:tab/>( </text:span><text:span text:style-name="T6">X</text:span><text:span text:style-name="T5"> </text:span><text:span text:style-name="T2">)<text:tab/>(</text:span><text:span text:style-name="T6"> <text:s text:c="3"/></text:span><text:span text:style-name="T2">)</text:span></text:p>
      <text:p text:style-name="P26"><text:span text:style-name="T2"><text:tab/><text:tab/>CAROLLO Silvia<text:tab/>(</text:span><text:span text:style-name="T5"> X</text:span><text:span text:style-name="T2"> )<text:tab/>(</text:span><text:span text:style-name="T5"> <text:s text:c="3"/></text:span><text:span text:style-name="T2">) </text:span></text:p>
      <text:p text:style-name="P26"><text:span text:style-name="T2"><text:tab/><text:tab/>POZZER Giuseppe<text:tab/>( </text:span><text:span text:style-name="T5">X</text:span><text:span text:style-name="T2"> )<text:tab/>( </text:span><text:span text:style-name="T5"><text:s text:c="2"/></text:span><text:span text:style-name="T2"><text:s/>) </text:span></text:p>
      <text:p text:style-name="P7"/>
      <text:p text:style-name="P21"><text:span text:style-name="T1"><text:tab/>SEGRETARIO<text:tab/>CECCHETTO dr.ssa Maria Teresa<text:tab/>( </text:span><text:span text:style-name="T4">X</text:span><text:span text:style-name="T1"> )<text:tab/>( <text:s text:c="3"/>)</text:span></text:p>
      <text:p text:style-name="P10"/>
      <text:p text:style-name="P10"/>
      <text:p text:style-name="P49">Il Presidente, riconosciuta legale l’adunanza, invita la Giunta a deliberare sull’oggetto indicato.</text:p>
      <text:p text:style-name="P1"><text:soft-page-break/></text:p>
      <text:p text:style-name="P4">LA GIUNTA COMUNALE</text:p>
      <text:p text:style-name="P4"/>
      <text:p text:style-name="P5"/>
      <text:p text:style-name="P5">RICHIAMATE:</text:p>
      <text:p text:style-name="P5"/>
      <text:p text:style-name="P5">A) la delibera C.C. n. 25 del 29/07/2015 con cui il Consiglio Comunale:</text:p>
      <text:list xml:id="list28620461" text:style-name="WW8Num2">
        <text:list-item>
          <text:p text:style-name="P52">si è espresso in indirizzo favorevole per l’assegnazione di n. 4 alloggi dell'immobile comunale “Casa Pegoraro/Romanatti” a favore dei 4 nuclei familiari residenti negli appartamenti dell’immobile comunale di Via Corte, accogliendo l’istanza motivata prodotta dai medesimi, il tutto consentendo per la prima annualità un pagamento di canone pari a quello attualmente in corso per gli alloggi di Via Corte e successivo assoggettamento al nuovo canone da stabilirsi;</text:p>
        </text:list-item>
        <text:list-item>
          <text:p text:style-name="P52">ha demandato alla Giunta, per competenza, ogni attività pertinente al punto a);</text:p>
        </text:list-item>
        <text:list-item>
          <text:p text:style-name="P52">ha rinviato a successivo apposito provvedimento l’individuazione dei criteri base pertinenti alle gare per l’assegnazione dei restanti alloggi di Via Roma, demandando poi alla Giunta, per competenza, ogni attività successiva pertinente, ivi compreso stabilire un disciplinare base per garantire un consono utilizzo dell’immobile da parte di tutti gli utilizzatori;</text:p>
        </text:list-item>
        <text:list-item>
          <text:p text:style-name="P52">ha rinviato a successivo provvedimento ogni eventuale determinazione pertinente all’utilizzo dell’immobile di Via Corte che si renderà libero;</text:p>
        </text:list-item>
      </text:list>
      <text:p text:style-name="P5"/>
      <text:p text:style-name="P5">B) la delibera C.C. n. 34 del 30/09/2015 con cui il Consiglio Comunale:</text:p>
      <text:p text:style-name="P50">a) prendeva atto che gli alloggi presso il nuovo immobile comunale di Via Roma da assegnare agli attuali residenti nell’immobile comunale di Via Corte sono tre e non quattro, motivatamente al decesso di un utente e quindi, in tal senso, si modificava la delibera C.C. n. 25/2015;</text:p>
      <text:p text:style-name="P50">b) approvava i sottostanti criteri base pertinenti alla gara per l’assegnazione dei rimanenti cinque alloggi del nuovo immobile comunale di Via Roma:</text:p>
      <text:p text:style-name="P15"/>
      <text:p text:style-name="P17">A) Tipologia dei richiedenti:</text:p>
      <text:p text:style-name="P5">- persone singole di età non inferiore a 65 anni;</text:p>
      <text:p text:style-name="P19"><text:span text:style-name="T2">- nucleo familiare composto al massimo da due persone ambedue in età non inferiore a 65 <text:s/>anni;</text:span><text:span text:style-name="T7"> </text:span></text:p>
      <text:p text:style-name="P5">- nucleo familiare composto al massimo da due persone di cui almeno una di età non inferiore a 65 anni e l'altra anche in età inferiore purchè in possesso di attestazione di Handicap grave ai sensi dell’art. 3 c.3 della L. 104/1992, alla quale sia stata riconosciuta l’invalidità civile per almeno il 75% ; </text:p>
      <text:p text:style-name="P5"/>
      <text:p text:style-name="P17">B) Requisiti di ammissione per il singolo richiedente o per ambedue i soggetti del Nucleo richiedente:</text:p>
      <text:p text:style-name="P19"><text:span text:style-name="T2">- cittadinanza italiana o di altro Stato membro della Comunità</text:span><text:span text:style-name="T7"> </text:span><text:span text:style-name="T2">Europea;</text:span></text:p>
      <text:p text:style-name="P5">- residenza anagrafica e domicilio nel Comune di Zanè da almeno 5 (cinque) anni oppure aver avuto la residenza e domicilio a Zanè nel passato per almeno 5 (cinque) anni anche non continuativa;</text:p>
      <text:p text:style-name="P5">- non titolarità di diritti di proprietà, nuda proprietà, usufrutto, uso e abitazione ed altri diritti reali su immobili adeguati al nucleo familiare;</text:p>
      <text:p text:style-name="P5">- non titolarità di un contratto di locazione presso un alloggio di edilizia sovvenzionata;</text:p>
      <text:p text:style-name="P5">- età, come definito al punto A) “Tipologia dei richiedenti”;</text:p>
      <text:p text:style-name="P5">- ISEE del nucleo familiare non superiore a Euro 15.000,00;</text:p>
      <text:p text:style-name="P5"/>
      <text:p text:style-name="P18">C) Elementi per la graduatoria di assegnazione</text:p>
      <text:p text:style-name="P5">- sfratto esecutivo (non per morosità);</text:p>
      <text:p text:style-name="P5">- provvedimento esecutivo di rilascio per finita locazione;</text:p>
      <text:p text:style-name="P5"><text:soft-page-break/>- abitazione ubicata non al piano terra di un immobile privo di ascensore;</text:p>
      <text:p text:style-name="P5">- incidenza del canone di locazione/ISEE del nucleo familiare;</text:p>
      <text:p text:style-name="P5">- altre situazioni di disagio documentate dai servizi sociali comunali;</text:p>
      <text:p text:style-name="P5">- ISEE;</text:p>
      <text:p text:style-name="P5">- invalidità certificata;</text:p>
      <text:p text:style-name="P5">- residenza nel Comune di Zanè;</text:p>
      <text:p text:style-name="P18"/>
      <text:p text:style-name="P18">D) CANONI </text:p>
      <text:p text:style-name="P5">Il canone mensile sarà stabilito per scaglioni di ISEE e per tipologia diversificata di alloggio;</text:p>
      <text:p text:style-name="P5"/>
      <text:p text:style-name="P5">c) demandava alla Giunta, per competenza, ogni attività pertinente e successiva, ivi compreso il bando per l'assegnazione e il disciplinare per i criteri di utilizzo dei nuovi alloggi comunali;</text:p>
      <text:p text:style-name="P5"/>
      <text:p text:style-name="P5">TUTTO ciò premesso;</text:p>
      <text:p text:style-name="P5"/>
      <text:p text:style-name="P5">RITENUTO, quindi, con il presente atto, esprimersi in indirizzo nei confronti del Responsabile del Servizio per l’approvazione del bando comunale per l’assegnazione dei restanti n. 5 alloggi dell’immobile comunale “Casa Pegoraro/Romanatti”, bando comprendente anche gli elementi/criteri generali a disciplina dell’utilizzo degli alloggi in capo a tutti gli assegnatari, come da bozza allegata alla presente;</text:p>
      <text:p text:style-name="P19"/>
      <text:p text:style-name="P5">DATO atto che, per quanto di competenza, anche i 3 assegnatari di ex Via Corte sono tenuti al rispetto delle norme generali poste;</text:p>
      <text:p text:style-name="P5"/>
      <text:p text:style-name="P5">ACQUISITI i pareri favorevoli di regolarità tecnica del Responsabile Ufficio Assistenza, di regolarità contabile del Responsabile Ufficio Ragioneria e di legittimità del Segretario Comunale;</text:p>
      <text:p text:style-name="P3"/>
      <text:p text:style-name="P5">Ad unanimità di espressi nelle forme di legge;</text:p>
      <text:p text:style-name="P3"/>
      <text:p text:style-name="P3"/>
      <text:p text:style-name="P4">D E L I B E R A </text:p>
      <text:p text:style-name="P5"/>
      <text:p text:style-name="P5">1. di esprimere indirizzo, secondo le argomentazioni di cui alle premesse e che qui si intendono integralmente riportate nonché ai sensi delle delibere C.C. n. 25/2015 e C.C. n. 34/2015, al Responsabile del Servizio per l’approvazione del bando comunale per l’assegnazione dei restanti n. 5 alloggi dell’immobile comunale “Casa Pegoraro/Romanatti”, bando comprendente anche gli elementi/criteri generali a disciplina dell’utilizzo degli alloggi comunali in capo a tutti gli assegnatari, come da bozza allegata alla presente che qui, con il presente atto, contestualmente, si approva.</text:p>
      <text:p text:style-name="P5"/>
      <text:p text:style-name="P5"/>
      <text:p text:style-name="P36"/>
      <text:p text:style-name="P36"/>
      <text:p text:style-name="P36"/>
      <text:p text:style-name="P36"/>
      <text:p text:style-name="P36"/>
      <text:p text:style-name="P36"/>
      <text:p text:style-name="P36"/>
      <text:p text:style-name="P36"/>
      <text:p text:style-name="P36"/>
      <text:p text:style-name="P36"/>
      <text:p text:style-name="P37"/>
      <text:p text:style-name="P27"><text:soft-page-break/>__________________________________________________________________________________________________________</text:p>
      <text:p text:style-name="P28"/>
      <text:p text:style-name="P29"><text:span text:style-name="T14">Ufficio Ragioneria<text:tab/>Ufficio <text:tab/> </text:span><text:span text:style-name="T4">Assistenza</text:span><text:span text:style-name="T14"><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14"><text:tab/>Il Ragioniere capo<text:tab/><text:tab/>Il Responsabile del Servizio</text:span><text:span text:style-name="T15"> <text:tab/><text:tab/></text:span><text:span text:style-name="T14">Il Segretario Generale</text:span></text:p>
      <text:p text:style-name="P28"/>
      <text:p text:style-name="P30"><text:tab/><text:tab/> </text:p>
      <text:p text:style-name="P29"><text:span text:style-name="T4"><text:s/></text:span><text:span text:style-name="T3">F.to Dall'Alba dott. Maria</text:span><text:span text:style-name="T1"> <text:s text:c="29"/></text:span><text:span text:style-name="T3">F.to Ranzolin</text:span><text:span text:style-name="T4"> <text:s text:c="8"/></text:span><text:span text:style-name="T3"><text:s/>F.to Cecchetto dott. M.Teresa</text:span></text:p>
      <text:p text:style-name="P12"/>
      <text:p text:style-name="P29"><text:span text:style-name="T1">____________________________________________________________________________</text:span><text:tab/></text:p>
      <text:p text:style-name="P31"/>
      <text:p text:style-name="P31"><text:tab/>IL SINDACO<text:tab/> <text:s text:c="37"/>IL SEGRETARIO GENERALE</text:p>
      <text:p text:style-name="P31"/>
      <text:p text:style-name="P31"/>
      <text:p text:style-name="P22"><text:span text:style-name="T16"><text:tab/></text:span><text:span text:style-name="T3">F.to Berti Roberto</text:span><text:span text:style-name="T16"><text:tab/> <text:s text:c="35"/></text:span><text:span text:style-name="T3">F.to Cecchetto dott. M.Teresa</text:span><text:span text:style-name="T17"> </text:span></text:p>
      <text:p text:style-name="P32">_______________________________________________________________________________________________________</text:p>
      <text:p text:style-name="P33"/>
      <text:p text:style-name="P2">Certificato di Pubblicazione</text:p>
      <text:p text:style-name="P2">____________________</text:p>
      <text:p text:style-name="P11"/>
      <text:p text:style-name="P11">La presente deliberazione è in corso di pubblicazione per quindici giorni da oggi all’albo pretorio:</text:p>
      <text:p text:style-name="P11"/>
      <text:p text:style-name="P11"/>
      <text:p text:style-name="P23"><text:span text:style-name="T1">Zanè, lì <text:s/>2 novembre 2015<text:tab/><text:tab/><text:tab/></text:span>Il Segretario Generale</text:p>
      <text:p text:style-name="P23"><text:tab/><text:tab/><text:tab/><text:tab/></text:p>
      <text:p text:style-name="P34"><text:tab/><text:tab/> <text:s text:c="46"/><text:span text:style-name="T3">F.to Cecchetto dott. M.Teresa</text:span> ________________________________________________________________________________________________</text:p>
      <text:p text:style-name="P23"/>
      <text:p text:style-name="P23"><text:s text:c="5"/></text:p>
      <text:p text:style-name="P23"/>
      <text:p text:style-name="P23"/>
      <text:p text:style-name="P23"/>
      <text:p text:style-name="P23"/>
      <text:p text:style-name="P23"/>
      <text:p text:style-name="P23">________________________________________________________________________________________________</text:p>
      <text:p text:style-name="P23"/>
      <text:p text:style-name="P23"><text:tab/><text:span text:style-name="T4">PUBBLICAZIONE</text:span></text:p>
      <text:p text:style-name="P11"><text:tab/>Pubblicata per 15 gg. dal </text:p>
      <text:p text:style-name="P11"><text:tab/> e contestualmente comunicata ai capi gruppo consiliari</text:p>
      <text:p text:style-name="P23"><text:span text:style-name="T1"><text:tab/></text:span><text:span text:style-name="T4">DICHIARATA IMMEDIATAMENTE ESEGUIBILE</text:span></text:p>
      <text:p text:style-name="P23"><text:span text:style-name="T1"><text:tab/></text:span><text:span text:style-name="T4">ESECUTIVITA’</text:span></text:p>
      <text:p text:style-name="P35"><text:span text:style-name="T4"><text:tab/></text:span><text:span text:style-name="T18"></text:span><text:span text:style-name="T1"> Divenuta esecutiva per decorrenza di 10 gg. dalla pubblicazione.</text:span></text:p>
      <text:p text:style-name="P13"/>
      <text:p text:style-name="P14"><text:tab/><text:tab/><text:tab/>IL SEGRETARIO GENERALE</text:p>
      <text:p text:style-name="P16"><text:tab/></text:p>
      <text:p text:style-name="Standard"/>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indent="0cm" style:auto-text-indent="false" fo:keep-with-next="always">
        <style:tab-stops>
          <style:tab-stop style:position="2.251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indent="1.244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5.251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OpenSymbol" style:font-size-complex="14pt"/>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Corpo_20_del_20_testo_20_21" style:display-name="Corpo del testo 21" style:family="paragraph" style:parent-style-name="Standard">
      <style:text-properties fo:font-size="12pt" style:font-size-asian="12pt"/>
    </style:style>
    <style:style style:name="Testo_20_del_20_blocco1" style:display-name="Testo del blocco1" style:family="paragraph" style:parent-style-name="Standard">
      <style:paragraph-properties fo:margin-left="1.244cm" fo:margin-right="0.005cm" fo:text-indent="0cm" style:auto-text-indent="false">
        <style:tab-stops>
          <style:tab-stop style:position="2.25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1.244cm" fo:margin-right="0cm" fo:text-align="justify" style:justify-single-word="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_20_predefinito_20_paragrafo" style:display-name="Car. predefinito paragrafo" style:family="text"/>
    <style:style style:name="WW8Num3z0" style:family="text">
      <style:text-properties style:font-name="Symbol" style:font-name-complex="Open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Car._20_predefinito_20_paragrafo7" style:display-name="Car. predefinito paragrafo7" style:family="text"/>
    <style:style style:name="Absatz-Standardschriftart"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6" style:display-name="Car. predefinito paragrafo6" style:family="text"/>
    <style:style style:name="WW-Absatz-Standardschriftart"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OpenSymbol"/>
    </style:style>
    <style:style style:name="Car._20_predefinito_20_paragrafo1" style:display-name="Car.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WW8Num26z0" style:family="text">
      <style:text-properties style:font-name="Symbol"/>
    </style:style>
    <style:style style:name="WW8Num39z0" style:family="text">
      <style:text-properties style:font-name="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5-10-22T19:06:00</meta:creation-date>
    <dc:date>2015-11-02T08:45:22.85</dc:date>
    <meta:print-date>2015-10-28T07:42:23.32</meta:print-date>
    <meta:editing-cycles>8</meta:editing-cycles>
    <meta:editing-duration>PT52M48S</meta:editing-duration>
    <meta:generator>OpenOffice.org/3.3$Win32 OpenOffice.org_project/330m20$Build-9567</meta:generator>
    <meta:document-statistic meta:table-count="0" meta:image-count="0" meta:object-count="1" meta:page-count="4" meta:paragraph-count="89" meta:word-count="1026" meta:character-count="7641"/>
  </office:meta>
</office:document-meta>
</file>