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062cm" table:align="left" style:writing-mode="lr-tb"/>
    </style:style>
    <style:style style:name="Tabella1.A" style:family="table-column">
      <style:table-column-properties style:column-width="8.094cm"/>
    </style:style>
    <style:style style:name="Tabella1.B" style:family="table-column">
      <style:table-column-properties style:column-width="3.814cm"/>
    </style:style>
    <style:style style:name="Tabella1.C" style:family="table-column">
      <style:table-column-properties style:column-width="4.154cm"/>
    </style:style>
    <style:style style:name="Tabella1.1" style:family="table-row">
      <style:table-row-properties style:keep-together="true" fo:keep-together="auto"/>
    </style:style>
    <style:style style:name="Tabella1.A1" style:family="table-cell">
      <style:table-cell-properties style:vertical-align="middle" style:border-line-width-left="0.002cm 0.035cm 0.002cm" style:border-line-width-top="0.002cm 0.035cm 0.002cm" style:border-line-width-bottom="0.002cm 0.035cm 0.002cm" fo:padding="0.049cm" fo:border-left="0.039cm double #808080" fo:border-right="none" fo:border-top="0.039cm double #808080" fo:border-bottom="0.039cm double #808080" style:writing-mode="lr-tb"/>
    </style:style>
    <style:style style:name="Tabella1.C1" style:family="table-cell">
      <style:table-cell-properties style:vertical-align="middle" style:border-line-width="0.002cm 0.035cm 0.002cm" fo:padding="0.049cm" fo:border="0.039cm double #808080" style:writing-mode="lr-tb"/>
    </style:style>
    <style:style style:name="Tabella1.A2" style:family="table-cell">
      <style:table-cell-properties style:vertical-align="middle" style:border-line-width-left="0.002cm 0.035cm 0.002cm" style:border-line-width-bottom="0.002cm 0.035cm 0.002cm" fo:padding="0.049cm" fo:border-left="0.039cm double #808080" fo:border-right="none" fo:border-top="none" fo:border-bottom="0.039cm double #808080" style:writing-mode="lr-tb"/>
    </style:style>
    <style:style style:name="Tabella1.C2" style:family="table-cell">
      <style:table-cell-properties style:vertical-align="middle" style:border-line-width-left="0.002cm 0.035cm 0.002cm" style:border-line-width-right="0.002cm 0.035cm 0.002cm" style:border-line-width-bottom="0.002cm 0.035cm 0.002cm" fo:padding="0.049cm" fo:border-left="0.039cm double #808080" fo:border-right="0.039cm double #808080" fo:border-top="none" fo:border-bottom="0.039cm double #808080" style:writing-mode="lr-tb"/>
    </style:style>
    <style:style style:name="P1" style:family="paragraph" style:parent-style-name="Normale_20__28_Web_29_">
      <style:paragraph-properties fo:margin-top="0.494cm" fo:margin-bottom="0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2" style:family="paragraph" style:parent-style-name="Corpo_20_del_20_testo_20_2" style:list-style-name="WW8Num3"/>
    <style:style style:name="P3" style:family="paragraph" style:parent-style-name="Corpo_20_del_20_testo_20_2">
      <style:text-properties style:font-name="Times New Roman" fo:font-size="12pt" style:text-underline-style="solid" style:text-underline-width="auto" style:text-underline-color="font-color" style:font-size-asian="12pt" style:font-size-complex="12pt"/>
    </style:style>
    <style:style style:name="P4" style:family="paragraph" style:parent-style-name="Corpo_20_del_20_testo_20_2">
      <style:text-properties style:font-name="Times New Roman" fo:font-size="12pt" style:font-size-asian="12pt" style:font-size-complex="12pt"/>
    </style:style>
    <style:style style:name="P5" style:family="paragraph" style:parent-style-name="Corpo_20_del_20_testo_20_2">
      <style:text-properties style:font-name="Times New Roman" fo:font-size="8pt" style:font-size-asian="8pt" style:font-size-complex="8pt"/>
    </style:style>
    <style:style style:name="P6" style:family="paragraph" style:parent-style-name="Corpo_20_del_20_testo_20_2">
      <style:paragraph-properties fo:margin-left="-0.026cm" fo:margin-right="0cm" fo:text-indent="0cm" style:auto-text-indent="false"/>
      <style:text-properties style:font-name="Times New Roman" fo:font-size="12pt" style:font-size-asian="12pt" style:language-asian="it" style:country-asian="IT" style:font-name-complex="Arial" style:font-size-complex="12pt"/>
    </style:style>
    <style:style style:name="P7" style:family="paragraph" style:parent-style-name="Corpo_20_del_20_testo_20_2">
      <style:paragraph-properties fo:margin-left="-0.026cm" fo:margin-right="0cm" fo:text-indent="0cm" style:auto-text-indent="false"/>
      <style:text-properties style:font-name="Times New Roman" fo:font-size="12pt" style:font-size-asian="12pt" style:font-size-complex="12pt"/>
    </style:style>
    <style:style style:name="P8" style:family="paragraph" style:parent-style-name="Corpo_20_del_20_testo_20_2">
      <style:paragraph-properties fo:margin-left="0cm" fo:margin-right="0cm" fo:text-indent="0.524cm" style:auto-text-indent="false"/>
      <style:text-properties style:font-name="Times New Roman" fo:font-size="12pt" style:font-size-asian="12pt" style:font-size-complex="12pt"/>
    </style:style>
    <style:style style:name="P9" style:family="paragraph" style:parent-style-name="Corpo_20_del_20_testo_20_2">
      <style:paragraph-properties fo:margin-left="0cm" fo:margin-right="0cm" fo:text-indent="0.55cm" style:auto-text-indent="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cm"/>
        </style:tab-stops>
      </style:paragraph-properties>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3"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style>
    <style:style style:name="P14"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15" style:family="paragraph" style:parent-style-name="Standard" style:list-style-name="WW8Num2">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1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text-align="justify" style:justify-single-word="false"/>
      <style:text-properties fo:font-size="12pt" style:font-size-asian="12pt"/>
    </style:style>
    <style:style style:name="P2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2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2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24"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2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0"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31"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3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3" style:family="paragraph" style:parent-style-name="Standard">
      <style:paragraph-properties fo:text-align="justify" style:justify-single-word="false"/>
      <style:text-properties style:font-name="Times New Roman" fo:font-size="12pt" style:font-size-asian="12pt" style:font-size-complex="12pt"/>
    </style:style>
    <style:style style:name="P34"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35" style:family="paragraph" style:parent-style-name="Standard" style:list-style-name="WW8Num4">
      <style:text-properties style:font-name="Times New Roman" fo:font-size="12pt" style:font-size-asian="12pt" style:font-size-complex="12pt"/>
    </style:style>
    <style:style style:name="P36"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name-complex="Arial" style:font-size-complex="12pt"/>
    </style:style>
    <style:style style:name="P37" style:family="paragraph" style:parent-style-name="Standard" style:list-style-name="WW8Num3">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name-complex="Arial" style:font-size-complex="12pt"/>
    </style:style>
    <style:style style:name="P38"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2pt" style:font-size-asian="12pt" style:font-name-complex="Arial" style:font-size-complex="12pt"/>
    </style:style>
    <style:style style:name="P39" style:family="paragraph" style:parent-style-name="Standard" style:list-style-name="WW8Num4">
      <style:text-properties style:font-name="Times New Roman" fo:font-size="12pt" style:font-name-asian="@Arial Unicode MS" style:font-size-asian="12pt" style:font-size-complex="12pt"/>
    </style:style>
    <style:style style:name="P40" style:family="paragraph" style:parent-style-name="Standard" style:list-style-name="WW8Num4"/>
    <style:style style:name="P41"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1pt" style:font-size-asian="11pt" style:font-name-complex="Arial" style:font-size-complex="11pt"/>
    </style:style>
    <style:style style:name="P42" style:family="paragraph" style:parent-style-name="Standard">
      <style:text-properties fo:font-size="8pt" style:font-size-asian="8pt"/>
    </style:style>
    <style:style style:name="P4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4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4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4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4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48"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49" style:family="paragraph" style:parent-style-name="Standard">
      <style:paragraph-properties>
        <style:tab-stops>
          <style:tab-stop style:position="1cm"/>
          <style:tab-stop style:position="6.502cm"/>
          <style:tab-stop style:position="13.002cm"/>
        </style:tab-stops>
      </style:paragraph-properties>
    </style:style>
    <style:style style:name="P50" style:family="paragraph" style:parent-style-name="Standard">
      <style:paragraph-properties fo:margin-left="0cm" fo:margin-right="0.005cm" fo:text-indent="0cm" style:auto-text-indent="false"/>
    </style:style>
    <style:style style:name="P51" style:family="paragraph" style:parent-style-name="Standard">
      <style:paragraph-properties fo:margin-left="0cm" fo:margin-right="0.005cm" fo:text-align="justify" style:justify-single-word="false" fo:text-indent="0cm" style:auto-text-indent="false"/>
    </style:style>
    <style:style style:name="P52" style:family="paragraph" style:parent-style-name="Standard">
      <style:paragraph-properties fo:margin-left="0cm" fo:margin-right="0.005cm" fo:text-align="end" style:justify-single-word="false" fo:text-indent="0cm" style:auto-text-indent="false"/>
    </style:style>
    <style:style style:name="P53" style:family="paragraph" style:parent-style-name="Standard">
      <style:paragraph-properties fo:margin-left="0cm" fo:margin-right="0.005cm" fo:text-align="center" style:justify-single-word="false" fo:text-indent="0cm" style:auto-text-indent="false"/>
    </style:style>
    <style:style style:name="P54" style:family="paragraph" style:parent-style-name="Standard">
      <style:paragraph-properties fo:margin-left="0cm" fo:margin-right="0.005cm" fo:text-indent="0cm" style:auto-text-indent="false"/>
      <style:text-properties fo:font-size="18pt" style:font-size-asian="18pt"/>
    </style:style>
    <style:style style:name="P55" style:family="paragraph" style:parent-style-name="Standard">
      <style:paragraph-properties fo:margin-left="0cm" fo:margin-right="0.005cm" fo:text-indent="0cm" style:auto-text-indent="false"/>
      <style:text-properties fo:font-size="11pt" style:font-size-asian="11pt"/>
    </style:style>
    <style:style style:name="P5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font-size-asian="6pt" style:font-size-complex="6pt"/>
    </style:style>
    <style:style style:name="P58" style:family="paragraph" style:parent-style-name="Standard">
      <style:paragraph-properties fo:margin-left="-0.026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59" style:family="paragraph" style:parent-style-name="Standard">
      <style:paragraph-properties fo:margin-left="-0.026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language-asian="it" style:country-asian="IT" style:font-name-complex="Arial" style:font-size-complex="12pt" style:font-style-complex="italic"/>
    </style:style>
    <style:style style:name="P60" style:family="paragraph" style:parent-style-name="Standard">
      <style:paragraph-properties fo:margin-left="-0.026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name-complex="Arial" style:font-size-complex="12pt" style:font-style-complex="italic"/>
    </style:style>
    <style:style style:name="P61" style:family="paragraph" style:parent-style-name="Standard">
      <style:paragraph-properties fo:margin-top="0.176cm" fo:margin-bottom="0cm" fo:line-height="150%" fo:text-align="justify" style:justify-single-word="false"/>
    </style:style>
    <style:style style:name="P62"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P63" style:family="paragraph" style:parent-style-name="Standard">
      <style:paragraph-properties fo:margin-left="0.644cm" fo:margin-right="0cm" fo:text-align="justify" style:justify-single-word="false" fo:text-indent="-0.529cm" style:auto-text-indent="false">
        <style:tab-stops>
          <style:tab-stop style:position="1cm"/>
          <style:tab-stop style:position="6.502cm"/>
          <style:tab-stop style:position="13.002cm" style:type="center"/>
        </style:tab-stops>
      </style:paragraph-properties>
      <style:text-properties style:font-name="Times New Roman" fo:font-size="12pt" fo:font-weight="normal" style:font-size-asian="12pt" style:font-weight-asian="normal" style:font-weight-complex="normal"/>
    </style:style>
    <style:style style:name="P6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65" style:family="paragraph" style:parent-style-name="Heading_20_1">
      <style:text-properties fo:font-size="14pt" style:font-size-asian="14pt"/>
    </style:style>
    <style:style style:name="P66" style:family="paragraph" style:parent-style-name="Table_20_Contents">
      <style:paragraph-properties style:snap-to-layout-grid="false"/>
      <style:text-properties fo:font-size="2pt" style:font-size-asian="2pt" style:font-size-complex="2pt"/>
    </style:style>
    <style:style style:name="P67" style:family="paragraph" style:parent-style-name="Table_20_Contents">
      <style:paragraph-properties fo:margin-top="0cm" fo:margin-bottom="0.499cm" fo:text-align="center" style:justify-single-word="false" style:snap-to-layout-grid="false"/>
    </style:style>
    <style:style style:name="P68" style:family="paragraph" style:parent-style-name="Table_20_Contents">
      <style:paragraph-properties fo:margin-top="0cm" fo:margin-bottom="0.499cm" style:snap-to-layout-grid="false"/>
    </style:style>
    <style:style style:name="P69" style:family="paragraph" style:parent-style-name="Table_20_Contents">
      <style:paragraph-properties fo:margin-top="0cm" fo:margin-bottom="0.499cm" style:snap-to-layout-grid="false"/>
      <style:text-properties fo:background-color="#ffff00"/>
    </style:style>
    <style:style style:name="P70" style:family="paragraph" style:parent-style-name="Text_20_body">
      <style:text-properties style:font-name="Times New Roman"/>
    </style:style>
    <style:style style:name="P71" style:family="paragraph" style:parent-style-name="Text_20_body">
      <style:text-properties style:font-name="Times New Roman" fo:font-size="12pt" style:font-size-asian="12pt" style:font-size-complex="12pt"/>
    </style:style>
    <style:style style:name="P72" style:family="paragraph" style:parent-style-name="Text_20_body" style:list-style-name="WW8Num2">
      <style:text-properties style:font-name="Times New Roman"/>
    </style:style>
    <style:style style:name="P73" style:family="paragraph" style:parent-style-name="Text_20_body" style:list-style-name="WW8Num2"/>
    <style:style style:name="P74" style:family="paragraph" style:parent-style-name="Text_20_body">
      <style:paragraph-properties fo:margin-left="-0.026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name-complex="Arial" style:font-size-complex="12pt" style:font-style-complex="italic"/>
    </style:style>
    <style:style style:name="P75" style:family="paragraph" style:parent-style-name="Text_20_body">
      <style:paragraph-properties fo:margin-left="-0.026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language-asian="it" style:country-asian="IT" style:font-name-complex="Arial" style:font-size-complex="12pt" style:font-style-complex="italic"/>
    </style:style>
    <style:style style:name="P76" style:family="paragraph" style:parent-style-name="Text_20_body">
      <style:paragraph-properties fo:margin-top="0.212cm" fo:margin-bottom="0cm">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77" style:family="paragraph" style:parent-style-name="Text_20_body">
      <style:paragraph-properties fo:margin-top="0.212cm" fo:margin-bottom="0cm">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78" style:family="paragraph" style:parent-style-name="Text_20_body">
      <style:paragraph-properties fo:margin-top="0.212cm" fo:margin-bottom="0cm">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name-complex="Arial" style:font-size-complex="12pt"/>
    </style:style>
    <style:style style:name="P79" style:family="paragraph" style:parent-style-name="Text_20_body">
      <style:paragraph-properties fo:margin-left="0cm" fo:margin-right="0cm" fo:text-align="justify" style:justify-single-word="false" fo:text-indent="0.025cm" style:auto-text-indent="false" fo:background-color="transparent">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background-image/>
      </style:paragraph-properties>
    </style:style>
    <style:style style:name="P80" style:family="paragraph" style:parent-style-name="Text_20_body">
      <style:paragraph-properties fo:margin-left="0.644cm" fo:margin-right="0cm" fo:text-indent="-0.529cm" style:auto-text-indent="false"/>
      <style:text-properties style:font-name="Times New Roman"/>
    </style:style>
    <style:style style:name="P81" style:family="paragraph" style:parent-style-name="WW-Corpo_20_testo">
      <style:paragraph-properties>
        <style:tab-stops>
          <style:tab-stop style:position="1cm"/>
          <style:tab-stop style:position="6.502cm"/>
          <style:tab-stop style:position="7.502cm"/>
          <style:tab-stop style:position="12.002cm"/>
          <style:tab-stop style:position="14.002cm"/>
        </style:tab-stops>
      </style:paragraph-properties>
    </style:style>
    <style:style style:name="P82" style:family="paragraph" style:parent-style-name="Footer">
      <style:paragraph-properties fo:text-align="center" style:justify-single-word="false"/>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style:text-position="super 58%" fo:font-size="48pt" style:font-size-asian="48pt"/>
    </style:style>
    <style:style style:name="T4" style:family="text">
      <style:text-properties fo:font-size="26pt" style:font-size-asian="26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style:font-name="Times New Roman"/>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font-size-complex="12pt" style:font-weight-complex="bold"/>
    </style:style>
    <style:style style:name="T13" style:family="text">
      <style:text-properties style:font-name="Times New Roman" fo:font-size="12pt" style:font-size-asian="12pt" style:font-size-complex="12pt" style:font-style-complex="italic"/>
    </style:style>
    <style:style style:name="T14" style:family="text">
      <style:text-properties style:font-name="Times New Roman" fo:font-size="12pt" style:font-size-asian="12pt" style:font-name-complex="Arial" style:font-size-complex="12pt"/>
    </style:style>
    <style:style style:name="T15" style:family="text">
      <style:text-properties style:font-name="Times New Roman" fo:font-size="12pt" style:font-size-asian="12pt" style:language-asian="it" style:country-asian="IT" style:font-name-complex="Arial" style:font-size-complex="12pt"/>
    </style:style>
    <style:style style:name="T16" style:family="text">
      <style:text-properties style:font-name="Times New Roman" fo:font-size="12pt" style:font-size-asian="12pt" style:language-asian="it" style:country-asian="IT" style:font-name-complex="Arial" style:font-size-complex="12pt" style:font-style-complex="italic"/>
    </style:style>
    <style:style style:name="T17" style:family="text">
      <style:text-properties style:font-name="Times New Roman" fo:font-size="12pt" style:font-size-asian="12pt" style:language-asian="it" style:country-asian="IT" style:font-size-complex="12pt"/>
    </style:style>
    <style:style style:name="T18" style:family="text">
      <style:text-properties style:font-name="Times New Roman" fo:font-size="12pt" style:font-size-asian="12pt" style:font-name-complex="Tahoma" style:font-size-complex="12pt"/>
    </style:style>
    <style:style style:name="T19" style:family="text">
      <style:text-properties style:font-name="Times New Roman" fo:font-size="12pt" style:text-underline-style="none" fo:font-weight="normal" style:font-size-asian="12pt" style:language-asian="it" style:country-asian="IT" style:font-weight-asian="normal" style:font-name-complex="Arial" style:font-size-complex="12pt" style:font-style-complex="italic" style:font-weight-complex="normal"/>
    </style:style>
    <style:style style:name="T20" style:family="text">
      <style:text-properties style:font-name="Times New Roman" fo:font-size="12pt" fo:font-weight="normal" style:font-size-asian="12pt" style:language-asian="it" style:country-asian="IT" style:font-weight-asian="normal" style:font-name-complex="Arial" style:font-size-complex="12pt" style:font-style-complex="italic" style:font-weight-complex="normal"/>
    </style:style>
    <style:style style:name="T21" style:family="text">
      <style:text-properties style:font-name="Times New Roman" fo:font-size="12pt" fo:font-weight="normal" style:font-size-asian="12pt" style:font-weight-asian="normal" style:font-name-complex="Arial" style:font-size-complex="12pt" style:font-weight-complex="normal"/>
    </style:style>
    <style:style style:name="T22" style:family="text">
      <style:text-properties style:font-name="Times New Roman" fo:font-size="12pt" style:font-name-asian="@Arial Unicode MS" style:font-size-asian="12pt" style:language-asian="it" style:country-asian="IT" style:font-name-complex="Arial" style:font-size-complex="12pt" style:font-style-complex="italic"/>
    </style:style>
    <style:style style:name="T23" style:family="text">
      <style:text-properties style:font-name="Times New Roman" fo:font-size="12pt" fo:background-color="transparent" style:font-size-asian="12pt" style:font-name-complex="Arial" style:font-size-complex="12pt"/>
    </style:style>
    <style:style style:name="T24"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style:font-name="Times New Roman" fo:font-size="12pt" fo:font-style="italic" style:font-size-asian="12pt" style:font-style-asian="italic" style:font-name-complex="Tahoma" style:font-size-complex="12pt" style:font-style-complex="italic"/>
    </style:style>
    <style:style style:name="T26" style:family="text">
      <style:text-properties style:font-name="Times New Roman" fo:font-size="12pt" fo:font-style="italic" style:text-underline-style="solid" style:text-underline-width="auto" style:text-underline-color="font-color" style:font-size-asian="12pt" style:font-style-asian="italic" style:font-name-complex="Tahoma" style:font-size-complex="12pt" style:font-style-complex="italic"/>
    </style:style>
    <style:style style:name="T27" style:family="text">
      <style:text-properties style:font-name="Times New Roman" fo:font-size="12pt" fo:font-style="normal" style:font-size-asian="12pt" style:font-style-asian="normal" style:font-name-complex="Tahoma" style:font-size-complex="12pt" style:font-style-complex="normal"/>
    </style:style>
    <style:style style:name="T28" style:family="text">
      <style:text-properties style:font-name="Times New Roman" fo:font-size="12pt" fo:font-style="normal" style:text-underline-style="none" style:font-size-asian="12pt" style:font-style-asian="normal" style:font-name-complex="Tahoma" style:font-size-complex="12pt" style:font-style-complex="normal"/>
    </style:style>
    <style:style style:name="T29" style:family="text">
      <style:text-properties style:font-name="Times New Roman" fo:font-size="11pt" style:text-underline-style="none" fo:font-weight="normal" style:font-size-asian="11pt" style:language-asian="it" style:country-asian="IT" style:font-weight-asian="normal" style:font-name-complex="Arial" style:font-size-complex="11pt" style:font-style-complex="italic" style:font-weight-complex="normal"/>
    </style:style>
    <style:style style:name="T30" style:family="text">
      <style:text-properties fo:color="#ff0000" style:font-name="Times New Roman" fo:font-size="12pt" fo:font-weight="bold" style:font-size-asian="12pt" style:language-asian="it" style:country-asian="IT" style:font-weight-asian="bold" style:font-name-complex="Arial" style:font-size-complex="12pt"/>
    </style:style>
    <style:style style:name="T31" style:family="text">
      <style:text-properties fo:background-color="#ffff00"/>
    </style:style>
    <style:style style:name="T32" style:family="text">
      <style:text-properties fo:font-size="8pt" style:font-size-asian="8pt"/>
    </style:style>
    <style:style style:name="T33" style:family="text">
      <style:text-properties fo:font-size="18pt" style:font-size-asian="18pt"/>
    </style:style>
    <style:style style:name="T34"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29cm" draw:visible-area-height="3.353cm">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5.917cm" draw:visible-area-height="20.8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N. <text:span text:style-name="T1">203 <text:s/></text:span><text:s/>reg.<text:tab/><text:tab/><text:tab/></text:p>
      <text:p text:style-name="P1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3"> <text:tab/><text:tab/> <text:s/>COMUNE DI ZANE’ </text:span></text:p>
      <text:p text:style-name="P19">PROVINCIA DI VICENZA</text:p>
      <text:p text:style-name="P19">__________________</text:p>
      <text:p text:style-name="P51"><text:s/></text:p>
      <text:p text:style-name="P52"><text:s text:c="2"/></text:p>
      <text:p text:style-name="P50"><text:span text:style-name="T2">VERBALE DI DELIBERAZIONE DELLA</text:span> <text:span text:style-name="T4">GIUNTA COMUNALE</text:span></text:p>
      <text:p text:style-name="P53">________________________</text:p>
      <text:p text:style-name="P54"/>
      <text:p text:style-name="P55"/>
      <text:p text:style-name="P56"><text:span text:style-name="T5">OGGETTO: <text:tab/></text:span><text:span text:style-name="T7">OPERA PUBBLICA “REALIZZAZIONE PISTA CICLABILE DI VIA MICHELANGELO DI COLLEGAMENTO ALLE PISTE CICLABILI ESISTENTI”: APPROVAZIONE PROGETTO ESECUTIVO ED INDIRIZZO PER INDIZIONE GARA. <text:s text:c="90"/></text:span></text:p>
      <text:p text:style-name="P56"/>
      <text:p text:style-name="P56"/>
      <text:p text:style-name="P57"/>
      <text:p text:style-name="P11"/>
      <text:p text:style-name="P11"><text:tab/><text:span text:style-name="T5">Il giorno </text:span><text:span text:style-name="T7"><text:s/>quattordici OTTOBRE 2015 <text:s text:c="39"/>_______________________ <text:s text:c="99"/></text:span></text:p>
      <text:p text:style-name="P21"/>
      <text:p text:style-name="P21"><text:tab/>Nella solita sala delle adunanze, dietro invito del Sindaco, si è convocata la Giunta Comunale nelle persone dei Signori: </text:p>
      <text:p text:style-name="P22"><text:tab/><text:tab/>presenti<text:tab/>assenti</text:p>
      <text:p text:style-name="P21"/>
      <text:p text:style-name="P12"><text:span text:style-name="T5"><text:tab/></text:span><text:span text:style-name="T6">SINDACO<text:tab/>BERTI Roberto<text:tab/>( </text:span><text:span text:style-name="T9">X</text:span><text:span text:style-name="T6"> )<text:tab/>( <text:s text:c="2"/></text:span><text:span text:style-name="T9"><text:s/></text:span><text:span text:style-name="T6">)</text:span></text:p>
      <text:p text:style-name="P26"><text:s/></text:p>
      <text:p text:style-name="P32"><text:span text:style-name="T6"><text:tab/>ASSESSORI<text:tab/>BUSIN Alberto <text:s text:c="8"/><text:tab/>( </text:span><text:span text:style-name="T9">X</text:span><text:span text:style-name="T6"> )<text:tab/>( </text:span><text:span text:style-name="T9"><text:s text:c="2"/></text:span><text:span text:style-name="T6"><text:s/>)</text:span></text:p>
      <text:p text:style-name="P32"><text:span text:style-name="T6"><text:tab/><text:tab/>CAMPO Maria Giulia<text:tab/>( <text:s text:c="2"/></text:span><text:span text:style-name="T9"><text:s/></text:span><text:span text:style-name="T6">)<text:tab/>(</text:span><text:span text:style-name="T9">XG</text:span><text:span text:style-name="T6">)</text:span></text:p>
      <text:p text:style-name="P32"><text:span text:style-name="T6"><text:tab/><text:tab/>CAROLLO Silvia<text:tab/>(</text:span><text:span text:style-name="T9"> X</text:span><text:span text:style-name="T6"> )<text:tab/>(</text:span><text:span text:style-name="T9"> <text:s text:c="3"/></text:span><text:span text:style-name="T6">) </text:span></text:p>
      <text:p text:style-name="P32"><text:span text:style-name="T6"><text:tab/><text:tab/>POZZER Giuseppe<text:tab/>( </text:span><text:span text:style-name="T9">X</text:span><text:span text:style-name="T6"> )<text:tab/>( </text:span><text:span text:style-name="T9"><text:s text:c="2"/></text:span><text:span text:style-name="T6"><text:s/>) </text:span></text:p>
      <text:p text:style-name="P27"/>
      <text:p text:style-name="P12"><text:span text:style-name="T6"><text:tab/>SEGRETARIO<text:tab/>CECCHETTO dr.ssa Maria Teresa<text:tab/>( </text:span><text:span text:style-name="T9">X</text:span><text:span text:style-name="T6"> )<text:tab/>( <text:s text:c="3"/>)</text:span></text:p>
      <text:p text:style-name="P26"/>
      <text:p text:style-name="P23"/>
      <text:p text:style-name="P21">Il Presidente, riconosciuta legale l’adunanza, invita la Giunta a deliberare sull’oggetto indicato.</text:p>
      <text:p text:style-name="Title"><text:soft-page-break/>LA GIUNTA COMUNALE</text:p>
      <text:p text:style-name="P33"/>
      <text:p text:style-name="P33">L’Ufficio Tecnico Comunale relaziona:</text:p>
      <text:p text:style-name="P13"><text:span text:style-name="T11">“- l'opera pubblica in argomento nasce da una esigenza manifestata dalla cittadinanza ancora nel 2008 per dare modo di collegare le piste ciclabili esistenti lungo l'area scolastica di via S.Rocco/S. Benedetto con via Michelangelo in modo da permettere in sicurezza l'attraversamento dell'esistente S.P. 66 “Garziere” (via Monte Pasubio) tramite un impianto semaforico a chiamata;</text:span></text:p>
      <text:p text:style-name="P71"/>
      <text:p text:style-name="P71">- con delibera di Giunta Comunale n. 214 del 29/09/2008 si approvava lo studio di fattibilità per l’opera in oggetto nella soluzione n. 2 per la spesa di €. 265.000,00 come presentato dall’Ing. Schillacci Antonio di Vicenza, tecnico incaricato;</text:p>
      <text:p text:style-name="P71"/>
      <text:p text:style-name="P36">- con delibera di Giunta Comunale n. 5 del 20/01/2010 si approvava il progetto preliminare/definitivo in linea tecnica, come redatto dall'Ufficio Tecnico Comunale, con lo scopo di poter accedere a bandi per contributi regionali/provinciali, tale progetto individuava una spesa complessiva paria €. 265.000,00;</text:p>
      <text:p text:style-name="P36"/>
      <text:p text:style-name="P36">- con Determina U.T.C. n° 79 del 27/03/2013 veniva <text:s/>incaricato l’Ing. Schillacci Antonio di Vicenza, per la redazione del progetto esecutivo e per tutte le altre attività professionali ad esso correlate;</text:p>
      <text:p text:style-name="P36"/>
      <text:p text:style-name="P36">- con Delibere di Consiglio Comunale n° 6 e 7 del 26/03/2014 venivano approvati:</text:p>
      <text:list xml:id="list28450235" text:style-name="WW8Num3">
        <text:list-item>
          <text:p text:style-name="P37">il preliminare di acquisizione gratuita delle aree necessarie alla realizzazione dell'opera pubblica di proprietà della ditta Brazzale S.p.A., per complessivi mq. 300;</text:p>
        </text:list-item>
        <text:list-item>
          <text:p text:style-name="P37">la convenzione per l'utilizzo gratuito a fini di parcheggio pubblico delle aree lungo via San Benedetto di proprietà della ditta Brazzale S.p.A., per complessivi mq. 512;</text:p>
        </text:list-item>
      </text:list>
      <text:p text:style-name="P34"/>
      <text:p text:style-name="P36">- con delibera di Giunta Comunale n. 221 del 26/11/2014 si approvava l'aggiornamento del progetto preliminare/definitivo in linea tecnica, come redatto dall'Ufficio Tecnico Comunale, con lo scopo di poter accedere a bandi per contributi regionali/provinciali, tale progetto individuava una spesa complessiva paria €. 305.000,00;</text:p>
      <text:p text:style-name="P34"/>
      <text:p text:style-name="P14"><text:span text:style-name="T14">- </text:span><text:span text:style-name="T15">il progetto ha ottenuto le prescritte autorizzazioni da parte dell’Amministrazione Provinciale, in quanto interessante la S.P. n° 66 “delle Garziere”, e più precisamente dall’Ente preposto Viabilità S.p.A., che in data 26/08/2015</text:span><text:span text:style-name="T30"> </text:span><text:span text:style-name="T15">ha rilasciato l’autorizzazione prot. n° 8864;</text:span></text:p>
      <text:p text:style-name="P34"/>
      <text:p text:style-name="P36">- con Delibera di Consiglio Comunale n° 32 del 30/09/2015 venivano approvati:</text:p>
      <text:list xml:id="list28461695" text:continue-numbering="true" text:style-name="WW8Num3">
        <text:list-item>
          <text:p text:style-name="P2"><text:span text:style-name="T17">il preliminare di acquisizione gratuito delle aree necessarie alla realizzazione dell'opera pubblica di proprietà di Martini Marco Vittorio, </text:span><text:span text:style-name="T11">per complessivi <text:s/>presunti mq. 55 (mappale 12 porzione);</text:span></text:p>
        </text:list-item>
        <text:list-item>
          <text:p text:style-name="P2"><text:span text:style-name="T17">il preliminare di acquisizione gratuito delle aree necessarie alla realizzazione dell'opera pubblica di proprietà di</text:span><text:span text:style-name="T11"> De Muri Aldo, Carla, Francesco, Francesco, Giovanni, Giuseppina, Maurizio, Roberto, Serafino ed Ugo Giovanni, nonché di quelle pervenute agli stessi in qualità di eredi, ciascuno per i propri diritti, dell'immobile attualmente intestato alla Sig.ra Dal Santo Maria, per complessivi <text:s/>presunti mq. 85 (mappale 13 porzione) e per complessivi presunti mq. 10 (mappale 367 porzione);</text:span></text:p>
        </text:list-item>
        <text:list-item>
          <text:p text:style-name="P2"><text:span text:style-name="T17">il preliminare di acquisizione gratuito delle aree necessarie alla realizzazione dell'opera pubblica di proprietà di Martini Andrea,</text:span><text:span text:style-name="T11"> Giampietro, Luca e Peruffo Maria Luisa, </text:span><text:span text:style-name="T17">per complessivi presunti mq. 35 (mappale 362 sub 7 porzione).</text:span></text:p>
        </text:list-item>
      </text:list>
      <text:p text:style-name="P6"><text:soft-page-break/>pertanto, l'Ente ha acquisito interamente e gratuitamente i terreni occorrenti alla realizzazione dell'opera prevista dal progetto esecutivo;</text:p>
      <text:p text:style-name="P7"/>
      <text:p text:style-name="P34">- il professionista <text:s/>il 06/10/’15 al n. <text:s/>10652 di prot., <text:s/>ha <text:s/>depositato il progetto esecutivo che prevede una spesa complessiva dell’opera pari a €. 305.000,00, di cui €. 210.900,00 per lavori, €. 5.600,00 per oneri della sicurezza ed €. 88.500,00 per somme in amministrazione;</text:p>
      <text:p text:style-name="P34"/>
      <text:p text:style-name="P74"/>
      <text:p text:style-name="P75">- la P.A. ha estrema urgenza di eseguire le lavorazioni in oggetto e per il rispetto del patto di stabilità è necessario provvedere, quanto più possibile, al pagamento di quanto stanziato entro il 31/12/2015;</text:p>
      <text:p text:style-name="P74"/>
      <text:p text:style-name="P59">- l'opera pubblica è assegnataria di un contributo provinciale pari a €. 26.666,22;</text:p>
      <text:p text:style-name="P60"/>
      <text:p text:style-name="P58"><text:span text:style-name="T16">- per l'opera pubblica in oggetto è previsto il finanziamento del bilancio 2015 al capitolo 24300 “</text:span><text:span text:style-name="T19">collegamento ciclo/pedonale di via Michelangelo con le piste ciclabili esistenti” per €. 305.000,00</text:span><text:span text:style-name="T16">;</text:span></text:p>
      <text:p text:style-name="P60"/>
      <text:p text:style-name="P60"/>
      <text:p text:style-name="P59">- il progetto, in sintesi, <text:s/>prevede:</text:p>
      <text:p text:style-name="P3">a)<text:tab/>collegamento fra via Michelangelo e via S. Benedetto:</text:p>
      <text:p text:style-name="P4">a.1)<text:tab/>realizzazione di un nuovo tratto di pista ciclabile, con inizio ad una idonea distanza dall’incrocio di via Michelangelo con via Monte Pasubio e prosecuzione sullo stesso lato della strada provinciale, fino al nuovo punto di attraversamento stradale;</text:p>
      <text:p text:style-name="P4">a.2)<text:tab/>attraversamento della carreggiata di via Monte Pasubio, realizzato a raso con semaforo a chiamata, per prolungare a nord della strada provinciale la pista ciclabile proveniente da via Michelangelo;</text:p>
      <text:p text:style-name="P4">a.3)<text:tab/>proseguimento del tracciato lungo il lato nord della Strada Provinciale, dal punto di attraversamento a raso fino all’imbocco di via S. Benedetto, in corrispondenza del nuovo punto di attraversamento;</text:p>
      <text:p text:style-name="P4">a.4)<text:tab/>attraversamento della carreggiata di via S. Benedetto, realizzato a raso mediante realizzazione di dosso di rallentamento ed idonea segnaletica orizzontale e verticale, per prolungare la pista ciclabile ad ovest di via S. Benedetto;</text:p>
      <text:p text:style-name="P3">b)<text:tab/>collegamento fra via Canova e via S. Benedetto:</text:p>
      <text:p text:style-name="P4">b.1)<text:tab/>realizzazione di un nuovo tratto di pista ciclabile a nord della strada provinciale, a partire dalla pista ciclabile esistente in corrispondenza di via Canova e fino a via S. Benedetto;</text:p>
      <text:p text:style-name="P4">b.2)<text:tab/>prosecuzione della pista ciclabile lungo via S. Benedetto a ridosso della recinzione del plesso scolastico fino al nuovo punto di attraversamento a raso ubicato nella via per proseguire verso est;</text:p>
      <text:p text:style-name="P4">b.3)<text:tab/>prosecuzione della pista ciclabile lungo via S. Benedetto, verso nord, a ridosso della recinzione del plesso scolastico, dal nuovo punto di attraversamento fino alla fine dell’area scolastica esterna;</text:p>
      <text:p text:style-name="P3">c)<text:tab/>ulteriori opere migliorative:</text:p>
      <text:p text:style-name="P4">c.1)<text:tab/>nuova sistemazione dell’area prospiciente la scuola, mediante la realizzazione di un marciapiede rialzato a fianco della pista ciclabile e modifica dei parcheggi, ora in linea;</text:p>
      <text:p text:style-name="P4">c.2)<text:tab/>aumento della possibilità di sosta in corrispondenza dell’ingresso scolastico, mediante la realizzazione di un nuovo parcheggio a pettine lungo il lato orientale di Via S. Benedetto, a partire dal nuovo punto di attraversamento ciclo-pedonale e fino all’area pertinenziale del primo edificio ubicato a nord, nel medesimo lato.</text:p>
      <text:p text:style-name="P4"><text:soft-page-break/>c.3)<text:tab/>prolungamento del marciapiede realizzato lungo il fianco sud della strada provinciale n° 66 in corrispondenza della rotatoria di confluenza con la strada provinciale n° 349 “del costo”, fino all’incrocio di via Michelangelo e prosecuzione lungo questa via fino ad una idonea distanza dall’incrocio.</text:p>
      <text:p text:style-name="P5"/>
      <text:p text:style-name="P4">Nell’insieme, il tracciato permette la connessione delle due principali strade ubicate a sud della strada provinciale, via Canova e via Michelangelo, nonché il raggiungimento della scuola materna di via S. Benedetto, dell’area residenziale P.E.E.P. e del centro urbano, tutti ubicati a nord della strada provinciale.</text:p>
      <text:p text:style-name="P5"/>
      <text:p text:style-name="P4">Dal punto di vista costruttivo, l'intervento consiste principalmente nella realizzazione della sovrastruttura stradale necessaria all'insediamento della pista ciclabile e del cordolo di invalicabilità, lungo la strada provinciale, che verrà raccordato alla carreggiata mediante l’interposizione di una cunetta di raccolta delle acque meteoriche, suggerita dall’Ente proprietario della strada.</text:p>
      <text:p text:style-name="P5"/>
      <text:p text:style-name="P4">Verranno pure realizzati i sottoservizi strettamente connessi alla pista ciclabile, costituiti, nel caso, da:</text:p>
      <text:p text:style-name="P8">-<text:tab/>tubazione di raccolta delle acque meteoriche e relative caditoie nei tratti di pista ciclabile e di marciapiede ubicati a sud di via Monte Pasubio;</text:p>
      <text:p text:style-name="P9">-<text:tab/>due cavidotti nei tratti di pista ciclabile e di marciapiede ubicati a sud di via Monte Pasubio, richiesti dall’Amministrazione Provinciale in previsione di un futuro utilizzo;</text:p>
      <text:p text:style-name="P4">Sempre nei tratti di pista ciclabile e di marciapiede ubicati a sud di via Monte Pasubio verranno arretrati i pali di illuminazione pubblica dal ciglio della strada provinciale e portati all’esterno della pista ciclabile o del marciapiede.</text:p>
      <text:p text:style-name="P5"/>
      <text:p text:style-name="P4">Per compensare il dislivello esistente fra la quota della carreggiata stradale ed il terreno circostante, in corrispondenza del tratto di pista ciclabile che da via Michelangelo affianca il lato sud di via Monte Pasubio il rilevato verrà sostenuto da un muro di contenimento in cemento armato, che andrà anche a sostituire quello di una recinzione esistente lungo il tratto.</text:p>
      <text:p text:style-name="P5"/>
      <text:p text:style-name="P4">Infine verrà installato un impianto semaforico a servizio della pista nel nuovo attraversamento della strada provinciale via Monte Pasubio, opportunamente illuminato;</text:p>
      <text:p text:style-name="P1"><text:span text:style-name="T20">- il pr</text:span><text:span text:style-name="T16">ogetto depositato in duplice copia si compone dei seguenti elaborati:</text:span></text:p>
      <text:list xml:id="list28471551" text:style-name="WW8Num4">
        <text:list-item>
          <text:p text:style-name="P35">Relazione Generale, Quadro Economico, Quadro di Incidenza della Manodopera;</text:p>
        </text:list-item>
        <text:list-item>
          <text:p text:style-name="P35">Elenco dei Prezzi Unitari;</text:p>
        </text:list-item>
        <text:list-item>
          <text:p text:style-name="P35">Computo Metrico Estimativo;</text:p>
        </text:list-item>
        <text:list-item>
          <text:p text:style-name="P35">Capitolato Speciale di Appalto;</text:p>
        </text:list-item>
        <text:list-item>
          <text:p text:style-name="P35">Specifiche Tecniche di Capitolato;</text:p>
        </text:list-item>
        <text:list-item>
          <text:p text:style-name="P35">Schema di Contratto;</text:p>
        </text:list-item>
        <text:list-item>
          <text:p text:style-name="P35">Offerta a prezzi unitari;</text:p>
        </text:list-item>
        <text:list-item>
          <text:p text:style-name="P35">Piano Particellare di Esproprio;</text:p>
        </text:list-item>
        <text:list-item>
          <text:p text:style-name="P35">Foglio condizioni esecutive impianto semaforico;</text:p>
        </text:list-item>
        <text:list-item>
          <text:p text:style-name="P35">Piano di Sicurezza e Coordinamento: Fasi di Lavoro;</text:p>
        </text:list-item>
        <text:list-item>
          <text:p text:style-name="P35">Piano di Sicurezza e Coordinamento: Analisi dei Rischi;</text:p>
        </text:list-item>
        <text:list-item>
          <text:p text:style-name="P35">Piano di Sicurezza e Coordinamento: Stima dei Costi della Sicurezza;</text:p>
        </text:list-item>
        <text:list-item>
          <text:p text:style-name="P35">Piano di Sicurezza e Coordinamento: Cronoprogramma – Gantt;</text:p>
        </text:list-item>
        <text:list-item>
          <text:p text:style-name="P39">Tavola n° 01 - Inquadramento Generale e Analisi Urbanistica</text:p>
        </text:list-item>
        <text:list-item>
          <text:p text:style-name="P39">Tavola n° 02 - Planimetria Generale Stato di Fatto</text:p>
        </text:list-item>
        <text:list-item>
          <text:p text:style-name="P39">Tavola n° 03 - Rilievo Fotografico</text:p>
        </text:list-item>
        <text:list-item>
          <text:p text:style-name="P39"><text:soft-page-break/>Tavola n° 04 - Planimetria Generale di Progetto</text:p>
        </text:list-item>
        <text:list-item>
          <text:p text:style-name="P39">Tavola n° 05 - Planimetria Generale Sovrapposizioni</text:p>
        </text:list-item>
        <text:list-item>
          <text:p text:style-name="P39">Tavola n° 06 - Sezioni Trasversali Tipo</text:p>
        </text:list-item>
        <text:list-item>
          <text:p text:style-name="P39">Tavola n° 07 - Tracciato Pista Lato Via S. Benedetto</text:p>
        </text:list-item>
        <text:list-item>
          <text:p text:style-name="P39">Tavola n° 08 - Tracciato Pista Lato Via Michelangelo</text:p>
        </text:list-item>
        <text:list-item>
          <text:p text:style-name="P39">Tavola n° 09 - Profili Longitudinali</text:p>
        </text:list-item>
        <text:list-item>
          <text:p text:style-name="P39">Tavola n° 10 - Profili Longitudinali</text:p>
        </text:list-item>
        <text:list-item>
          <text:p text:style-name="P39">Tavola n° 11 - Planimetria degli Impianti, Sottoservizi e Particolari</text:p>
        </text:list-item>
        <text:list-item>
          <text:p text:style-name="P39">Tavola n° 12 - Impianti, Sottoservizi e Particolari</text:p>
        </text:list-item>
        <text:list-item>
          <text:p text:style-name="P39">Tavola n° 13 - Planimetria Generale di Progetto con Aree di Occupazioni</text:p>
        </text:list-item>
        <text:list-item>
          <text:p text:style-name="P39">Tavola n° 14 - Nuova Segnaletica Stradale</text:p>
        </text:list-item>
        <text:list-item>
          <text:p text:style-name="P40"><text:span text:style-name="T22">Tavola ES1 - Planimetria generale Piano di Sicurezza</text:span><text:span text:style-name="T16"><text:tab/></text:span></text:p>
        </text:list-item>
      </text:list>
      <text:p text:style-name="P77">- il progetto in esame prevede il seguente quadro economico di spesa:</text:p>
      <text:p text:style-name="P76"><draw:frame draw:style-name="fr2" draw:name="Oggetto2" text:anchor-type="as-char" svg:width="13.894cm" svg:height="17.53cm" draw:z-index="1"><draw:object-ole xlink:href="./Object 2" xlink:type="simple" xlink:show="embed" xlink:actuate="onLoad"/><draw:image xlink:href="./ObjectReplacements/Object 2" xlink:type="simple" xlink:show="embed" xlink:actuate="onLoad"/></draw:frame></text:p>
      <text:p text:style-name="P78"><text:soft-page-break/></text:p>
      <text:p text:style-name="P71">- la progettazione è stata sottoposta all’esame della C.E.C. con parere favorevole nella seduta del 13/10/2015 verbale n. 4/2015;</text:p>
      <text:p text:style-name="P34"/>
      <text:p text:style-name="P14"><text:span text:style-name="T14">- in data</text:span><text:span text:style-name="T23"> 13/10/2015</text:span><text:span text:style-name="T14"> si è tenuto l’incontro previsto dall'art. 52 e seguenti del D.P.R. 207/’10 e art. 112 del <text:s/>D.Lgs. 163/’06 per la verifica e validazione del progetto esecutivo, di cui al verbale allegato, tra il responsabile del procedimento ed il progettista per la validazione del progetto esecutivo con parere finale favorevole dello scrivente; <text:s text:c="2"/></text:span></text:p>
      <text:p text:style-name="P34"/>
      <text:p text:style-name="P36">- in merito al progetto esecutivo lo scrivente esprime parere tecnico favorevole e lo trasmette per l’approvazione tramite delibera di Giunta Comunale;</text:p>
      <text:p text:style-name="P34"/>
      <text:p text:style-name="P14"><text:span text:style-name="T14">- per <text:s/>quanto attiene all'indizione della procedura di affidamento dei lavori essendo </text:span><text:span text:style-name="T11">l’importo a base d’asta pari a 216.500,00 inferiore a €. 500.000,00 si </text:span><text:span text:style-name="T14">evidenzia l'opportunità di</text:span><text:span text:style-name="T11"> ricorrere alla procedura negoziata senza previa pubblicazione di un bando di gara ai sensi degli artt <text:s/>122 c. 7 e 57 c. 6 del D.Lgs. n. 163/’06 con </text:span><text:span text:style-name="T24">l’invito ad almeno cinque ditte</text:span><text:span text:style-name="T11"> aventi le caratteristiche tecniche ed economiche per partecipare alla gara comunque in possesso dei requisiti di qualificazione previsti per l’aggiudicazione di appalti di uguale importo mediante pubblico incanto o licitazione privata, nel caso di specie OG3 </text:span><text:span text:style-name="T12">(strade, autostrade, ponti, viadotti, etc.)</text:span><text:span text:style-name="T11">, classifica I (fino a 258.228 Euro); gara <text:s/>che sarà espletata tramite il criterio dell'offerta a prezzo più basso </text:span><text:span text:style-name="T18">determinato mediante offerta a prezzi unitari essendo un <text:s/>contratto da stipulare parte a corpo e parte a misura</text:span><text:span text:style-name="T11">;</text:span></text:p>
      <text:p text:style-name="P34"/>
      <text:p text:style-name="P14"><text:span text:style-name="T11">- in proposito si evidenzia che l'art. 57 c. 6 del D.Lgs. 163/'06 evidenzia: “ </text:span><text:span text:style-name="T25">Ove possibile, la stazione appaltante individua gli operatori economici da consultare sulla base di informazioni riguardanti le caratteristiche di qualificazione economico finanziaria e tecnico organizzativa desunte dal mercato, </text:span><text:span text:style-name="T26">nel rispetto dei principi di trasparenza, concorrenza, rotazione, e seleziona almeno tre operatori economici, se sussistono in tale numero soggetti idonei</text:span><text:span text:style-name="T25">. Gli operatori economici selezionati vengono contemporaneamente invitati a presentare le offerte oggetto della negoziazione, con lettera contenente gli elementi essenziali della prestazione richiesta. La stazione appaltante sceglie l'operatore economico che ha offerto le condizioni più vantaggiose, secondo il criterio del prezzo più basso o dell'offerta economicamente più vantaggiosa, previa verifica del possesso dei requisiti di qualificazione previsti per l'affidamento di contratti di uguale importo mediante procedura aperta, ristretta, o negoziata previo bando.”</text:span><text:span text:style-name="T27">; </text:span><text:span text:style-name="T25"><text:s/></text:span><text:span text:style-name="T27">nel caso di specie le ditte da invitare devono essere almeno cinque e a tale scopo </text:span><text:span text:style-name="T11"><text:s/>si segnala che presso lo scrivente Ufficio sono presenti richieste di ditte che hanno richiesto, nel corso del 2015 e fino alla data odierna (termine di tempo che assicura il rispetto del principio di trasparenza e concorrenza), <text:s/>di essere invitate ad appalti per la categoria di lavori di cui trattasi; tali richieste sono <text:s/>da integrare da nominativi di ditte <text:s/>già conosciute per qualità di esecuzione in modo da garantire una adeguata concorrenza alla gara;</text:span></text:p>
      <text:p text:style-name="P34"/>
      <text:p text:style-name="P14"><text:span text:style-name="T14">- sempre in merito al rispetto dei principi espressi anche in ambito comunitario, </text:span><text:span text:style-name="T28">principi di trasparenza, concorrenza, rotazione, lo scrivente fa presente che nell'ultimo biennio, dal 2014, non si sono eseguiti appalti <text:s/>similari nella categoria OG3 per cui l'elenco sopracitato può essere utilizzato in modo generale, scegliendo almeno cinque ditte (per questioni di speditezza nell'espletamento della gara);</text:span></text:p>
      <text:p text:style-name="P34"/>
      <text:p text:style-name="P34">- a tal fine si chiede espresso indirizzo in merito allo scopo di emettere autonomo provvedimento a contrarre, di indizione della gara e di scelta delle ditte da invitare;</text:p>
      <text:p text:style-name="P38"/>
      <text:p text:style-name="P38"><text:soft-page-break/>- <text:s/>inoltre ai sensi della delibera del 09/12/2014, operativa per il 2015, l’ANAC, ha confermato il <text:s/>finanziamento dell’organo da parte delle stazioni appaltanti e ditte partecipanti tramite gli appalti di opere pubbliche con la contribuzione legata a fasce d’importo come di seguito:</text:p>
      <text:p text:style-name="P41"/>
      <text:p text:style-name="P4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7"><text:span text:style-name="Strong_20_Emphasis">Importo posto a base di gara</text:span></text:p>
          </table:table-cell>
          <table:table-cell table:style-name="Tabella1.A1" office:value-type="string">
            <text:p text:style-name="P67"><text:span text:style-name="Strong_20_Emphasis">Quota stazioni appaltanti</text:span></text:p>
          </table:table-cell>
          <table:table-cell table:style-name="Tabella1.C1" office:value-type="string">
            <text:p text:style-name="P67"><text:span text:style-name="Strong_20_Emphasis">Quota operatori economici</text:span></text:p>
          </table:table-cell>
        </table:table-row>
        <table:table-row table:style-name="Tabella1.1">
          <table:table-cell table:style-name="Tabella1.A2" office:value-type="string">
            <text:p text:style-name="P68">Inferiore a € 40.000</text:p>
          </table:table-cell>
          <table:table-cell table:style-name="Tabella1.A2" office:value-type="string">
            <text:p text:style-name="P67">Esente</text:p>
          </table:table-cell>
          <table:table-cell table:style-name="Tabella1.C2" office:value-type="string">
            <text:p text:style-name="P67">Esente</text:p>
          </table:table-cell>
        </table:table-row>
        <table:table-row table:style-name="Tabella1.1">
          <table:table-cell table:style-name="Tabella1.A2" office:value-type="string">
            <text:p text:style-name="P68">Uguale o maggiore a € 40.000 e inferiore a € 150.000</text:p>
          </table:table-cell>
          <table:table-cell table:style-name="Tabella1.A2" office:value-type="string">
            <text:p text:style-name="P67">€ 30,00</text:p>
          </table:table-cell>
          <table:table-cell table:style-name="Tabella1.C2" office:value-type="string">
            <text:p text:style-name="P67">Esente</text:p>
          </table:table-cell>
        </table:table-row>
        <table:table-row table:style-name="Tabella1.1">
          <table:table-cell table:style-name="Tabella1.A2" office:value-type="string">
            <text:p text:style-name="P69">Uguale o maggiore a € 150.000 e inferiore a € 300.000</text:p>
          </table:table-cell>
          <table:table-cell table:style-name="Tabella1.A2" table:number-rows-spanned="2" office:value-type="string">
            <text:p text:style-name="P67"><text:span text:style-name="T31">€ 225,00</text:span></text:p>
          </table:table-cell>
          <table:table-cell table:style-name="Tabella1.C2" office:value-type="string">
            <text:p text:style-name="P67">€ 20,00</text:p>
          </table:table-cell>
        </table:table-row>
        <table:table-row table:style-name="Tabella1.1">
          <table:table-cell table:style-name="Tabella1.A2" office:value-type="string">
            <text:p text:style-name="P68">Uguale o maggiore a € 300.000 e inferiore a € 500.000</text:p>
          </table:table-cell>
          <table:covered-table-cell/>
          <table:table-cell table:style-name="Tabella1.C2" office:value-type="string">
            <text:p text:style-name="P67">€ 35,00</text:p>
          </table:table-cell>
        </table:table-row>
        <table:table-row table:style-name="Tabella1.1">
          <table:table-cell table:style-name="Tabella1.A2" office:value-type="string">
            <text:p text:style-name="P68">Uguale o maggiore a € 500.000 e inferiore a € 800.000</text:p>
          </table:table-cell>
          <table:table-cell table:style-name="Tabella1.A2" table:number-rows-spanned="2" office:value-type="string">
            <text:p text:style-name="P67">€ 375,00</text:p>
          </table:table-cell>
          <table:table-cell table:style-name="Tabella1.C2" office:value-type="string">
            <text:p text:style-name="P67">€ 70,00</text:p>
          </table:table-cell>
        </table:table-row>
        <table:table-row table:style-name="Tabella1.1">
          <table:table-cell table:style-name="Tabella1.A2" office:value-type="string">
            <text:p text:style-name="P68">Uguale o maggiore a € 800.000 e inferiore a € 1.000.000</text:p>
          </table:table-cell>
          <table:covered-table-cell/>
          <table:table-cell table:style-name="Tabella1.C2" office:value-type="string">
            <text:p text:style-name="P67">€ 80,00</text:p>
          </table:table-cell>
        </table:table-row>
        <table:table-row table:style-name="Tabella1.1">
          <table:table-cell table:style-name="Tabella1.A2" office:value-type="string">
            <text:p text:style-name="P68">Uguale o maggiore a € 1.000.000 e inferiore a € 5.000.000</text:p>
          </table:table-cell>
          <table:table-cell table:style-name="Tabella1.A2" office:value-type="string">
            <text:p text:style-name="P67">€ 600,00</text:p>
          </table:table-cell>
          <table:table-cell table:style-name="Tabella1.C2" office:value-type="string">
            <text:p text:style-name="P67">€ 140,00</text:p>
          </table:table-cell>
        </table:table-row>
        <table:table-row table:style-name="Tabella1.1">
          <table:table-cell table:style-name="Tabella1.A2" office:value-type="string">
            <text:p text:style-name="P68">Uguale o maggiore a € 5.000.000 e inferiore a € 20.000.000</text:p>
          </table:table-cell>
          <table:table-cell table:style-name="Tabella1.A2" table:number-rows-spanned="2" office:value-type="string">
            <text:p text:style-name="P67">€ 800,00</text:p>
          </table:table-cell>
          <table:table-cell table:style-name="Tabella1.C2" office:value-type="string">
            <text:p text:style-name="P67">€ 200,00</text:p>
          </table:table-cell>
        </table:table-row>
        <table:table-row table:style-name="Tabella1.1">
          <table:table-cell table:style-name="Tabella1.A2" office:value-type="string">
            <text:p text:style-name="P68">Uguale o maggiore a € 20.000.000</text:p>
          </table:table-cell>
          <table:covered-table-cell/>
          <table:table-cell table:style-name="Tabella1.C2" office:value-type="string">
            <text:p text:style-name="P67">€ 500,00</text:p>
          </table:table-cell>
        </table:table-row>
      </table:table>
      <text:p text:style-name="P61"><text:s/></text:p>
      <text:p text:style-name="P38">prevedendo il versamento a carico solo dell'Ente e pari a €. 225,00, previsto nel quadro economico dell'opera pubblica;</text:p>
      <text:p text:style-name="P38"/>
      <text:p text:style-name="P79"><text:span text:style-name="T14">- si evidenzia c</text:span><text:span text:style-name="T21">he per i lavori in oggetto sarà richiesto il codice unico progetto CUP </text:span><text:span text:style-name="T14"><text:s/>e il codice identificativo gara che saranno inseriti nella determina <text:s/>a contrarre.</text:span><text:span text:style-name="T11">” </text:span></text:p>
      <text:p text:style-name="P62"/>
      <text:p text:style-name="Text_20_body_20_indent"><text:s/>RITENUTO provvedere dando indirizzo nella valutazione delle ditte da invitare nel senso di evitare ditte con cui la P.A. ha avuto nel tempo problematiche nell’esecuzione di LL.PP. e limitando a n. 5 le ditte da invitare alla gara per garantire rapidità e snellezza nella procedura di gara;</text:p>
      <text:p text:style-name="P20"/>
      <text:p text:style-name="P10"><text:span text:style-name="T5"><text:s text:c="8"/>ASSUNTI i pareri favorevoli di regolarità tecnica del Responsabile dell’Ufficio Tecnico, di regolarità contabile del Responsabile dell’Ufficio Ragioneria e di legittimità del Segretario Generale;</text:span></text:p>
      <text:p text:style-name="P20"/>
      <text:p text:style-name="P10"><text:span text:style-name="T5"><text:s text:c="3"/>Ad unanimità di voti favorevoli, espressi nei modi di Legge,</text:span></text:p>
      <text:p text:style-name="P20"/>
      <text:p text:style-name="P20"/>
      <text:h text:style-name="P65" text:outline-level="1"><text:soft-page-break/>D E L I B E R A</text:h>
      <text:p text:style-name="P10"/>
      <text:p text:style-name="P20"/>
      <text:list xml:id="list28449334" text:style-name="WW8Num2">
        <text:list-item>
          <text:p text:style-name="P15"><text:span text:style-name="T5">di approvare, come esposto nelle premesse, il progetto esecutivo relativo all’opera pubblica “</text:span><text:span text:style-name="T29">collegamento ciclo/pedonale di via Michelangelo con le piste ciclabili esistenti”</text:span><text:span text:style-name="T5"> così come predisposto dall' Ing. </text:span><text:span text:style-name="T11">Schillacci Antonio di Vicenza</text:span><text:span text:style-name="T5">, per un importo complessivo di €</text:span><text:span text:style-name="T11">. 305.000,00, di cui €. 210.900,00 per lavori, €. 5.600,00 per oneri della sicurezza ed €. 88.500,00 per somme in amministrazione</text:span><text:span text:style-name="T5">;</text:span></text:p>
        </text:list-item>
      </text:list>
      <text:p text:style-name="P14"/>
      <text:p text:style-name="P24"/>
      <text:list xml:id="list28444269" text:continue-numbering="true" text:style-name="WW8Num2">
        <text:list-item>
          <text:p text:style-name="P15"><text:span text:style-name="T5">di esprimere indirizzo al Responsabile di Servizio competente per l’affidamento dei lavori tramite procedura negoziata senza previa pubblicazione di un bando di gara ai sensi degli artt. 122 c. 7 e 57 c. 6 del D.Lgs. n. 163/’06 essendo <text:s/>l’importo a base d’asta pari a 216.500,00</text:span><text:span text:style-name="T11"> inferiore a €. 500.000,00 e per le motivazioni in premessa citate</text:span><text:span text:style-name="T5">, demandando allo stesso la procedura negoziata con cinque ditte evitando ditte con cui la P.A. ha avuto nel tempo problematiche nell’esecuzione di LL.PP. ed utilizzando per la scelta delle ditte da invitare le <text:s/>richieste pervenute al Comune nel 2015 integrate da ditte già conosciute per qualità di esecuzione;</text:span></text:p>
        </text:list-item>
      </text:list>
      <text:p text:style-name="Text_20_body"/>
      <text:list xml:id="list28462117" text:continue-numbering="true" text:style-name="WW8Num2">
        <text:list-item>
          <text:p text:style-name="P73">di dare atto che l’opera è già inserita nel programma annuale 2015 e risulta finanziata per l'intera spesa pari a €. 305.000,00 <text:span text:style-name="T11">al capitolo</text:span><text:span text:style-name="T16"> 24300 “</text:span><text:span text:style-name="T19">collegamento ciclo/pedonale di via Michelangelo con le piste ciclabili esistenti”</text:span><text:span text:style-name="T13"> </text:span>del <text:s/>bilancio 2015;</text:p>
        </text:list-item>
      </text:list>
      <text:p text:style-name="Text_20_body"/>
      <text:list xml:id="list28454914" text:continue-numbering="true" text:style-name="WW8Num2">
        <text:list-item>
          <text:p text:style-name="P73">di <text:span text:style-name="T10">dare atto che, <text:s/>dato l’importo a base di gara, è prevista contribuzione a favore dell’Autorità per la vigilanza sui Contratti Pubblici di lavori, Servizi e Forniture esclusivamente a carico dell’Ente e pari a €. 225,00, spesa ricompresa nel finanziamento dell'opera pubblica;</text:span></text:p>
        </text:list-item>
      </text:list>
      <text:p text:style-name="P70"/>
      <text:list xml:id="list28459280" text:continue-numbering="true" text:style-name="WW8Num2">
        <text:list-item>
          <text:p text:style-name="P72">di dichiarare il presente provvedimento, previa unanime e separata votazione, immediatamente esecutivo ai sensi dell’art. 134, comma 4 del D.Leg.vo 267/2000.</text:p>
        </text:list-item>
      </text:list>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42"><text:soft-page-break/>_______________________________________________________________________________________________________________________</text:p>
      <text:p text:style-name="P43"/>
      <text:p text:style-name="P44"><text:span text:style-name="T32">Ufficio Ragioneria<text:tab/>Ufficio <text:tab/></text:span><text:span text:style-name="T8">Tecnico</text:span><text:span text:style-name="T32"><text:tab/>Ufficio del Segretario Generale</text:span></text:p>
      <text:p text:style-name="P43"/>
      <text:p text:style-name="P43">VISTO:<text:tab/>si attesta la relativa copertura<text:tab/>VISTO:<text:tab/>parere favorevole per la<text:tab/>VISTO:<text:tab/>parere favorevole sotto il</text:p>
      <text:p text:style-name="P43"><text:tab/>finanziaria dell’impegno di spesa<text:tab/><text:tab/>regolarità tecnico-amministrativa<text:tab/><text:tab/>profilo della legittimità</text:p>
      <text:p text:style-name="P43"/>
      <text:p text:style-name="P43">VISTO:<text:tab/>si esprime parere favorevole<text:tab/><text:tab/><text:tab/></text:p>
      <text:p text:style-name="P43"><text:tab/>per la regolarità contabile<text:tab/><text:tab/><text:tab/><text:tab/></text:p>
      <text:p text:style-name="P43"/>
      <text:p text:style-name="P44"><text:span text:style-name="T32"><text:tab/>Il Ragioniere capo<text:tab/>Il Responsabile del Servizio</text:span><text:span text:style-name="T33"> <text:tab/><text:tab/></text:span><text:span text:style-name="T32">Il Segretario Generale</text:span></text:p>
      <text:p text:style-name="P43"/>
      <text:p text:style-name="P45"><text:tab/><text:tab/> </text:p>
      <text:p text:style-name="P44"><text:span text:style-name="T7">F.to Dall'Alba dott. Maria</text:span><text:span text:style-name="T8"> <text:s text:c="13"/></text:span><text:span text:style-name="T7">F.to Cavedon arch. Luca</text:span><text:span text:style-name="T8"> <text:s text:c="6"/></text:span><text:span text:style-name="T7">F.to Cecchetto dott. M.Teresa</text:span></text:p>
      <text:p text:style-name="P44"/>
      <text:p text:style-name="P44">________________________________________________________________________________<text:tab/></text:p>
      <text:p text:style-name="P47"/>
      <text:p text:style-name="P47"><text:tab/>IL SINDACO<text:tab/> <text:s text:c="37"/>IL SEGRETARIO GENERALE</text:p>
      <text:p text:style-name="P47"/>
      <text:p text:style-name="P47"/>
      <text:p text:style-name="P16"><text:span text:style-name="T34"><text:tab/></text:span><text:span text:style-name="T7">F.to Berti Roberto</text:span><text:span text:style-name="T8"><text:tab/> <text:s text:c="35"/></text:span><text:span text:style-name="T7">F.to Cecchetto dott. M.Teresa</text:span><text:span text:style-name="T5"> </text:span></text:p>
      <text:p text:style-name="P28">________________________________________________________________________________</text:p>
      <text:p text:style-name="P46"/>
      <text:p text:style-name="P29">Certificato di Pubblicazione</text:p>
      <text:p text:style-name="P29">____________________</text:p>
      <text:p text:style-name="P25"/>
      <text:p text:style-name="P25">La presente deliberazione è in corso di pubblicazione per quindici giorni da oggi all’albo pretorio:</text:p>
      <text:p text:style-name="P25"/>
      <text:p text:style-name="P25"/>
      <text:p text:style-name="P25">Zanè, lì 16 ottobre 2015<text:tab/><text:tab/><text:tab/>Il Segretario Generale</text:p>
      <text:p text:style-name="P25"><text:tab/><text:tab/><text:tab/><text:tab/></text:p>
      <text:p text:style-name="P48"><text:span text:style-name="T5"><text:tab/><text:tab/> <text:s text:c="43"/></text:span><text:span text:style-name="T7">F.to Cecchetto dott. M.Teresa</text:span><text:span text:style-name="T5"> ________________________________________________________________________________</text:span></text:p>
      <text:p text:style-name="P25"/>
      <text:p text:style-name="P81"><text:s text:c="5"/></text:p>
      <text:p text:style-name="P25"/>
      <text:p text:style-name="P25"/>
      <text:p text:style-name="P25"/>
      <text:p text:style-name="P25"/>
      <text:p text:style-name="P25"/>
      <text:p text:style-name="P25">________________________________________________________________________________</text:p>
      <text:p text:style-name="P25"/>
      <text:p text:style-name="P17"><text:span text:style-name="T5"><text:tab/></text:span><text:span text:style-name="T8">PUBBLICAZIONE</text:span></text:p>
      <text:p text:style-name="P25"><text:tab/>Pubblicata per 15 gg. dal _____________________________</text:p>
      <text:p text:style-name="P25"><text:tab/> e contestualmente comunicata ai capi gruppo consiliari</text:p>
      <text:p text:style-name="P17"><text:span text:style-name="T5"><text:tab/></text:span><text:span text:style-name="T8">DICHIARATA IMMEDIATAMENTE ESEGUIBILE</text:span></text:p>
      <text:p text:style-name="P17"><text:span text:style-name="T5"><text:tab/></text:span><text:span text:style-name="T8">ESECUTIVITA’</text:span></text:p>
      <text:p text:style-name="P49"><text:span text:style-name="T8"><text:tab/></text:span><text:span text:style-name="T5"> Divenuta esecutiva per decorrenza di 10 gg. dalla pubblicazione.</text:span></text:p>
      <text:p text:style-name="P30"/>
      <text:p text:style-name="P31"><text:tab/><text:tab/><text:tab/>IL SEGRETARIO GENERALE</text:p>
      <text:p text:style-name="P31"/>
      <text:p text:style-name="P63"><text:tab/><text:tab/><text:tab/> <text:s text:c="35"/>__________________________<text:tab/></text:p>
      <text:p text:style-name="P80"/>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2"/>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1cm" fo:margin-right="0cm" fo:text-align="justify"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0.002cm" fo:orphans="0" fo:widows="0" fo:text-indent="0cm" style:auto-text-indent="false" fo:keep-with-next="always">
        <style:tab-stops>
          <style:tab-stop style:position="1.27cm"/>
          <style:tab-stop style:position="10.901cm"/>
          <style:tab-stop style:position="13.901cm" style:type="right"/>
          <style:tab-stop style:position="14.201cm"/>
          <style:tab-stop style:position="16.401cm" style:type="right"/>
          <style:tab-stop style:position="18.401cm"/>
        </style:tab-stops>
      </style:paragraph-properties>
      <style:text-properties style:font-name="Century Gothic"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style>
    <style:style style:name="Rientro_20_corpo_20_del_20_testo_20_3" style:display-name="Rientro corpo del testo 3" style:family="paragraph" style:parent-style-name="Standard">
      <style:paragraph-properties fo:margin-left="1cm" fo:margin-right="0cm" fo:text-align="justify" style:justify-single-word="false" fo:text-indent="-0.365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commatxt" style:family="paragraph" style:parent-style-name="Standard">
      <style:paragraph-properties fo:text-align="justify" style:justify-single-word="false">
        <style:tab-stops>
          <style:tab-stop style:position="0.75cm"/>
          <style:tab-stop style:position="1.501cm"/>
          <style:tab-stop style:position="3cm"/>
          <style:tab-stop style:position="4.001cm" style:type="right"/>
        </style:tab-stops>
      </style:paragraph-properties>
      <style:text-properties fo:font-size="12pt" fo:font-style="italic" style:font-size-asian="12pt" style:font-style-asian="italic"/>
    </style:style>
    <style:style style:name="Normale_20__28_Web_29_" style:display-name="Normale (Web)" style:family="paragraph" style:parent-style-name="Standard">
      <style:paragraph-properties fo:margin-top="0.494cm" fo:margin-bottom="0.21cm" fo:hyphenation-ladder-count="no-limit"/>
      <style:text-properties fo:font-size="12pt" style:font-size-asian="12pt" style:font-size-complex="12pt" fo:hyphenate="false" fo:hyphenation-remain-char-count="2" fo:hyphenation-push-char-count="2"/>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4z0" style:family="text">
      <style:text-properties style:font-name="Symbol" fo:font-size="10pt" style:font-size-asian="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0" style:family="text">
      <style:text-properties style:font-name="StarSymbol" fo:font-size="10pt" style:font-size-asian="10pt"/>
    </style:style>
    <style:style style:name="WW8Num6z0" style:family="text">
      <style:text-properties style:font-name="Symbol" fo:font-size="10pt" style:font-size-asian="10pt"/>
    </style:style>
    <style:style style:name="WW-Absatz-Standardschriftart111" style:family="text"/>
    <style:style style:name="WW8Num5z1" style:family="text">
      <style:text-properties style:font-name="Symbol1" fo:font-size="10pt" style:font-size-asian="10pt"/>
    </style:style>
    <style:style style:name="WW-Absatz-Standardschriftart1111" style:family="text"/>
    <style:style style:name="WW8Num3z1" style:family="text">
      <style:text-properties style:font-name="Wingdings 2" style:font-name-complex="OpenSymbol"/>
    </style:style>
    <style:style style:name="WW8Num7z0" style:family="text">
      <style:text-properties style:font-name="Symbol" fo:font-size="10pt" style:font-size-asian="10pt"/>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8z0" style:family="text">
      <style:text-properties style:font-name="Symbol"/>
    </style:style>
    <style:style style:name="WW8Num11z0" style:family="text">
      <style:text-properties style:font-name="Symbol"/>
    </style:style>
    <style:style style:name="WW8Num15z0" style:family="text">
      <style:text-properties style:font-name="Arial" fo:font-weight="bold" style:font-weight-asian="bold"/>
    </style:style>
    <style:style style:name="WW8Num19z0" style:family="text">
      <style:text-properties fo:font-weight="normal" style:font-weight-asian="normal"/>
    </style:style>
    <style:style style:name="WW8Num21z0"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fo:font-size="10pt" style:font-size-asian="10pt"/>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2" style:family="text">
      <style:text-properties style:font-name="Wingdings"/>
    </style:style>
    <style:style style:name="WW8Num32z4" style:family="text">
      <style:text-properties style:font-name="Courier New"/>
    </style:style>
    <style:style style:name="WW8Num33z0" style:family="text">
      <style:text-properties style:font-name="Times New Roman"/>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7z0" style:family="text">
      <style:text-properties fo:font-size="12pt" style:font-size-asian="12pt"/>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Times New Roman"/>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Arial"/>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fo:font-weight="bold" style:font-weight-asian="bold"/>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fo:font-weight="bold" style:font-weight-asian="bold"/>
    </style:style>
    <style:style style:name="WW8Num56z0" style:family="text">
      <style:text-properties style:font-name="Symbol"/>
    </style:style>
    <style:style style:name="WW8Num57z0" style:family="text">
      <style:text-properties style:font-name="Symbol"/>
    </style:style>
    <style:style style:name="WW8Num59z0" style:family="text">
      <style:text-properties style:font-name="Times New Roman" style:font-name-asian="Times New Roman" style:font-name-complex="Times New Roman"/>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fo:font-weight="bold" style:font-weight-asian="bold"/>
    </style:style>
    <style:style style:name="WW8Num67z0" style:family="text">
      <style:text-properties style:font-name="Symbol"/>
    </style:style>
    <style:style style:name="WW8Num68z0" style:family="text">
      <style:text-properties style:font-name="Arial Narrow" style:font-name-asian="Times New Roman" style:font-name-complex="Times New Roman"/>
    </style:style>
    <style:style style:name="WW8Num68z1" style:family="text">
      <style:text-properties style:font-name="Courier New" style:font-name-complex="Wingdings"/>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1z0" style:family="text">
      <style:text-properties style:font-name="Wingdings"/>
    </style:style>
    <style:style style:name="WW8Num72z0" style:family="text">
      <style:text-properties fo:font-weight="bold" style:font-weight-asian="bold"/>
    </style:style>
    <style:style style:name="WW8Num73z0" style:family="text">
      <style:text-properties style:font-name="Symbol"/>
    </style:style>
    <style:style style:name="WW8Num74z0" style:family="text">
      <style:text-properties style:font-name="Times New Roman"/>
    </style:style>
    <style:style style:name="WW8Num75z0" style:family="text">
      <style:text-properties style:font-name="Symbol"/>
    </style:style>
    <style:style style:name="WW8Num76z0" style:family="text">
      <style:text-properties fo:font-weight="bold" style:font-weight-asian="bold"/>
    </style:style>
    <style:style style:name="WW8Num82z0" style:family="text">
      <style:text-properties style:font-name="Symbol"/>
    </style:style>
    <style:style style:name="WW8Num85z0" style:family="text">
      <style:text-properties style:font-name="Arial"/>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9z0" style:family="text">
      <style:text-properties style:font-name="Symbol"/>
    </style:style>
    <style:style style:name="WW8Num91z0" style:family="text">
      <style:text-properties style:font-name="Symbol"/>
    </style:style>
    <style:style style:name="WW8Num91z1" style:family="text">
      <style:text-properties style:font-name="Courier New"/>
    </style:style>
    <style:style style:name="WW8Num91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8z0" style:family="text">
      <style:text-properties style:font-name="Times New Roman"/>
    </style:style>
    <style:style style:name="WW8Num101z0" style:family="text">
      <style:text-properties style:font-name="Symbol"/>
    </style:style>
    <style:style style:name="WW8Num102z0" style:family="text">
      <style:text-properties style:font-name="Times New Roman"/>
    </style:style>
    <style:style style:name="WW8Num103z0" style:family="text">
      <style:text-properties style:font-name="Times New Roman"/>
    </style:style>
    <style:style style:name="WW8Num104z0" style:family="text">
      <style:text-properties style:font-name="Symbol"/>
    </style:style>
    <style:style style:name="WW8Num107z0" style:family="text">
      <style:text-properties style:font-name="Times New Roman"/>
    </style:style>
    <style:style style:name="WW8Num113z0" style:family="text">
      <style:text-properties style:font-name="Symbol"/>
    </style:style>
    <style:style style:name="WW8Num124z0" style:family="text">
      <style:text-properties style:font-name="Times New Roman"/>
    </style:style>
    <style:style style:name="WW8Num125z0" style:family="text">
      <style:text-properties style:font-name="Symbol"/>
    </style:style>
    <style:style style:name="WW8Num128z0" style:family="text">
      <style:text-properties style:font-name="Arial" fo:font-weight="bold" style:font-weight-asian="bold"/>
    </style:style>
    <style:style style:name="WW8Num129z0" style:family="text">
      <style:text-properties style:font-name="Times New Roman"/>
    </style:style>
    <style:style style:name="WW8Num130z0" style:family="text">
      <style:text-properties style:font-name="Symbol"/>
    </style:style>
    <style:style style:name="WW8Num133z0" style:family="text">
      <style:text-properties style:font-name="Times New Roman"/>
    </style:style>
    <style:style style:name="WW8Num136z0" style:family="text">
      <style:text-properties style:font-name="Symbol"/>
    </style:style>
    <style:style style:name="WW8Num138z0" style:family="text">
      <style:text-properties style:font-name="Symbol"/>
    </style:style>
    <style:style style:name="WW8Num141z0" style:family="text">
      <style:text-properties style:font-name="Arial"/>
    </style:style>
    <style:style style:name="WW8Num143z0" style:family="text">
      <style:text-properties style:font-name="Symbol"/>
    </style:style>
    <style:style style:name="WW8Num149z0" style:family="text">
      <style:text-properties style:font-name="Symbol"/>
    </style:style>
    <style:style style:name="WW8Num152z0" style:family="text">
      <style:text-properties fo:font-weight="bold" style:font-weight-asian="bold"/>
    </style:style>
    <style:style style:name="WW8Num154z0" style:family="text">
      <style:text-properties style:font-name="Times New Roman"/>
    </style:style>
    <style:style style:name="WW8Num158z0" style:family="text">
      <style:text-properties style:font-name="Symbol"/>
    </style:style>
    <style:style style:name="WW8Num159z0"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2z0" style:family="text">
      <style:text-properties style:font-name="Symbol"/>
    </style:style>
    <style:style style:name="WW8Num163z0" style:family="text">
      <style:text-properties style:font-name="Symbol"/>
    </style:style>
    <style:style style:name="WW8Num171z0" style:family="text">
      <style:text-properties style:font-name="Symbol"/>
    </style:style>
    <style:style style:name="WW8Num172z0" style:family="text">
      <style:text-properties style:font-name="Times New Roman"/>
    </style:style>
    <style:style style:name="WW8Num173z0" style:family="text">
      <style:text-properties style:font-name="Symbol"/>
    </style:style>
    <style:style style:name="WW8Num175z0" style:family="text">
      <style:text-properties style:font-name="Symbol"/>
    </style:style>
    <style:style style:name="WW8Num177z0" style:family="text">
      <style:text-properties style:font-name="Times New Roman"/>
    </style:style>
    <style:style style:name="WW8Num178z0" style:family="text">
      <style:text-properties style:font-name="Symbol"/>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2z1" style:family="text">
      <style:text-properties style:font-name="Courier New"/>
    </style:style>
    <style:style style:name="WW8Num182z2" style:family="text">
      <style:text-properties style:font-name="Wingdings"/>
    </style:style>
    <style:style style:name="WW8Num183z0" style:family="text">
      <style:text-properties style:font-name="Arial"/>
    </style:style>
    <style:style style:name="WW8Num184z0" style:family="text">
      <style:text-properties style:font-name="Symbol"/>
    </style:style>
    <style:style style:name="WW8Num187z0" style:family="text">
      <style:text-properties style:font-name="Arial" fo:font-size="12pt" style:font-size-asian="12pt"/>
    </style:style>
    <style:style style:name="WW8Num188z0" style:family="text">
      <style:text-properties style:font-name="Symbol"/>
    </style:style>
    <style:style style:name="WW8Num190z0" style:family="text">
      <style:text-properties style:font-name="Times New Roman" style:font-name-asian="MS Mincho" style:font-name-complex="Times New Roman"/>
    </style:style>
    <style:style style:name="WW8Num190z1" style:family="text">
      <style:text-properties style:font-name="Courier New"/>
    </style:style>
    <style:style style:name="WW8Num190z2" style:family="text">
      <style:text-properties style:font-name="Wingdings"/>
    </style:style>
    <style:style style:name="WW8Num190z3" style:family="text">
      <style:text-properties style:font-name="Symbol"/>
    </style:style>
    <style:style style:name="WW8Num192z0" style:family="text">
      <style:text-properties fo:font-weight="bold" style:font-weight-asian="bold"/>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5z0" style:family="text">
      <style:text-properties style:font-name="Symbol"/>
    </style:style>
    <style:style style:name="WW8NumSt183z0" style:family="text">
      <style:text-properties style:font-name="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8z1" style:family="text">
      <style:text-properties style:font-name="Wingdings 2" fo:font-weight="bold" style:font-weight-asian="bold"/>
    </style:style>
    <style:style style:name="WW8Num10z0" style:family="text">
      <style:text-properties style:font-name="Wingdings 2" style:font-name-complex="OpenSymbol"/>
    </style:style>
    <style:style style:name="WW8Num9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07cm" fo:margin-top="0.808cm" style:dynamic-spacing="true"/>
      </style:footer-style>
    </style:page-layout>
    <style:page-layout style:name="Mpm2">
      <style:page-layout-properties fo:page-width="21.001cm" fo:page-height="29.7cm" style:num-format="1" style:print-orientation="portrait" fo:margin-top="2.499cm" fo:margin-bottom="2.90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11-12-06T10:28:00</meta:creation-date>
    <dc:date>2015-10-16T08:29:23.69</dc:date>
    <meta:print-date>2015-10-15T10:18:00</meta:print-date>
    <meta:editing-cycles>11</meta:editing-cycles>
    <meta:editing-duration>PT21M</meta:editing-duration>
    <meta:document-statistic meta:table-count="1" meta:image-count="0" meta:object-count="2" meta:page-count="9" meta:paragraph-count="170" meta:word-count="2902" meta:character-count="20029"/>
    <meta:generator>OpenOffice.org/3.3$Win32 OpenOffice.org_project/330m20$Build-9567</meta:generator>
  </office:meta>
</office:document-meta>
</file>