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3" style:family="paragraph" style:parent-style-name="Standard">
      <style:text-properties style:font-name="TimesNewRomanPSMT"/>
    </style:style>
    <style:style style:name="P14" style:family="paragraph" style:parent-style-name="Standard">
      <style:paragraph-properties fo:text-align="center" style:justify-single-word="false"/>
      <style:text-properties style:font-name="TimesNewRomanPSMT"/>
    </style:style>
    <style:style style:name="P15" style:family="paragraph" style:parent-style-name="Standard">
      <style:paragraph-properties fo:text-align="justify" style:justify-single-word="false"/>
      <style:text-properties style:font-name="TimesNewRomanPSMT"/>
    </style:style>
    <style:style style:name="P16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NewRomanPSMT"/>
    </style:style>
    <style:style style:name="P3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TimesNewRomanPSMT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="TimesNewRomanPSMT"/>
    </style:style>
    <style:style style:name="P40" style:family="paragraph" style:parent-style-name="Standard" style:list-style-name="WW8Num4">
      <style:paragraph-properties fo:text-align="justify" style:justify-single-word="false"/>
      <style:text-properties style:font-name="TimesNewRomanPSMT"/>
    </style:style>
    <style:style style:name="P41" style:family="paragraph" style:parent-style-name="Standard" style:list-style-name="WW8Num2">
      <style:paragraph-properties fo:text-align="justify" style:justify-single-word="false"/>
      <style:text-properties style:font-name="TimesNewRomanPSM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18pt" style:font-size-asian="18pt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N. <text:span text:style-name="T1">72 <text:s/></text:span><text:s/>reg.<text:tab/><text:tab/><text:tab/>.</text:p>
      <text:p text:style-name="P6"/>
      <text:p text:style-name="P6"/>
      <text:p text:style-name="Standard"><text:bookmark-start text:name="_1555849625"/><text:s/><text:bookmark-end text:name="_1555849625"/><draw:frame draw:style-name="fr1" draw:name="Oggetto1" text:anchor-type="as-char" svg:width="2.124cm" svg:height="2.408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 text:c="2"/>COMUNE DI ZANE’ </text:span></text:p>
      <text:p text:style-name="P8">PROVINCIA DI VICENZA</text:p>
      <text:p text:style-name="P8">__________________</text:p>
      <text:p text:style-name="P27"><text:s/></text:p>
      <text:p text:style-name="P28"><text:s text:c="2"/></text:p>
      <text:p text:style-name="P26"><text:span text:style-name="T2">VERBALE DI DELIBERAZIONE DELLA</text:span> <text:span text:style-name="T4">GIUNTA COMUNALE</text:span></text:p>
      <text:p text:style-name="P29">________________________</text:p>
      <text:p text:style-name="P30"/>
      <text:p text:style-name="P31"/>
      <text:p text:style-name="P32">OGGETTO: <text:tab/><text:span text:style-name="T5">QUOTE ASSOCIATIVE ULSS 7 PEDEMONTANA – ANNO 2017: PRESA ATTO E CONDIVISIONE VERBALI E INDIRIZZI IN MERITO. <text:s text:c="9"/>______</text:span></text:p>
      <text:p text:style-name="P33"/>
      <text:p text:style-name="P33"/>
      <text:p text:style-name="P33"/>
      <text:p text:style-name="P34"/>
      <text:p text:style-name="P35"/>
      <text:p text:style-name="P34"/>
      <text:p text:style-name="P1"><text:tab/>Il giorno <text:span text:style-name="T5"><text:s/>dieci MAGGIO 2017 <text:s text:c="12"/>___________________________________________ <text:s text:c="111"/></text:span></text:p>
      <text:p text:style-name="P1"/>
      <text:p text:style-name="P1"><text:tab/>Nella solita sala delle adunanze, dietro invito del Sindaco, si è convocata la Giunta Comunale nelle persone dei Signori: </text:p>
      <text:p text:style-name="P2"><text:tab/><text:tab/>presenti<text:tab/>assenti</text:p>
      <text:p text:style-name="P1"/>
      <text:p text:style-name="P3"><text:tab/>SINDACO<text:tab/>BERTI Roberto<text:tab/>( <text:span text:style-name="T2">X</text:span> )<text:tab/>( <text:s text:c="2"/><text:span text:style-name="T2"><text:s/></text:span>)</text:p>
      <text:p text:style-name="P3"><text:s/></text:p>
      <text:p text:style-name="P10"><text:tab/>ASSESSORI<text:tab/>BUSIN Alberto <text:s text:c="8"/><text:tab/>( <text:span text:style-name="T2">X</text:span> )<text:tab/>( <text:span text:style-name="T2"><text:s text:c="2"/></text:span><text:s/>)</text:p>
      <text:p text:style-name="P10"><text:tab/><text:tab/>CAMPO Maria Giulia<text:tab/>( <text:span text:style-name="T2">X</text:span> )<text:tab/>(<text:span text:style-name="T2"> <text:s text:c="3"/></text:span>)</text:p>
      <text:p text:style-name="P10"><text:tab/><text:tab/>CAROLLO Silvia<text:tab/>(<text:span text:style-name="T2"> X</text:span> )<text:tab/>(<text:span text:style-name="T2"> <text:s text:c="3"/></text:span>) </text:p>
      <text:p text:style-name="P10"><text:tab/><text:tab/>POZZER Giuseppe<text:tab/>( <text:span text:style-name="T2">X</text:span> )<text:tab/>(<text:span text:style-name="T2"> <text:s text:c="3"/></text:span>) </text:p>
      <text:p text:style-name="P10"><text:tab/><text:tab/></text:p>
      <text:p text:style-name="P3"><text:tab/>SEGRETARIO<text:tab/>CECCHETTO dr.ssa Maria Teresa<text:tab/>( <text:span text:style-name="T2">X</text:span> )<text:tab/>( <text:s text:c="3"/>)</text:p>
      <text:p text:style-name="P11"/>
      <text:p text:style-name="P11"/>
      <text:p text:style-name="P12">Il Presidente, riconosciuta legale l’adunanza, invita la Giunta a deliberare sull’oggetto indicato.</text:p>
      <text:p text:style-name="P14"><text:soft-page-break/>LA GIUNTA COMUNALE</text:p>
      <text:p text:style-name="P14"/>
      <text:p text:style-name="P14"/>
      <text:p text:style-name="P13"/>
      <text:p text:style-name="P15">VISTE <text:s/>E RICHIAMATE in materia:</text:p>
      <text:p text:style-name="P15">a) il comma 2 dell'art. 4 della Legge 328 dell'8/11/2000 il quale stabilisce che “Sono a carico dei comuni, singoli e associati, le spese di attivazione degli interventi e dei servizi sociali a favore della persona e della comunità... omissis...”;</text:p>
      <text:p text:style-name="P15"/>
      <text:p text:style-name="P15">b) la Legge Regionale 25 ottobre 2016, n. 19, con cui, a far data dal 1° gennaio 2017, è stata istituita l’Azienda per il governo della sanità della Regione del Veneto, denominata “Azienda Zero”, ed è stato ridefinito l’assetto organizzativo delle Aziende ULSS prevedendo, tra l’altro, che la soppressa ULSS n. 4 Alto Vicentino venisse incorporata, da tale data, dall’ULSS n. 3 Bassano del Grappa con la nuova denominazione di “Azienda ULSS n. 7 Pedemontana” con sede a Bassano del Grappa;</text:p>
      <text:p text:style-name="P15"/>
      <text:p text:style-name="P15">c) l’art. 24 della citata L.R. n. 19/2016 con cui si definisce che la programmazione regionale in materia sanitaria è prorogata sino al 31 dicembre 2018, ovvero non oltre all’approvazione del nuovo Piano socio-sanitario regionale;</text:p>
      <text:p text:style-name="P13"/>
      <text:p text:style-name="P13">d) l’art. 26, comma 8, della medesima legge regionale n. 19/2016, in materia di Piani di Zona;</text:p>
      <text:p text:style-name="P15"/>
      <text:p text:style-name="P15">e) la DGR n. 2174 del 23/12/2016 “Disposizioni in materia sanitaria connessa alla riforma sanitaria regionale approvata con L.R. 25 ottobre 2016, n. 19” ed in particolare l'allegato G) alla medesima, per quanto di riferimento;</text:p>
      <text:p text:style-name="P13"/>
      <text:p text:style-name="P15">DATO atto che, relativamente all’ex ULSS n. 4 “Alto Vicentino” di Thiene:</text:p>
      <text:list xml:id="list28776118" text:style-name="WW8Num3">
        <text:list-item>
          <text:p text:style-name="P38">il Piano di Zona è scaduto il 31 dicembre 2016;</text:p>
        </text:list-item>
        <text:list-item>
          <text:p text:style-name="P38">l’ex Conferenza dei Sindaci, nella seduta dell’1/12/2016, aveva approvato all’unanimità un aumento di Euro 1,00 per abitanti della quota associativa relativa alle “funzioni obbligatorie”, a partire dall’anno 2017 (da Euro 15,28 a Euro 16,28);</text:p>
        </text:list-item>
      </text:list>
      <text:p text:style-name="P36"/>
      <text:p text:style-name="P15">CONSIDERATO che la PA, in questi mesi, ha vagliato e analizzato costantemente la tematica in argomento;</text:p>
      <text:p text:style-name="P15"/>
      <text:p text:style-name="P15">VISTA inoltre la determinazione del responsabile dell’area segreteria1 DT n. 175 del 27/03/2017, con cui si è reputato opportuno e consono, in via prudenziale, anche alla luce di previsione di comunicazione da parte dell’ULSS 7 relativa alle quote associative per l’anno 2017, impegnare la somma complessiva presunta di Euro 151.300,00, rinviando a successiva apposita determinazione la disposizione dell’eventuale liquidazione al conseguimento dei risultati dell’analisi sopraddetta;</text:p>
      <text:p text:style-name="P15"/>
      <text:p text:style-name="P15">VERIFICATO che, con nota del 13 aprile 2017 acclarata al protocollo comunale il 13/04/2017 al n. 4346, l'ULSS 7 Pedemontana di Bassano del Grappa comunica di essere in procinto di procedere alla fatturazione delle quote associative 2017 in due tranche una al 31 maggio 2017 e l'altra al 31/12/2017 così determinata:</text:p>
      <text:list xml:id="list28774189" text:style-name="WW8Num1">
        <text:list-item>
          <text:p text:style-name="P39">Euro 16,28 quale quota indistinta per funzioni “obbligatorie”;</text:p>
        </text:list-item>
        <text:list-item>
          <text:p text:style-name="P39">Euro <text:s text:c="2"/>3,72 quale Fondo residenzialità disabili;</text:p>
        </text:list-item>
        <text:list-item>
          <text:p text:style-name="P39">Euro <text:s text:c="2"/>2, 85 quale Fondo per minori in affido;</text:p>
        </text:list-item>
        <text:list-item>
          <text:p text:style-name="P39">Euro <text:s text:c="2"/>0,72 quale Fondo solidarizzato Area Salute Mentale;</text:p>
        </text:list-item>
      </text:list>
      <text:p text:style-name="P36"/>
      <text:p text:style-name="P15">DATO atto che in materia, con nota comunale prot. n. 4844 del 27/04/2017, inviata all'ULSS 7 si chiedevano alla medesima chiarimenti circa la normativa di riferimento per il pagamento richiesto <text:s text:c="2"/><text:soft-page-break/>considerato che il Piano di Zona (ex ULSS n. 4 “Alto Vicentino” di Thiene) è scaduto il 31 dicembre 2016;</text:p>
      <text:p text:style-name="P13"/>
      <text:p text:style-name="P15">VERIFICATO che in sede di Conferenza dei Sindaci dell’AULSS N. 7 Pedemontana riunitasi a Bassano del Grappa l’8 maggio 2017, presente anche il Comune di Zanè a mezzo del Sindaco, è stato appositamente verbalizzato che, in attesa del Piano armonizzato, i Comuni liquidano le quote associative previste per l’anno 2017 (e quindi anche con l’aumento di 1,00 € ad abitante della quota per funzioni “obbligatorie”) per effetto della Legge Regionale istitutiva della riforma - L.R. n. 19 del 25 ottobre 2016;</text:p>
      <text:p text:style-name="P15"/>
      <text:p text:style-name="P15">RITENUTO, pertanto tutto ciò premesso, condividere:</text:p>
      <text:list xml:id="list28772330" text:style-name="WW8Num4">
        <text:list-item>
          <text:p text:style-name="P40">il verbale dell’ex Conferenza dei Sindaci dell’1/12/2016 in merito all’approvazione unanime dell’aumento di 1,00 €. ad abitante della quota per le “funzioni obbligatorie”;</text:p>
        </text:list-item>
        <text:list-item>
          <text:p text:style-name="P40">il verbale del Comitato dei Sindaci di Distretto n. 2 dell’8 maggio 2017 in merito alla motivazione giuridica per cui il Comune è tenuto al pagamento delle quote associative ULSS 7 Pedemontana per l’anno 2017, ovvero ai sensi della L.R. n. 19/2016;</text:p>
        </text:list-item>
      </text:list>
      <text:p text:style-name="P36"><text:s text:c="2"/></text:p>
      <text:p text:style-name="P15">RITENUTO, quindi, tutto ciò premesso e motivato, poter esprimersi in indirizzo, per:</text:p>
      <text:p text:style-name="P15">a) confermare le indicazioni a base della citata determinazione DT 175/2017 relativa al procedimento di impegno/imputazione per la somma complessiva presunta di Euro 151.300,00.= di cui trattasi;</text:p>
      <text:p text:style-name="P15">b) procedere per la liquidazione della somma di Euro 78.158,12.=, come da fattura pervenuta al protocollo comunale al n. 4620/2017, pari al 50% della quota prevista (Euro 23,57 per n. 6.632 abitanti al 31/12/2016);</text:p>
      <text:p text:style-name="P15">c) prevedere, con apposito provvedimento, l’aumento del capitolo del Bilancio attinente per la maggiore spesa derivante dall’approvazione dell’ex Conferenza dei Sindaci dell’1/12/2016; </text:p>
      <text:p text:style-name="P15"><text:s/></text:p>
      <text:p text:style-name="P15">ASSUNTO il parere favorevole di regolarità tecnica del Responsabile dell’Ufficio Segreteria 1, di regolarità contabile del Responsabile del Servizio Finanziario e di legittimità del Segretario Comunale;</text:p>
      <text:p text:style-name="P15"/>
      <text:p text:style-name="P15">Ad unanimità di voti espressi nelle forme di legge</text:p>
      <text:p text:style-name="P15"/>
      <text:p text:style-name="P14">D E L I B E R A</text:p>
      <text:p text:style-name="P13"/>
      <text:p text:style-name="P15">1) secondo le argomentazioni e motivazioni di cui alle premesse e che qui si intendono integralmente riportate:</text:p>
      <text:p text:style-name="P15">A) di condividere:</text:p>
      <text:list xml:id="list28766317" text:style-name="WW8Num2">
        <text:list-item>
          <text:p text:style-name="P41">il verbale dell’ex Conferenza dei Sindaci dell’1/12/2016 in merito all’approvazione unanime dell’aumento di 1,00 €. ad abitante della quota per le “funzioni obbligatorie”;</text:p>
        </text:list-item>
        <text:list-item>
          <text:p text:style-name="P41">il verbale della Conferenza dei Sindaci dell’AULSS N. 7 Pedemontana dell'8 maggio 2017 in merito alla motivazione giuridica per cui il Comune è tenuto al pagamento delle quote associative ULSS 7 Pedemontana per l’anno 2017, ovvero ai sensi della L.R. n. 19/2016;</text:p>
        </text:list-item>
      </text:list>
      <text:p text:style-name="P15"/>
      <text:p text:style-name="P15">B) di esprimere appositi e coerenti indirizzi per:</text:p>
      <text:p text:style-name="P36">a) confermare le indicazioni a base della citata determinazione DT 175/2017 relativa al <text:tab/>procedimento di impegno/imputazione per la somma complessiva presunta di Euro <text:tab/>151.300,00.= di cui trattasi;</text:p>
      <text:list xml:id="list28770100" text:continue-numbering="true" text:style-name="WW8Num2">
        <text:list-item>
          <text:p text:style-name="P41">procedere per la liquidazione della somma di Euro 78.158,12.=, come da fattura pervenuta al protocollo comunale al n. 4620/2017, pari al 50% della quota prevista (Euro 23,57 per n. 6.632 abitanti al 31/12/2016);</text:p>
        </text:list-item>
      </text:list>
      <text:list xml:id="list28770094" text:continue-list="list28772330" text:style-name="WW8Num4">
        <text:list-item>
          <text:p text:style-name="P40"><text:soft-page-break/>prevedere, con apposito provvedimento, l’aumento del capitolo del Bilancio attinente per la maggiore spesa derivante dall’approvazione dell’ex Conferenza dei Sindaci dell’1/12/2016; </text:p>
        </text:list-item>
      </text:list>
      <text:p text:style-name="P15"/>
      <text:p text:style-name="P15">2) di dichiarare la presente deliberazione, previa unanime e separata votazione, immediatamente esecutiva ai sensi dell’art. 134, comma 4, del D. Lgv n. 267/2000, al fine di poter procedere con celerità con gli atti successivi.</text:p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__________________________________________________________________________________________________________</text:p>
      <text:p text:style-name="P17"/>
      <text:p text:style-name="P18"><text:span text:style-name="T6">Ufficio Ragioneria<text:tab/>Ufficio <text:tab/></text:span><text:span text:style-name="T2">Segreteria 1</text:span><text:span text:style-name="T6"><text:tab/>Ufficio del Segretario Generale</text:span></text:p>
      <text:p text:style-name="P17"/>
      <text:p text:style-name="P17">VISTO:<text:tab/>si attesta la relativa copertura<text:tab/>VISTO:<text:tab/>parere favorevole per la<text:tab/>VISTO:<text:tab/>parere favorevole sotto il</text:p>
      <text:p text:style-name="P17"><text:tab/>finanziaria dell’impegno di spesa<text:tab/><text:tab/>regolarità tecnico-amministrativa<text:tab/><text:tab/>profilo della legittimità</text:p>
      <text:p text:style-name="P17"/>
      <text:p text:style-name="P17">VISTO:<text:tab/>si esprime parere favorevole<text:tab/><text:tab/><text:tab/></text:p>
      <text:p text:style-name="P17"><text:tab/>per la regolarità contabile<text:tab/><text:tab/><text:tab/><text:tab/></text:p>
      <text:p text:style-name="P17"/>
      <text:p text:style-name="P18"><text:span text:style-name="T6"><text:tab/>Il Ragioniere capo<text:tab/><text:tab/>Il Responsabile del Servizio</text:span><text:span text:style-name="T7"> <text:tab/><text:tab/></text:span><text:span text:style-name="T6">Il Segretario Generale</text:span></text:p>
      <text:p text:style-name="P17"/>
      <text:p text:style-name="P19"><text:tab/><text:tab/> </text:p>
      <text:p text:style-name="P18"><text:span text:style-name="T2"><text:s/></text:span><text:span text:style-name="T5">F.to Dall'Alba dott. Maria</text:span> <text:s text:c="22"/><text:span text:style-name="T5">F.to Ranzolin </text:span><text:span text:style-name="T2"><text:s text:c="12"/></text:span><text:span text:style-name="T5"><text:s/>F.to Cecchetto dott. M.Teresa</text:span></text:p>
      <text:p text:style-name="P18"/>
      <text:p text:style-name="P18">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4"><text:span text:style-name="T9"><text:tab/></text:span><text:span text:style-name="T5">F.to Berti Roberto</text:span><text:span text:style-name="T9"><text:tab/> <text:s text:c="35"/></text:span><text:span text:style-name="T5">F.to Cecchetto dott. M.Teresa</text:span><text:span text:style-name="T8"> </text:span></text:p>
      <text:p text:style-name="P20">_______________________________________________________________________________________________________</text:p>
      <text:p text:style-name="P21"/>
      <text:p text:style-name="P7">Certificato di Pubblicazione</text:p>
      <text:p text:style-name="P7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<text:span text:style-name="T10">12 maggio 2017</text:span><text:tab/><text:tab/><text:tab/>Il Segretario Generale</text:p>
      <text:p text:style-name="P5"><text:tab/><text:tab/><text:tab/><text:tab/></text:p>
      <text:p text:style-name="P23"><text:tab/><text:tab/> <text:s text:c="46"/><text:span text:style-name="T5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2">PUBBLICAZIONE</text:span></text:p>
      <text:p text:style-name="P5"><text:tab/>Pubblicata per 15 gg. dal </text:p>
      <text:p text:style-name="P5"><text:tab/> e contestualmente comunicata ai capi gruppo consiliari</text:p>
      <text:p text:style-name="P5"><text:tab/><text:span text:style-name="T2">DICHIARATA IMMEDIATAMENTE ESEGUIBILE</text:span></text:p>
      <text:p text:style-name="P5"><text:tab/><text:span text:style-name="T2">ESECUTIVITA’</text:span></text:p>
      <text:p text:style-name="P24"><text:span text:style-name="T2"><text:tab/></text:span>Divenuta esecutiva per decorrenza di 10 gg. dalla pubblicazione.</text:p>
      <text:p text:style-name="P24"/>
      <text:p text:style-name="P25"><text:tab/><text:tab/><text:tab/>IL SEGRETARIO GENERALE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WW8Num1z0" style:family="text">
      <style:text-properties style:font-name="TimesNewRomanPSMT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08:17:00</meta:creation-date>
    <dc:date>2017-05-12T08:59:12.59</dc:date>
    <meta:print-date>2017-05-11T09:53:03.39</meta:print-date>
    <meta:editing-cycles>11</meta:editing-cycles>
    <meta:editing-duration>PT1H18M28S</meta:editing-duration>
    <meta:generator>OpenOffice.org/3.3$Win32 OpenOffice.org_project/330m20$Build-9567</meta:generator>
    <meta:document-statistic meta:table-count="0" meta:image-count="0" meta:object-count="1" meta:page-count="5" meta:paragraph-count="91" meta:word-count="1273" meta:character-count="9089"/>
  </office:meta>
</office:document-meta>
</file>