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1">
      <style:paragraph-properties fo:margin-top="0.176cm" fo:margin-bottom="0.176cm" fo:line-height="100%" fo:text-align="justify" style:justify-single-word="false">
        <style:tab-stops>
          <style:tab-stop style:position="1.251cm"/>
        </style:tab-stops>
      </style:paragraph-properties>
    </style:style>
    <style:style style:name="P2" style:family="paragraph" style:parent-style-name="Corpo_20_del_20_testo_20_21">
      <style:paragraph-properties fo:margin-top="0.176cm" fo:margin-bottom="0.176cm" fo:line-height="100%" fo:text-align="justify" style:justify-single-word="false">
        <style:tab-stops>
          <style:tab-stop style:position="1.251cm"/>
        </style:tab-stops>
      </style:paragraph-properties>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paragraph-properties fo:text-align="justify" style:justify-single-word="false"/>
      <style:text-properties fo:font-size="12pt" fo:font-weight="bold" style:font-size-asian="12pt"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center" style:justify-single-word="false"/>
      <style:text-properties fo:font-size="18pt" fo:font-weight="bold" style:font-size-asian="18pt" style:font-weight-asian="bold"/>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style:tab-stops>
          <style:tab-stop style:position="1cm"/>
          <style:tab-stop style:position="6.502cm"/>
          <style:tab-stop style:position="13.002cm" style:type="center"/>
        </style:tab-stops>
      </style:paragraph-properties>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9"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8.495cm" style:type="center"/>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Standard">
      <style:paragraph-properties fo:break-before="page"/>
      <style:text-properties fo:font-size="14pt" style:font-size-asian="14pt"/>
    </style:style>
    <style:style style:name="P46"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7" style:family="paragraph" style:parent-style-name="Heading_20_1">
      <style:text-properties fo:font-size="11pt" fo:font-weight="normal" style:font-size-asian="11pt" style:font-weight-asian="normal"/>
    </style:style>
    <style:style style:name="P48" style:family="paragraph" style:parent-style-name="Heading_20_1">
      <style:paragraph-properties fo:margin-left="3.747cm" fo:margin-right="0cm" fo:text-align="start" style:justify-single-word="false" fo:text-indent="1.249cm" style:auto-text-indent="false"/>
      <style:text-properties fo:font-size="14pt" style:font-size-asian="14pt"/>
    </style:style>
    <style:style style:name="P49" style:family="paragraph" style:parent-style-name="Corpo_20_del_20_testo_20_21" style:list-style-name="WW8Num2">
      <style:paragraph-properties fo:margin-top="0.176cm" fo:margin-bottom="0.176cm" fo:line-height="100%" fo:text-align="justify" style:justify-single-word="false">
        <style:tab-stops>
          <style:tab-stop style:position="1.251cm"/>
        </style:tab-stops>
      </style:paragraph-properties>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3">
      <style:paragraph-properties fo:text-align="justify" style:justify-single-word="false"/>
      <style:text-properties fo:font-size="12pt" style:font-size-asian="12pt" style:font-size-complex="12pt"/>
    </style:style>
    <style:style style:name="P52" style:family="paragraph" style:parent-style-name="Standard" style:list-style-name="WW8Num4">
      <style:paragraph-properties fo:text-align="justify" style:justify-single-word="false">
        <style:tab-stops>
          <style:tab-stop style:position="1.27cm"/>
        </style:tab-stops>
      </style:paragraph-properties>
      <style:text-properties fo:font-size="12pt" style:font-size-asian="12pt" style:font-size-complex="12pt"/>
    </style:style>
    <style:style style:name="P53" style:family="paragraph" style:parent-style-name="Standard" style:list-style-name="WW8Num3">
      <style:paragraph-properties fo:text-align="justify" style:justify-single-word="false">
        <style:tab-stops>
          <style:tab-stop style:position="1.27cm"/>
        </style:tab-stops>
      </style:paragraph-properties>
      <style:text-properties fo:font-size="12pt" style:font-size-asian="12pt" style:font-size-complex="12pt"/>
    </style:style>
    <style:style style:name="P54" style:family="paragraph" style:parent-style-name="Standard" style:list-style-name="WW8Num4">
      <style:paragraph-properties fo:text-align="justify" style:justify-single-word="false"/>
    </style:style>
    <style:style style:name="P55" style:family="paragraph" style:parent-style-name="Heading_20_2" style:list-style-name="WW8Num2">
      <style:paragraph-properties fo:text-align="justify" style:justify-single-word="false"/>
      <style:text-properties fo:font-size="12pt" fo:font-weight="normal" style:font-size-asian="12pt" style:font-weight-asian="normal"/>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23pt" style:font-size-asian="23pt"/>
    </style:style>
    <style:style style:name="T10" style:family="text">
      <style:text-properties fo:font-size="8pt" style:font-size-asian="8pt"/>
    </style:style>
    <style:style style:name="T11" style:family="text">
      <style:text-properties fo:font-size="18pt" style:font-size-asian="18pt"/>
    </style:style>
    <style:style style:name="T12" style:family="text">
      <style:text-properties fo:font-size="9pt" style:font-size-asian="9pt"/>
    </style:style>
    <style:style style:name="T13"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pan text:style-name="T1">153 <text:s/></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9">PROVINCIA DI VICENZA</text:p>
      <text:p text:style-name="P9">__________________</text:p>
      <text:p text:style-name="P37"><text:s/></text:p>
      <text:p text:style-name="P38"><text:s text:c="2"/></text:p>
      <text:p text:style-name="P36"><text:span text:style-name="T5">VERBALE DI DELIBERAZIONE DELLA</text:span><text:span text:style-name="T3"> </text:span><text:span text:style-name="T9">GIUNTA COMUNALE</text:span></text:p>
      <text:p text:style-name="P39">________________________</text:p>
      <text:p text:style-name="P40"/>
      <text:p text:style-name="P41"/>
      <text:p text:style-name="P42"><text:span text:style-name="T3">OGGETTO: <text:tab/></text:span><text:span text:style-name="T8">PATROCINIO COMUNALE ALLA CERIMONIA DI INAUGURAZIONE DELLA NUOVA SEDE DEL GRUPPO ALPINI DI ZANE’ E INDIRIZZI COLLABORAZIONE E CONCESSIONE CONTRIBUTO STRAORDINARIO PER L’ATTIVITA’ 2017. _____________________________________________</text:span></text:p>
      <text:p text:style-name="P43"/>
      <text:p text:style-name="P43"/>
      <text:p text:style-name="P44"/>
      <text:p text:style-name="P44"/>
      <text:p text:style-name="P4"><text:span text:style-name="T3"><text:tab/>Il giorno </text:span><text:span text:style-name="T8"><text:s/>sei SETTEMBRE 2017 <text:s text:c="4"/>_____________________________________________ <text:s text:c="101"/></text:span></text:p>
      <text:p text:style-name="P4"/>
      <text:p text:style-name="P12"><text:tab/>Nella solita sala delle adunanze, dietro invito del Sindaco, si è convocata la Giunta Comunale nelle persone dei Signori: </text:p>
      <text:p text:style-name="P13"><text:tab/><text:tab/>presenti<text:tab/>assenti</text:p>
      <text:p text:style-name="P12"/>
      <text:p text:style-name="P5"><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16"><text:s/></text:p>
      <text:p text:style-name="P23"><text:span text:style-name="T4"><text:tab/>ASSESSORI<text:tab/>BUSIN Alberto <text:s text:c="8"/><text:tab/>(</text:span><text:span text:style-name="T6"> X</text:span><text:span text:style-name="T4"> )<text:tab/>(</text:span><text:span text:style-name="T6"> <text:s text:c="3"/></text:span><text:span text:style-name="T4">)</text:span></text:p>
      <text:p text:style-name="P23"><text:span text:style-name="T4"><text:tab/><text:tab/>CAMPO Maria Giulia<text:tab/>( <text:s text:c="2"/></text:span><text:span text:style-name="T6"><text:s/></text:span><text:span text:style-name="T4">)<text:tab/>(</text:span><text:span text:style-name="T7">XG</text:span><text:span text:style-name="T4">)</text:span></text:p>
      <text:p text:style-name="P23"><text:span text:style-name="T4"><text:tab/><text:tab/>CAROLLO Silvia<text:tab/>(</text:span><text:span text:style-name="T6"> X</text:span><text:span text:style-name="T4"> )<text:tab/>(</text:span><text:span text:style-name="T6"> <text:s text:c="3"/></text:span><text:span text:style-name="T4">) </text:span></text:p>
      <text:p text:style-name="P23"><text:span text:style-name="T4"><text:tab/><text:tab/>POZZER Giuseppe<text:tab/>( </text:span><text:span text:style-name="T6">X</text:span><text:span text:style-name="T4"> )<text:tab/>( </text:span><text:span text:style-name="T6"><text:s text:c="2"/></text:span><text:span text:style-name="T4"><text:s/>) </text:span></text:p>
      <text:p text:style-name="P17"/>
      <text:p text:style-name="P5"><text:span text:style-name="T4"><text:tab/>SEGRETARIO<text:tab/>CECCHETTO dr.ssa Maria Teresa<text:tab/>( </text:span><text:span text:style-name="T6">X</text:span><text:span text:style-name="T4"> )<text:tab/>( <text:s text:c="3"/>)</text:span></text:p>
      <text:p text:style-name="P24"/>
      <text:p text:style-name="P25"/>
      <text:h text:style-name="P47" text:outline-level="1">Il Presidente, riconosciuta legale l’adunanza, invita la Giunta a deliberare sull’oggetto indicato.</text:h>
      <text:p text:style-name="P45"/>
      <text:h text:style-name="P48" text:outline-level="1">LA GIUNTA COMUNALE</text:h>
      <text:p text:style-name="P11"/>
      <text:p text:style-name="P11"/>
      <text:p text:style-name="P46"/>
      <text:p text:style-name="P22">VISTE: </text:p>
      <text:p text:style-name="P3"><text:span text:style-name="T3">a) la nota datata 28/08/2017, acclarata al protocollo comunale il 31/08/2017 al n. 9378, con la quale il Capogruppo Alpini di Zanè Sig. Anzolin Pierantonio chiede alla PA il patrocinio comunale alla Cerimonia di “Inaugurazione della nuova sede del Gruppo Alpini di Zanè” sita in Via Val Camonica, prevista per il pomeriggio di domenica 8 ottobre 2017, nonché chiede</text:span><text:span text:style-name="T4"> la collaborazione mediante:</text:span></text:p>
      <text:list xml:id="list28507353" text:style-name="WW8Num3">
        <text:list-item>
          <text:p text:style-name="P51">la chiusura di Via dell’Alpino dalle ore 13:30 alle ore 15:30 per l’ammassamento e partenza della sfilata per le Vie del paese;</text:p>
        </text:list-item>
        <text:list-item>
          <text:p text:style-name="P51">il servizio gratuito di vigilanza da parte della Polizia Locale NordEst di Thiene durante la sfilata da Via Dell’Alpino a Viale dello Sport, percorrendo Via Santa Rosa, Via Roma e Via Val Venosta;</text:p>
        </text:list-item>
        <text:list-item>
          <text:p text:style-name="P51">l'utilizzo gratuito del logo del Comune da apporre sui manifesti relativi all’inaugurazione che saranno realizzati a cura del medesimo Gruppo;</text:p>
        </text:list-item>
      </text:list>
      <text:p text:style-name="P15"/>
      <text:p text:style-name="P3"><text:span text:style-name="T4">b) </text:span><text:span text:style-name="T3">la nota datata 28/08/2017, acclarata al protocollo comunale il 05/07/2017 al n. 9593, con la quale il Capogruppo Alpini di Zanè Sig. Anzolin Pierantonio chiede alla PA un contributo a sostegno dell’attività dell’Associazione, a valere per l’anno 2017, considerando soprattutto la prossima attività in programma l’8/10/2017 per l’inaugurazione della nuova sede di Zanè;</text:span></text:p>
      <text:p text:style-name="P11"/>
      <text:p text:style-name="P3"><text:span text:style-name="T5">ESAMINATI</text:span><text:span text:style-name="T3"> il Bilancio consuntivo 2016 e preventivo 2017 presentati a corredo della citata nota prot. 9593/2017/2017, come agli atti del Comune; </text:span></text:p>
      <text:p text:style-name="P15"/>
      <text:p text:style-name="P1"><text:span text:style-name="T5">RITENUTA</text:span><text:span text:style-name="T3"> l’iniziativa meritevole di sostegno 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surrichiamata e la collaborazione con quanto richiesto nonché esprimersi per la concessione di un contributo straordinario di Euro 2.000,00.= a sostegno dell’attività 2017 dell'Associazione;</text:span></text:p>
      <text:p text:style-name="P10"><text:tab/></text:p>
      <text:p text:style-name="P3"><text:span text:style-name="T6">ASSUNTI</text:span><text:span text:style-name="T4"> i pareri favorevoli di regolarità tecnica del Responsabile dell’Ufficio Segreteria, di regolarità contabile del Responsabile del Servizio Finanziario e di legittimità del Segretario Comunale;</text:span></text:p>
      <text:p text:style-name="P15"/>
      <text:p text:style-name="P3"><text:span text:style-name="T6">AD UNANIMITA’ DI VOTI</text:span><text:span text:style-name="T4">, espressi nelle forme di legge;</text:span></text:p>
      <text:p text:style-name="Standard"/>
      <text:p text:style-name="P27">D E L I B E R A</text:p>
      <text:p text:style-name="P3"/>
      <text:list xml:id="list28488872" text:style-name="WW8Num2">
        <text:list-item>
          <text:h text:style-name="P55"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e ritenuta l’iniziativa meritevole di sostegno anche nell'interesse della collettività:</text:h>
        </text:list-item>
      </text:list>
      <text:p text:style-name="P15"/>
      <text:list xml:id="list28483147" text:style-name="WW8Num4">
        <text:list-item>
          <text:p text:style-name="P54"><text:soft-page-break/><text:span text:style-name="T4">il patrocinio comunale alla </text:span><text:span text:style-name="T3">Cerimonia di “Inaugurazione della nuova sede del Gruppo Alpini di Zanè” sita in Via Val Camonica, prevista per il pomeriggio di domenica 8 ottobre 2017;</text:span></text:p>
        </text:list-item>
        <text:list-item>
          <text:p text:style-name="P52">la collaborazione mediante:</text:p>
        </text:list-item>
      </text:list>
      <text:list xml:id="list28507965" text:continue-list="list28507353" text:style-name="WW8Num3">
        <text:list-item>
          <text:p text:style-name="P53">la chiusura di Via dell’Alpino dalle ore 13:30 alle ore 15:30 per l’ammassamento e partenza della sfilata per le Vie del paese;</text:p>
        </text:list-item>
        <text:list-item>
          <text:p text:style-name="P53">il servizio gratuito di vigilanza da parte della Polizia Locale NordEst di Thiene durante la sfilata da Via Dell’Alpino a Viale dello Sport, percorrendo Via Santa Rosa, Via Roma e Via Val Venosta;</text:p>
        </text:list-item>
        <text:list-item>
          <text:p text:style-name="P51">l'utilizzo gratuito del logo del Comune da apporre sui manifesti relativi all’inaugurazione che saranno realizzati a cura della medesima Associazione;</text:p>
        </text:list-item>
      </text:list>
      <text:p text:style-name="P3"/>
      <text:list xml:id="list28495127" text:continue-list="list28488872" text:style-name="WW8Num2">
        <text:list-item>
          <text:p text:style-name="P49"><text:span text:style-name="T4">di esprimersi in indirizzo, </text:span><text:span text:style-name="T3">secondo le argomentazioni di cui alle premesse e che qui si intendono integralmente riportate</text:span><text:span text:style-name="T4"> e visti il Bilancio consuntivo 2016 e preventivo 2017 del Gruppo Alpini di Zanè, per la </text:span><text:span text:style-name="T3">concessione a favore del medesimo Gruppo di un contributo straordinario di Euro 2.000,00.= a sostegno dell’attività anno 2017.</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0">_____</text:span><text:span text:style-name="T4">____</text:span><text:span text:style-name="T10">_______________________________________________________________________________________________________</text:span></text:p>
      <text:p text:style-name="P29"/>
      <text:p text:style-name="P28"><text:span text:style-name="T10">Ufficio Ragioneria<text:tab/>Ufficio <text:tab/></text:span><text:span text:style-name="T5">Segreteria </text:span><text:span text:style-name="T10"><text:tab/>Ufficio del Segretario Generale</text:span></text:p>
      <text:p text:style-name="P29"/>
      <text:p text:style-name="P29">VISTO:<text:tab/>si attesta la relativa copertura<text:tab/>VISTO:<text:tab/>parere favorevole per la<text:tab/>VISTO:<text:tab/>parere favorevole sotto il</text:p>
      <text:p text:style-name="P29"><text:tab/>finanziaria dell’impegno di spesa<text:tab/><text:tab/>regolarità tecnico-amministrativa<text:tab/><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28"><text:span text:style-name="T10"><text:tab/>Il Ragioniere capo<text:tab/><text:tab/>Il Responsabile del Servizio</text:span><text:span text:style-name="T11"> <text:tab/><text:tab/></text:span><text:span text:style-name="T10">Il Segretario Generale</text:span></text:p>
      <text:p text:style-name="P29"/>
      <text:p text:style-name="P26"><text:tab/><text:tab/> </text:p>
      <text:p text:style-name="P28"><text:span text:style-name="T8">F.to Dall'Alba dott. Maria </text:span><text:span text:style-name="T5"><text:s text:c="14"/></text:span><text:span text:style-name="T8">F.to Ranzolin </text:span><text:span text:style-name="T5"><text:s text:c="24"/></text:span><text:span text:style-name="T3"><text:s/></text:span><text:span text:style-name="T8">F.to Cecchetto dott. M.Teresa</text:span></text:p>
      <text:p text:style-name="P18"/>
      <text:p text:style-name="P28"><text:span text:style-name="T3">________________________________________________________________________________</text:span><text:tab/></text:p>
      <text:p text:style-name="P32"/>
      <text:p text:style-name="P32"><text:tab/>IL SINDACO<text:tab/> <text:s text:c="37"/>IL SEGRETARIO GENERALE</text:p>
      <text:p text:style-name="P32"/>
      <text:p text:style-name="P32"/>
      <text:p text:style-name="P6"><text:span text:style-name="T13"><text:tab/></text:span><text:span text:style-name="T8">F.to Berti Roberto</text:span><text:span text:style-name="T13"><text:tab/> <text:s text:c="35"/></text:span><text:span text:style-name="T8">F.to Cecchetto dott. M.Teresa</text:span><text:span text:style-name="T12"> </text:span></text:p>
      <text:p text:style-name="P30">_______________________________________________________________________________________________________</text:p>
      <text:p text:style-name="P31"/>
      <text:p text:style-name="P19">Certificato di Pubblicazione</text:p>
      <text:p text:style-name="P19">____________________</text:p>
      <text:p text:style-name="P14"/>
      <text:p text:style-name="P14">La presente deliberazione è in corso di pubblicazione per quindici giorni da oggi all’albo pretorio:</text:p>
      <text:p text:style-name="P14"/>
      <text:p text:style-name="P14"/>
      <text:p text:style-name="P7"><text:span text:style-name="T3">Zanè, lì 12 settembre 2017<text:tab/><text:tab/><text:tab/></text:span>Il Segretario Generale</text:p>
      <text:p text:style-name="P7"><text:tab/><text:tab/><text:tab/><text:tab/></text:p>
      <text:p text:style-name="P33"><text:tab/><text:tab/> <text:s text:c="53"/><text:span text:style-name="T8">F.to Cecchetto dott. M.Teresa</text:span> _______________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_______________</text:p>
      <text:p text:style-name="P7"/>
      <text:p text:style-name="P7"><text:tab/><text:span text:style-name="T5">PUBBLICAZIONE</text:span></text:p>
      <text:p text:style-name="P14"><text:tab/>Pubblicata per 15 gg. dal _____________________________</text:p>
      <text:p text:style-name="P14"><text:tab/> e contestualmente comunicata ai capi gruppo consiliari</text:p>
      <text:p text:style-name="P7"><text:span text:style-name="T3"><text:tab/></text:span><text:span text:style-name="T5">DICHIARATA IMMEDIATAMENTE ESEGUIBILE</text:span></text:p>
      <text:p text:style-name="P7"><text:span text:style-name="T3"><text:tab/></text:span><text:span text:style-name="T5">ESECUTIVITA’</text:span></text:p>
      <text:p text:style-name="P34"><text:span text:style-name="T5"><text:tab/></text:span><text:span text:style-name="T3"> Divenuta esecutiva per decorrenza di 10 gg. dalla pubblicazione.</text:span></text:p>
      <text:p text:style-name="P20"/>
      <text:p text:style-name="P21"><text:tab/><text:tab/><text:tab/>IL SEGRETARIO GENERALE</text:p>
      <text:p text:style-name="P21"/>
      <text:p text:style-name="P35"><text:tab/><text:tab/><text:tab/>__________________________<text:tab/><text:tab/><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7.493cm" fo:margin-right="0cm" fo:text-align="justify" style:justify-single-word="false" fo:text-indent="1.249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12pt" style:font-size-asian="12pt"/>
    </style:style>
    <style:style style:name="Corpo_20_del_20_testo_20_21" style:display-name="Corpo del testo 21" style:family="paragraph" style:parent-style-name="Standard">
      <style:paragraph-properties fo:margin-top="0cm" fo:margin-bottom="0.212cm" fo:line-height="200%"/>
      <style:text-properties fo:font-size="10pt" style:font-size-asian="10pt"/>
    </style:style>
    <style:style style:name="WW8Num3z0" style:family="text">
      <style:text-properties style:font-name="OpenSymbo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0-10-12T12:41:00</meta:creation-date>
    <dc:date>2017-09-12T08:31:04.74</dc:date>
    <meta:print-date>2017-09-11T11:07:39.72</meta:print-date>
    <meta:editing-cycles>5</meta:editing-cycles>
    <meta:editing-duration>PT2H7M45S</meta:editing-duration>
    <meta:generator>OpenOffice.org/3.3$Win32 OpenOffice.org_project/330m20$Build-9567</meta:generator>
    <meta:document-statistic meta:table-count="0" meta:image-count="0" meta:object-count="1" meta:page-count="4" meta:paragraph-count="69" meta:word-count="842" meta:character-count="6538"/>
  </office:meta>
</office:document-meta>
</file>