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P39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2" style:family="paragraph" style:parent-style-name="Text_20_body">
      <style:paragraph-properties fo:break-before="page"/>
      <style:text-properties fo:font-size="8pt" style:font-size-asian="8pt" style:font-size-complex="8pt"/>
    </style:style>
    <style:style style:name="P43" style:family="paragraph" style:parent-style-name="Text_20_body" style:list-style-name="WW8Num2"/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26pt" style:font-size-asian="26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. <text:span text:style-name="T11">215 </text:span><text:s/>reg.<text:tab/><text:tab/><text:tab/><text:tab/></text:p>
      <text:p text:style-name="P4"/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5">PROVINCIA DI VICENZA</text:p>
      <text:p text:style-name="P5">__________________</text:p>
      <text:p text:style-name="P30"><text:s/></text:p>
      <text:p text:style-name="P31"><text:s text:c="2"/></text:p>
      <text:p text:style-name="P29"><text:span text:style-name="T2">VERBALE DI DELIBERAZIONE DELLA</text:span><text:span text:style-name="T5"> </text:span><text:span text:style-name="T13">GIUNTA COMUNALE</text:span></text:p>
      <text:p text:style-name="P32">________________________</text:p>
      <text:p text:style-name="P33"/>
      <text:p text:style-name="P34"/>
      <text:p text:style-name="P35"><text:span text:style-name="T5">OGGETTO: <text:tab/></text:span><text:span text:style-name="T14">APPROVAZIONE DISCIPLINARE “HUMANA PEOPLE TO PEOPLE ITALIA O.N.L.U.S.” E COOPERATIVA “HUMANA PEOPLE TO PEOPLE ITALIA SOC. COOPERATIVA A R.L.” - PERIODO 2017/2021 – CINQUE CONTENITORI._____________________________________________________</text:span></text:p>
      <text:p text:style-name="P38"/>
      <text:p text:style-name="P36"/>
      <text:p text:style-name="P17"/>
      <text:p text:style-name="P37"/>
      <text:p text:style-name="P19"><text:tab/><text:span text:style-name="T5">Il giorno </text:span><text:span text:style-name="T7"><text:s/>nove NOVEMBRE <text:s/>2016 <text:s text:c="56"/>_________ <text:s text:c="10"/>___ <text:s text:c="18"/></text:span></text:p>
      <text:p text:style-name="P6"/>
      <text:p text:style-name="P6"><text:tab/>Nella solita sala delle adunanze, dietro invito del Sindaco, si è convocata la Giunta Comunale nelle persone dei Signori: </text:p>
      <text:p text:style-name="P7"><text:tab/><text:tab/>presenti<text:tab/>assenti</text:p>
      <text:p text:style-name="P6"/>
      <text:p text:style-name="P20"><text:span text:style-name="T5"><text:tab/>SINDACO<text:tab/></text:span><text:span text:style-name="T6">BERTI Roberto<text:tab/>( </text:span><text:span text:style-name="T3">X</text:span><text:span text:style-name="T6"> )<text:tab/>( <text:s text:c="2"/></text:span><text:span text:style-name="T3"><text:s/></text:span><text:span text:style-name="T6">)</text:span></text:p>
      <text:p text:style-name="P11"><text:s/></text:p>
      <text:p text:style-name="P23"><text:span text:style-name="T6"><text:tab/>ASSESSORI<text:tab/>BUSIN Alberto <text:s text:c="8"/><text:tab/>(</text:span><text:span text:style-name="T3"> X</text:span><text:span text:style-name="T6"> )<text:tab/>(</text:span><text:span text:style-name="T4"> <text:s text:c="4"/></text:span><text:span text:style-name="T6">)</text:span></text:p>
      <text:p text:style-name="P23"><text:span text:style-name="T6"><text:tab/><text:tab/>CAMPO Maria Giulia<text:tab/>( </text:span><text:span text:style-name="T4">X </text:span><text:span text:style-name="T6">)<text:tab/>(</text:span><text:span text:style-name="T3"> <text:s text:c="3"/></text:span><text:span text:style-name="T6">)</text:span></text:p>
      <text:p text:style-name="P23"><text:span text:style-name="T6"><text:tab/><text:tab/>CAROLLO Silvia<text:tab/>(</text:span><text:span text:style-name="T3"> X</text:span><text:span text:style-name="T6"> )<text:tab/>(</text:span><text:span text:style-name="T3"> <text:s text:c="3"/></text:span><text:span text:style-name="T6">) </text:span></text:p>
      <text:p text:style-name="P23"><text:span text:style-name="T6"><text:tab/><text:tab/>POZZER Giuseppe<text:tab/>( </text:span><text:span text:style-name="T3">X</text:span><text:span text:style-name="T6"> )<text:tab/>( </text:span><text:span text:style-name="T3"><text:s text:c="2"/></text:span><text:span text:style-name="T6"><text:s/>) </text:span></text:p>
      <text:p text:style-name="P12"/>
      <text:p text:style-name="P20"><text:span text:style-name="T6"><text:tab/>SEGRETARIO<text:tab/>CECCHETTO dr.ssa Maria Teresa<text:tab/>( </text:span><text:span text:style-name="T3">X</text:span><text:span text:style-name="T6"> )<text:tab/>( <text:s text:c="3"/>)</text:span></text:p>
      <text:p text:style-name="P8"/>
      <text:p text:style-name="P9"/>
      <text:p text:style-name="P3"><text:span text:style-name="T8">I</text:span><text:span text:style-name="T9">l Presidente, riconosciuta legale l’adunanza, invita la Giunta a deliberare sull’oggetto indicato.</text:span></text:p>
      <text:p text:style-name="Title"><text:soft-page-break/>LA GIUNTA COMUNALE</text:p>
      <text:p text:style-name="Title"/>
      <text:p text:style-name="P1">RICHIAMATA la Deliberazione G.C. n. 100 del 21/05/2012 con la quale si approvava un nuovo rapporto con l’Associazione “HUMANA People to People Italia O.N.L.U.S.” fino al 31/12/2016, alle stesse condizioni e con le stesse modalità già stabilite con precedenti Deliberazioni G.C. n. 269/2007 e G.C. n. 283/2009, mediante sottoscrizione di nuovo “Disciplinare” tra l’Associazione stessa ed il Comune di Zanè, che prevedeva il posizionamento nel territorio comunale di tre contenitori per la raccolta di indumenti usati e scarpe usate, a scopo umanitario, come da schema di “Disciplinare” allegato alla Deliberazione stessa come parte integrante e sostanziale;</text:p>
      <text:p text:style-name="P1"/>
      <text:p text:style-name="P1">EVIDENZIATO che con il medesimo Provvedimento si dava atto che l’Associazione “HUMANA People to People Italia O.N.L.U.S.” si sarebbe occupata di ogni onere e che tutte le operazioni riguardanti la raccolta separata degli indumenti e delle scarpe sarebbero state completamente gratuite per il Comune di Zanè e per gli utenti;</text:p>
      <text:p text:style-name="P1"/>
      <text:p text:style-name="P1">DATO ATTO che, attualmente, i contenitori per la raccolta di indumenti usati e di scarpe usate, a scopo umanitario, sono dislocati come di seguito precisato:</text:p>
      <text:list xml:id="list28615897" text:style-name="WW8Num2">
        <text:list-item>
          <text:p text:style-name="P43">Presso isola ecologica di Via Vicenza;</text:p>
        </text:list-item>
        <text:list-item>
          <text:p text:style-name="P43">Presso isola ecologica di P.le Salvo d’Acquisto;</text:p>
        </text:list-item>
        <text:list-item>
          <text:p text:style-name="P43">Presso isola ecologica di Via C. Battisti;</text:p>
        </text:list-item>
      </text:list>
      <text:p text:style-name="P1"/>
      <text:p text:style-name="P1">VISTA la nota acquisita agli atti del Comune di Zanè al prot. n. 10743 in data 26/10/2016, con la quale viene rischiesta la sottoscrizione di un nuovo “Disciplinare” tra l'Associazione “HUMANA People to People Italia O.N.L.U.S.”, la Cooperativa “Humana People to People Italia Soc. Cooperativa a r.l.” ed il Comune di Zanè nonché il posizionamento sul territorio comunale di n. 2 ulteriori contenitori <text:span text:style-name="T1">per la raccolta di abiti usati e di scarpe usate, del tipo già esistente presso le surriferite isole ecologiche;</text:span></text:p>
      <text:p text:style-name="P1"/>
      <text:p text:style-name="P1">TENUTO CONTO che i n. 2 nuovi contenitore da dislocare non prevedono costi per la P.A. e che la collocazione più idonea per i medesimi si ritiene opportuna presso l'isola ecologica di Via G. Mazzini e l'isola ecologica di Villaggio Venezia;</text:p>
      <text:p text:style-name="P1"/>
      <text:p text:style-name="P1">RITENUTO, quindi, procedere all'affidamento del servizio di raccolta di indumenti usati e di scarpe usate, a scopo umanitario, fino al 31/12/2021, mediante sottoscrizione di un nuovo “Disciplinare” tra l'Associazione “HUMANA People to People Italia O.N.L.U.S.”, la Cooperativa “Humana People to People Italia Soc. Cooperativa a r.l.” ed il Comune di Zanè, con il posizionamento nel territorio comunale di cinque contenitori per la raccolta di indumenti usati e di scarpe usate, a scopo umanitario, come da schema di “Disciplinare” allegato alla presente;</text:p>
      <text:p text:style-name="Text_20_body"/>
      <text:p text:style-name="Text_20_body"><text:tab/>ASSUNTI i pareri favorevoli di regolarità tecnica del Responsabile dell’Ufficio Tecnico e di legittimità del Segretario Generale;</text:p>
      <text:p text:style-name="Text_20_body"/>
      <text:p text:style-name="Text_20_body"><text:tab/>Ad unanimità di voti favorevoli, espressi nei modi di Legge; <text:s/></text:p>
      <text:p text:style-name="Text_20_body"/>
      <text:p text:style-name="P2">D E L I B E R A</text:p>
      <text:p text:style-name="Text_20_body"/>
      <text:p text:style-name="Text_20_body">1) di approvare un nuovo rapporto con l’Associazione “HUMANA People to People Italia O.N.L.U.S.” e la Cooperativa “Humana People to People Italia Soc. Cooperativa a r.l.” fino al 31/12/2021, mediante sottoscrizione di un nuovo “Disciplinare” tra l’Associazione, la Cooperativa ed il Comune di Zanè che prevede il posizionamento nel territorio comunale di cinque contenitori <text:soft-page-break/>per la raccolta di indumenti usati e di scarpe usate, a scopo umanitario, come da schema di “Disciplinare” allegato al presente Provvedimento che ne costituisce parte integrante e sostanziale;</text:p>
      <text:p text:style-name="Text_20_body"/>
      <text:p text:style-name="Text_20_body">2) di dare atto che l’Associazione “HUMANA People to People Italia O.N.L.U.S.” e la Cooperativa “Humana People to People Italia Soc. Cooperativa a r.l.” si occuperanno di ogni onere e che tutte le operazioni riguardanti la raccolta separata degli indumenti usati e delle scarpe usate saranno completamente gratuite per il Comune e per gli utenti;</text:p>
      <text:p text:style-name="Text_20_body"/>
      <text:p text:style-name="Text_20_body">3) di esprimere indirizzo al Responsabile dell’Ufficio Tecnico Comunale per ogni operatività inerente e conseguente al presente atto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24"><text:span text:style-name="T15">Ufficio Ragioneria<text:tab/>Ufficio <text:tab/></text:span><text:span text:style-name="T16">Tecnico</text:span><text:span text:style-name="T15"><text:tab/>Ufficio del Segretario Generale</text:span></text:p>
      <text:p text:style-name="P18"/>
      <text:p text:style-name="P18">VISTO:<text:tab/>si attesta la relativa copertura<text:tab/>VISTO:<text:tab/>parere favorevole per la<text:tab/>VISTO:<text:tab/>parere favorevole sotto il</text:p>
      <text:p text:style-name="P18"><text:tab/>finanziaria dell’impegno di spesa<text:tab/><text:tab/>regolarità tecnico-amministrativa<text:tab/><text:tab/>profilo della legittimità</text:p>
      <text:p text:style-name="P18"/>
      <text:p text:style-name="P18">VISTO:<text:tab/>si esprime parere favorevole<text:tab/><text:tab/><text:tab/></text:p>
      <text:p text:style-name="P18"><text:tab/>per la regolarità contabile<text:tab/><text:tab/><text:tab/><text:tab/></text:p>
      <text:p text:style-name="P18"/>
      <text:p text:style-name="P24"><text:span text:style-name="T15"><text:tab/>Il Ragioniere capo<text:tab/><text:tab/>Il Responsabile del Servizio</text:span><text:span text:style-name="T17"> <text:tab/><text:tab/></text:span><text:span text:style-name="T15">Il Segretario Generale</text:span></text:p>
      <text:p text:style-name="P18"/>
      <text:p text:style-name="P25"><text:tab/><text:tab/> </text:p>
      <text:p text:style-name="P24"><text:span text:style-name="T7">_________/__________</text:span><text:span text:style-name="T2"> <text:s text:c="18"/></text:span><text:span text:style-name="T7">F.to Cavedon arch. Luca</text:span><text:span text:style-name="T2"> <text:s text:c="7"/></text:span><text:span text:style-name="T7">F.to Cecchetto dott. M.Teresa</text:span></text:p>
      <text:p text:style-name="P24"/>
      <text:p text:style-name="P24">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21"><text:span text:style-name="T18"><text:tab/></text:span><text:span text:style-name="T7">F.to Berti Roberto</text:span><text:span text:style-name="T2"><text:tab/> <text:s text:c="35"/></text:span><text:span text:style-name="T7">F.to Cecchetto dott. M.Teresa</text:span><text:span text:style-name="T5"> </text:span></text:p>
      <text:p text:style-name="P13">_______________________________________________________________________________________________________</text:p>
      <text:p text:style-name="P14"/>
      <text:p text:style-name="P14">Certificato di Pubblicazione</text:p>
      <text:p text:style-name="P14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22"><text:span text:style-name="T5">Zanè, lì 15 novembre 2016</text:span><text:span text:style-name="T10"><text:tab/></text:span><text:span text:style-name="T5"><text:tab/><text:tab/>Il Segretario Generale</text:span></text:p>
      <text:p text:style-name="P10"><text:tab/><text:tab/><text:tab/><text:tab/></text:p>
      <text:p text:style-name="P27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</text:p>
      <text:p text:style-name="P10"/>
      <text:p text:style-name="P22"><text:span text:style-name="T5"><text:tab/></text:span><text:span text:style-name="T2">PUBBLICAZIONE</text:span></text:p>
      <text:p text:style-name="P10"><text:tab/>Pubblicata per 15 gg. dal _____________________________</text:p>
      <text:p text:style-name="P22"><text:span text:style-name="T5"><text:tab/></text:span><text:span text:style-name="T19"></text:span><text:span text:style-name="T5"> e contestualmente comunicata ai capi gruppo consiliari</text:span></text:p>
      <text:p text:style-name="P22"><text:span text:style-name="T5"><text:tab/></text:span><text:span text:style-name="T2">DICHIARATA IMMEDIATAMENTE ESEGUIBILE</text:span></text:p>
      <text:p text:style-name="P22"><text:span text:style-name="T5"><text:tab/></text:span><text:span text:style-name="T2">ESECUTIVITA’</text:span></text:p>
      <text:p text:style-name="P28"><text:span text:style-name="T2"><text:tab/> <text:s text:c="2"/></text:span><text:span text:style-name="T5">Divenuta esecutiva per decorrenza di 10 gg. dalla pubblicazione.</text:span></text:p>
      <text:p text:style-name="P15"/>
      <text:p text:style-name="P16"><text:tab/><text:tab/><text:tab/>IL SEGRETARIO GENERALE</text:p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9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751cm" fo:margin-right="0cm" fo:text-align="justify" style:justify-single-word="false" fo:text-indent="0.48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8z0" style:family="text">
      <style:text-properties style:font-name="Symbol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Comune di Zanè</meta:initial-creator>
    <meta:creation-date>2011-05-12T07:29:00</meta:creation-date>
    <dc:date>2016-11-15T08:45:22.96</dc:date>
    <meta:print-date>2016-11-10T12:52:22.49</meta:print-date>
    <meta:editing-cycles>25</meta:editing-cycles>
    <meta:editing-duration>PT6H18M56S</meta:editing-duration>
    <meta:generator>OpenOffice.org/3.3$Win32 OpenOffice.org_project/330m20$Build-9567</meta:generator>
    <meta:document-statistic meta:table-count="0" meta:image-count="0" meta:object-count="1" meta:page-count="4" meta:paragraph-count="63" meta:word-count="882" meta:character-count="6417"/>
  </office:meta>
</office:document-meta>
</file>