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center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margin-left="-0.03cm" fo:margin-right="0cm" fo:text-align="justify" style:justify-single-word="false" fo:text-indent="0.058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1" style:family="paragraph" style:parent-style-name="Standard" style:list-style-name="WW8Num2">
      <style:paragraph-properties fo:margin-left="0cm" fo:margin-right="0cm" fo:text-align="justify" style:justify-single-word="false" fo:text-indent="0.025cm" style:auto-text-indent="false">
        <style:tab-stops/>
      </style:paragraph-properties>
      <style:text-properties fo:font-size="12pt" style:font-size-asian="12pt"/>
    </style:style>
    <style:style style:name="P52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weight-complex="bold"/>
    </style:style>
    <style:style style:name="T13" style:family="text">
      <style:text-properties fo:font-size="18pt" style:font-size-asian="18pt"/>
    </style:style>
    <style:style style:name="T14" style:family="text">
      <style:text-properties fo:color="#000000" fo:font-size="12pt" fo:font-weight="normal" style:font-size-asian="12pt" style:font-weight-asian="normal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style:font-name="Symbol1" fo:font-size="12pt" fo:font-weight="bold" style:font-size-asian="12pt" style:font-weight-asian="bold"/>
    </style:style>
    <style:style style:name="T17" style:family="text">
      <style:text-properties style:font-name="Times New Roman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26pt" style:font-size-asian="26pt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pan text:style-name="T2">58</text:span><text:span text:style-name="T1"> </text:span><text:s/>reg.<text:tab/><text:tab/><text:tab/></text:p>
      <text:p text:style-name="P21"/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8"> <text:tab/><text:tab/> <text:s/>COMUNE DI ZANE’ </text:span></text:p>
      <text:p text:style-name="P22">PROVINCIA DI VICENZA</text:p>
      <text:p text:style-name="P22">__________________</text:p>
      <text:p text:style-name="P42"><text:s/></text:p>
      <text:p text:style-name="P43"><text:s text:c="2"/></text:p>
      <text:p text:style-name="P41"><text:span text:style-name="T19">VERBALE DI DELIBERAZIONE DELLA</text:span> <text:span text:style-name="T20">GIUNTA COMUNALE</text:span></text:p>
      <text:p text:style-name="P44">________________________</text:p>
      <text:p text:style-name="P45"/>
      <text:p text:style-name="P46"/>
      <text:p text:style-name="P35">OGGETTO: <text:tab/><text:span text:style-name="T10">PATROCINIO ALLA “FESTA DELL'ANZIANO” PROMOSSA DALLA PARROCCHIA DELLA B.V.M. IMMACOLATA DI ZAN</text:span><text:span text:style-name="T17">È</text:span><text:span text:style-name="T10"> ED INDIRIZZI PER COLLABORAZIONE IN MERITO.________________________________ <text:s text:c="117"/></text:span></text:p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2"/>
      <text:p text:style-name="P2"><text:tab/><text:span text:style-name="T3">Il giorno </text:span><text:span text:style-name="T9"><text:s/>dodici APRILE 2017 <text:s/>________________________________________________ <text:s text:c="101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3"><text:span text:style-name="T3"><text:tab/>SINDACO<text:tab/></text:span><text:span text:style-name="T4"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4"><text:s/></text:p>
      <text:p text:style-name="P23"><text:span text:style-name="T4"><text:tab/>ASSESSORI<text:tab/>BUSIN Alberto <text:s text:c="8"/><text:tab/>(</text:span><text:span text:style-name="T6"> X</text:span><text:span text:style-name="T4"> )<text:tab/>( <text:s text:c="3"/>)</text:span></text:p>
      <text:p text:style-name="P23"><text:span text:style-name="T4"><text:tab/><text:tab/>CAMPO Maria Giulia<text:tab/>( </text:span><text:span text:style-name="T7">X</text:span><text:span text:style-name="T6"> </text:span><text:span text:style-name="T4">)<text:tab/>(</text:span><text:span text:style-name="T6"> <text:s text:c="3"/></text:span><text:span text:style-name="T4">)</text:span></text:p>
      <text:p text:style-name="P23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23"><text:span text:style-name="T4"><text:tab/><text:tab/>POZZER Giuseppe<text:tab/>( </text:span><text:span text:style-name="T6">X</text:span><text:span text:style-name="T4"> )<text:tab/>(</text:span><text:span text:style-name="T6"> <text:s text:c="3"/></text:span><text:span text:style-name="T4">) </text:span></text:p>
      <text:p text:style-name="P15"/>
      <text:p text:style-name="P3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10"/>
      <text:p text:style-name="P11"/>
      <text:p text:style-name="P34">Il Presidente, riconosciuta legale l’adunanza, invita la Giunta a deliberare sull’oggetto indicato.</text:p>
      <text:p text:style-name="P33"><text:soft-page-break/>LA GIUNTA COMUNALE</text:p>
      <text:p text:style-name="P33"/>
      <text:p text:style-name="P47"><text:span text:style-name="T11">VISTA</text:span><text:span text:style-name="T3">la nota del 4 aprile 2017, pervenuta al protocollo comunale il 6/04/2017 n. 11068, con la quale il Parroco della Parrocchia B.V.M. Immacolata di Zanè, Don Lucio Fabbian, chiede <text:s/>il <text:s/>patrocinio dell’Amministrazione Comunale alla “Festa dell’Anziano” in programma sabato 13 maggio 2017 presso il Patronato della Parrocchia dell’Immacolata e altresì chiede, in modalità gratuita: </text:span></text:p>
      <text:p text:style-name="P38">- la possibilità di usufruire di n. 6 moduli del palco di proprietà comunale, trasporto, <text:s/>montaggio e lo smontaggio dello stesso;</text:p>
      <text:p text:style-name="P38">- la possibilità di usufruire di 200 sedie in alluminio di proprietà comunale;</text:p>
      <text:p text:style-name="P38">- la disponibilità della squadra operai per il trasporto dei tavoli, delle sedie al patronato della Parrocchia dell'Immacolata;</text:p>
      <text:p text:style-name="P38">- <text:s/>lo smaltimento dei rifiuti;</text:p>
      <text:p text:style-name="P48"/>
      <text:p text:style-name="P47"><text:span text:style-name="T11">RITENUTA l'iniziativa meritevole di sostegno a favore della collettività, anche sulla scorta dei principi di sussidiarietà orizzontale previsti dall’articolo 118 della Costituzione, così come precisato dalla deliberazione n. 1075/2010 della Sezione di Controllo della Corte dei Conti per la Lombardia e dalla deliberazione n. 163/2010 dalla Sezione di Controllo della Corte dei Conti per la Puglia e quindi accordare il patrocinio dell’Amministrazione Comunale all'iniziativa surrichiamata</text:span><text:span text:style-name="T8"> </text:span><text:span text:style-name="T11">nonchè concedere quanto segue:</text:span></text:p>
      <text:p text:style-name="P38">- l'uso gratuito di n. 6 moduli del palco compresi i parapetti di proprietà comunale, compreso il trasporto, il montaggio e lo smontaggio degli stessi a cura della squadra operai comunale;</text:p>
      <text:p text:style-name="P38">- l'uso gratuito di 200 sedie in alluminio di proprietà comunale;</text:p>
      <text:p text:style-name="P38">- la disponibilità gratuita della squadra operai per il trasporto dei tavoli, delle sedie al Patronato della Parrocchia dell’Immacolata;</text:p>
      <text:p text:style-name="P38">- <text:s/>lo smaltimento gratuito dei rifiuti;</text:p>
      <text:p text:style-name="P39"/>
      <text:p text:style-name="P47"><text:span text:style-name="T11">ASSUNTI</text:span><text:span text:style-name="T3"> i pareri favorevoli di regolarità tecnica del Responsabile dell’Ufficio Segreteria 1, di regolarità contabile del Responsabile del Servizio Finanziario e di legittimità del Segretario Generale;</text:span></text:p>
      <text:p text:style-name="P7"/>
      <text:p text:style-name="P47"><text:span text:style-name="T11">AD UNANIMITA’ DI VOTI</text:span><text:span text:style-name="T3">, espressi nelle forme di legge,</text:span></text:p>
      <text:p text:style-name="P6"/>
      <text:h text:style-name="P52" text:outline-level="1">D E L I B E R A</text:h>
      <text:p text:style-name="P1"/>
      <text:p text:style-name="P1"><text:span text:style-name="T12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'iniziativa proposta quale </text:span><text:span text:style-name="T14">attività meritevole di sostegno</text:span><text:span text:style-name="T12">:</text:span></text:p>
      <text:list xml:id="list30453698" text:style-name="WW8Num2">
        <text:list-header>
          <text:p text:style-name="P50"/>
          <text:p text:style-name="P51">a) il patrocinio comunale alla Manifestazione “Festa dell’Anziano”, organizzata <text:s/>dalle Parrocchia B.V.M. Immacolata di Zanè in programma sabato 13 maggio 2017 presso il Patronato della Parrocchia dell’Immacolata;</text:p>
          <text:p text:style-name="P51"/>
          <text:p text:style-name="P51">b) la collaborazione all’iniziativa con:</text:p>
        </text:list-header>
      </text:list>
      <text:p text:style-name="P7">- l'uso gratuito di n. 6 moduli del palco compresi i parapetti di proprietà comunale, compreso <text:tab/>il trasporto, il montaggio e lo smontaggio degli stessi a cura della squadra operai comunale;</text:p>
      <text:p text:style-name="P7">- l'uso gratuito di 200 sedie in alluminio di proprietà comunale;</text:p>
      <text:p text:style-name="P7">- la disponibilità gratuita della squadra operai per il trasporto dei tavoli, delle sedie al <text:tab/>Patronato della Parrocchia dell’Immacolata;</text:p>
      <text:p text:style-name="P7">- <text:s/>lo smaltimento gratuito dei rifiuti;</text:p>
      <text:p text:style-name="P7"><text:soft-page-break/></text:p>
      <text:p text:style-name="P40">2) di demandare ai Responsabili dei Servizi, secondo competenza, ogni provvedimento inerente e conseguente l’adozione della presente deliberazion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4">__________________________________________________________________________________________________________</text:p>
      <text:p text:style-name="P25"/>
      <text:p text:style-name="P26"><text:span text:style-name="T15">Ufficio Ragioneria<text:tab/>Ufficio <text:tab/></text:span><text:span text:style-name="T5">Segreteria 1</text:span><text:span text:style-name="T15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6"><text:span text:style-name="T15"><text:tab/>Il Ragioniere capo<text:tab/><text:tab/>Il Responsabile del Servizio</text:span><text:span text:style-name="T13"> <text:tab/><text:tab/></text:span><text:span text:style-name="T15">Il Segretario Generale</text:span></text:p>
      <text:p text:style-name="P25"/>
      <text:p text:style-name="P27"><text:tab/><text:tab/> </text:p>
      <text:p text:style-name="P26"><text:span text:style-name="T5"><text:s/></text:span><text:span text:style-name="T9">F.to Dall'Alba dott. Maria</text:span><text:span text:style-name="T3"> <text:s text:c="29"/></text:span><text:span text:style-name="T9">F.to Ranzolin</text:span><text:span text:style-name="T5"> <text:s text:c="8"/></text:span><text:span text:style-name="T9"><text:s/>F.to Cecchetto dott. M.Teresa</text:span></text:p>
      <text:p text:style-name="P16"/>
      <text:p text:style-name="P26"><text:span text:style-name="T3">____________________________________________________________________________</text:span><text:tab/></text:p>
      <text:p text:style-name="P28"/>
      <text:p text:style-name="P28"><text:tab/>IL SINDACO<text:tab/> <text:s text:c="37"/>IL SEGRETARIO GENERALE</text:p>
      <text:p text:style-name="P28"/>
      <text:p text:style-name="P28"/>
      <text:p text:style-name="P4"><text:span text:style-name="T21"><text:tab/></text:span><text:span text:style-name="T9">F.to Berti Roberto</text:span><text:span text:style-name="T21"><text:tab/> <text:s text:c="35"/></text:span><text:span text:style-name="T9">F.to Cecchetto dott. M.Teresa</text:span><text:span text:style-name="T22"> </text:span></text:p>
      <text:p text:style-name="P29"/>
      <text:p text:style-name="P29">_______________________________________________________________________________________________________</text:p>
      <text:p text:style-name="P30"/>
      <text:p text:style-name="P17">Certificato di Pubblicazione</text:p>
      <text:p text:style-name="P17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5"><text:span text:style-name="T3">Zanè, lì 19/04/2017<text:tab/><text:tab/><text:tab/></text:span>Il Segretario Generale</text:p>
      <text:p text:style-name="P5"><text:tab/><text:tab/><text:tab/><text:tab/></text:p>
      <text:p text:style-name="P31"><text:tab/><text:tab/> <text:s text:c="46"/><text:span text:style-name="T9">F.to Cecchetto dott. M.Teresa</text:span> </text:p>
      <text:p text:style-name="P31"/>
      <text:p text:style-name="P31">________________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________________</text:p>
      <text:p text:style-name="P5"/>
      <text:p text:style-name="P5"><text:tab/><text:span text:style-name="T5">PUBBLICAZIONE</text:span></text:p>
      <text:p text:style-name="P12"><text:tab/>Pubblicata per 15 gg. dal </text:p>
      <text:p text:style-name="P12"><text:tab/> e contestualmente comunicata ai capi gruppo consiliari</text:p>
      <text:p text:style-name="P5"><text:span text:style-name="T3"><text:tab/></text:span><text:span text:style-name="T5">DICHIARATA IMMEDIATAMENTE ESEGUIBILE</text:span></text:p>
      <text:p text:style-name="P5"><text:span text:style-name="T3"><text:tab/></text:span><text:span text:style-name="T5">ESECUTIVITA’</text:span></text:p>
      <text:p text:style-name="P32"><text:span text:style-name="T5"><text:tab/></text:span><text:span text:style-name="T16"></text:span><text:span text:style-name="T3"> Divenuta esecutiva per decorrenza di 10 gg. dalla pubblicazione.</text:span></text:p>
      <text:p text:style-name="P18"/>
      <text:p text:style-name="P19"><text:tab/><text:tab/><text:tab/>IL SEGRETARIO GENERALE</text:p>
      <text:p text:style-name="P20"><text:tab/></text:p>
      <text:p text:style-name="P6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3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0-04-20T11:39:00</meta:creation-date>
    <dc:date>2017-04-19T10:27:25.32</dc:date>
    <meta:print-date>2017-04-13T15:17:54.70</meta:print-date>
    <meta:editing-cycles>15</meta:editing-cycles>
    <meta:editing-duration>PT1H41M6S</meta:editing-duration>
    <meta:generator>OpenOffice.org/3.3$Win32 OpenOffice.org_project/330m20$Build-9567</meta:generator>
    <meta:document-statistic meta:table-count="0" meta:image-count="0" meta:object-count="1" meta:page-count="4" meta:paragraph-count="72" meta:word-count="735" meta:character-count="5986"/>
  </office:meta>
</office:document-meta>
</file>