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language="zxx" fo:country="none" style:font-size-asian="12pt" style:language-asian="it" style:country-asian="IT" style:font-size-complex="12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style:text-autospace="none"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font-name="Calibri" fo:font-size="12pt" fo:language="it" fo:country="IT" style:font-name-asian="Times New Roman1" style:font-size-asian="12pt" style:font-name-complex="Times New Roman1"/>
    </style:style>
    <style:style style:name="P19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3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8pt" style:font-size-asian="8pt" style:font-size-complex="8pt"/>
    </style:style>
    <style:style style:name="P3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normal" style:font-size-asian="12pt" style:font-weight-asian="normal" style:font-weight-complex="normal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fo:font-size="12pt" fo:font-weight="normal" style:font-size-asian="12pt" style:font-weight-asian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3" style:family="paragraph" style:parent-style-name="Title">
      <style:paragraph-properties fo:text-align="start" style:justify-single-word="false">
        <style:tab-stops>
          <style:tab-stop style:position="1.699cm"/>
        </style:tab-stops>
      </style:paragraph-properties>
      <style:text-properties fo:font-size="16pt" fo:font-weight="bold" style:font-size-asian="16pt" style:font-weight-asian="bold" style:font-size-complex="12pt" style:font-weight-complex="normal"/>
    </style:style>
    <style:style style:name="P44" style:family="paragraph" style:parent-style-name="Default">
      <style:paragraph-properties style:text-autospace="none"/>
      <style:text-properties fo:color="#000000"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Palatino Linotype" fo:font-size="12pt" style:font-size-asian="12pt"/>
    </style:style>
    <style:style style:name="P46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Palatino Linotype" fo:font-size="12pt" style:font-size-asian="12pt"/>
    </style:style>
    <style:style style:name="P47" style:family="paragraph" style:parent-style-name="Standard">
      <style:paragraph-properties fo:margin-left="0cm" fo:margin-right="0.005cm" fo:text-indent="0cm" style:auto-text-indent="false"/>
    </style:style>
    <style:style style:name="P48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9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50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51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2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5" style:family="paragraph" style:parent-style-name="Standard">
      <style:paragraph-properties fo:margin-left="3.501cm" fo:margin-right="0cm" fo:text-align="center" style:justify-single-word="false" fo:text-indent="-3.501cm" style:auto-text-indent="false">
        <style:tab-stops>
          <style:tab-stop style:position="1.699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56" style:family="paragraph" style:parent-style-name="Heading_20_1">
      <style:text-properties fo:font-size="16pt" fo:font-weight="normal" style:font-size-asian="16pt" style:font-weight-asian="normal" style:font-size-complex="16pt" style:font-weight-complex="normal"/>
    </style:style>
    <style:style style:name="P5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8" style:family="paragraph" style:parent-style-name="Standard" style:list-style-name="L1">
      <style:paragraph-properties fo:text-align="justify" style:justify-single-word="false"/>
      <style:text-properties fo:font-size="12pt" style:font-size-asian="12pt"/>
    </style:style>
    <style:style style:name="P59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style:font-size-asian="12pt"/>
    </style:style>
    <style:style style:name="P60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2pt" style:font-size-asian="12pt"/>
    </style:style>
    <style:style style:name="P61" style:family="paragraph" style:parent-style-name="Standard" style:list-style-name="L1">
      <style:paragraph-properties fo:text-align="justify" style:justify-single-word="false"/>
    </style:style>
    <style:style style:name="P6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63" style:family="paragraph" style:parent-style-name="Standard" style:list-style-name="L2">
      <style:paragraph-properties fo:margin-left="0cm" fo:margin-right="0cm" fo:text-align="justify" style:justify-single-word="false" fo:text-indent="0.635cm" style:auto-text-indent="false"/>
      <style:text-properties fo:font-size="12pt" fo:font-weight="normal" style:font-size-asian="12pt" style:font-weight-asian="normal" style:font-weight-complex="normal"/>
    </style:style>
    <style:style style:name="P64" style:family="paragraph" style:parent-style-name="Standard" style:list-style-name="L3">
      <style:paragraph-properties fo:margin-left="0cm" fo:margin-right="0cm" fo:text-align="justify" style:justify-single-word="false" fo:text-indent="-0.056cm" style:auto-text-indent="false"/>
    </style:style>
    <style:style style:name="P65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weight-complex="normal"/>
    </style:style>
    <style:style style:name="P66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67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69" style:family="paragraph" style:parent-style-name="Standard" style:list-style-name="L6">
      <style:paragraph-properties fo:margin-left="0.028cm" fo:margin-right="0cm" fo:text-align="justify" style:justify-single-word="false" fo:text-indent="-0.056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none" fo:font-weight="bold" style:font-size-asian="12pt" style:font-weight-asian="bold"/>
    </style:style>
    <style:style style:name="T12" style:family="text">
      <style:text-properties fo:font-size="12pt" fo:language="zxx" fo:country="none" style:font-size-asian="12pt" style:language-asian="it" style:country-asian="IT" style:font-size-complex="12pt"/>
    </style:style>
    <style:style style:name="T13" style:family="text">
      <style:text-properties fo:font-size="12pt" fo:language="zxx" fo:country="none" fo:font-weight="bold" style:font-size-asian="12pt" style:language-asian="it" style:country-asian="IT" style:font-weight-asian="bold" style:font-size-complex="12pt" style:font-weight-complex="bold"/>
    </style:style>
    <style:style style:name="T14" style:family="text">
      <style:text-properties fo:color="#000000" fo:font-size="12pt" style:font-size-asian="12pt"/>
    </style:style>
    <style:style style:name="T15" style:family="text">
      <style:text-properties fo:color="#000000" style:font-name="Times New Roman" fo:font-size="12pt" style:font-size-asian="12pt"/>
    </style:style>
    <style:style style:name="T16" style:family="text">
      <style:text-properties style:font-name="Times New Roman" fo:font-size="12pt" style:font-size-asian="12pt"/>
    </style:style>
    <style:style style:name="T17" style:family="text">
      <style:text-properties fo:font-size="8pt" style:font-size-asian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weight="bold" style:font-size-asian="8pt" style:font-weight-asian="bold" style:font-size-complex="12pt" style:font-weight-complex="bold"/>
    </style:style>
    <style:style style:name="T20" style:family="text">
      <style:text-properties fo:font-size="18pt" style:font-size-asian="18pt"/>
    </style:style>
    <style:style style:name="T21" style:family="text">
      <style:text-properties fo:font-size="18pt" style:text-underline-style="solid" style:text-underline-width="auto" style:text-underline-color="font-color" style:font-size-asian="18pt"/>
    </style:style>
    <style:style style:name="T22" style:family="text">
      <style:text-properties fo:font-size="18pt" style:text-underline-style="none" style:font-size-asian="18pt"/>
    </style:style>
    <style:style style:name="T23" style:family="text">
      <style:text-properties fo:font-size="9pt" fo:font-weight="bold" style:font-size-asian="9pt" style:font-weight-asian="bold"/>
    </style:style>
    <style:style style:name="T24" style:family="text">
      <style:text-properties fo:font-size="9pt" style:font-size-asian="9pt"/>
    </style:style>
    <style:style style:name="T25" style:family="text">
      <style:text-properties fo:font-size="15pt" fo:font-weight="bold" style:font-size-asian="15pt" style:font-weight-asian="bold" style:font-size-complex="15pt" style:font-weight-complex="bold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8" style:family="text">
      <style:text-properties style:text-position="super 58%" fo:font-size="48pt" style:font-size-asian="48pt"/>
    </style:style>
    <style:style style:name="T29" style:family="text">
      <style:text-properties fo:font-size="26pt" style:font-size-asian="26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4cm" draw:visible-area-height="3.368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N. <text:span text:style-name="T25">15</text:span><text:span text:style-name="T26"> <text:s/></text:span><text:s/>reg.</text:p>
      <text:p text:style-name="P15"><text:tab/><text:tab/><text:tab/><text:tab/></text:p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8"> <text:tab/><text:tab/> <text:s/>COMUNE DI ZANE’ </text:span></text:p>
      <text:p text:style-name="P31">PROVINCIA DI VICENZA</text:p>
      <text:p text:style-name="P31">__________________</text:p>
      <text:p text:style-name="P48"><text:s/></text:p>
      <text:p text:style-name="P49"><text:s text:c="2"/></text:p>
      <text:p text:style-name="P47"><text:span text:style-name="T4">VERBALE DI DELIBERAZIONE DELLA</text:span><text:span text:style-name="T1"> </text:span><text:span text:style-name="T29">GIUNTA COMUNALE</text:span></text:p>
      <text:p text:style-name="P50">________________________</text:p>
      <text:p text:style-name="P51"/>
      <text:p text:style-name="P52"/>
      <text:p text:style-name="P53"><text:span text:style-name="T1">OGGETTO: </text:span><text:span text:style-name="T10">INDIRIZZI PER ORGANIZZAZIONE MOSTRA DI PITTURA DELL'ARTISTA “VERLATO VALENTINA” PRESSO SALA CENTRO SOCIO CULTURALE NEL GIORNO 18 <text:s/>MARZO 2018</text:span><text:span text:style-name="T27">.</text:span><text:span text:style-name="T9"> </text:span><text:span text:style-name="T8"><text:s text:c="3"/>____ <text:s text:c="5"/>_________ <text:s/></text:span></text:p>
      <text:p text:style-name="P53"/>
      <text:p text:style-name="P54"/>
      <text:p text:style-name="P54"/>
      <text:p text:style-name="P54"/>
      <text:p text:style-name="P54"/>
      <text:p text:style-name="P16"><text:span text:style-name="T1"><text:tab/>Il giorno </text:span><text:span text:style-name="T8"><text:s text:c="2"/>ventiquattro GENNAIO 2018_________ ________________________________ <text:s text:c="98"/></text:span></text:p>
      <text:p text:style-name="P16"><text:s/></text:p>
      <text:p text:style-name="P3"><text:tab/>Nella solita sala delle adunanze, dietro invito del Sindaco, si è convocata la Giunta Comunale nelle persone dei Signori: </text:p>
      <text:p text:style-name="P4"><text:tab/><text:tab/>presenti<text:tab/>assenti</text:p>
      <text:p text:style-name="P16"/>
      <text:p text:style-name="P17"><text:span text:style-name="T12"><text:tab/>SINDACO<text:tab/>BERTI Roberto<text:tab/>( </text:span><text:span text:style-name="T13">X</text:span><text:span text:style-name="T12"> )<text:tab/>( <text:s text:c="2"/></text:span><text:span text:style-name="T13"><text:s/></text:span><text:span text:style-name="T12">)</text:span></text:p>
      <text:p text:style-name="P10"><text:s/></text:p>
      <text:p text:style-name="P32"><text:span text:style-name="T12"><text:tab/>ASSESSORI<text:tab/>BUSIN Alberto <text:s text:c="8"/><text:tab/>( </text:span><text:span text:style-name="T13">X </text:span><text:span text:style-name="T12">)<text:tab/>( <text:s text:c="3"/>)</text:span></text:p>
      <text:p text:style-name="P32"><text:span text:style-name="T12"><text:tab/><text:tab/>CAMPO Maria Giulia<text:tab/>( </text:span><text:span text:style-name="T13">X</text:span><text:span text:style-name="T12"> <text:s/>)<text:tab/>( <text:s text:c="3"/>)</text:span></text:p>
      <text:p text:style-name="P32"><text:span text:style-name="T12"><text:tab/><text:tab/>CAROLLO Silvia<text:tab/>(</text:span><text:span text:style-name="T13"> X</text:span><text:span text:style-name="T12"> )<text:tab/>(</text:span><text:span text:style-name="T13"> <text:s text:c="3"/></text:span><text:span text:style-name="T12">) </text:span></text:p>
      <text:p text:style-name="P32"><text:span text:style-name="T12"><text:tab/><text:tab/>POZZER Giuseppe<text:tab/>( </text:span><text:span text:style-name="T13">X</text:span><text:span text:style-name="T12"> )<text:tab/>( </text:span><text:span text:style-name="T13"><text:s text:c="2"/></text:span><text:span text:style-name="T12"><text:s/>) </text:span></text:p>
      <text:p text:style-name="P19"/>
      <text:p text:style-name="P17"><text:span text:style-name="T12"><text:tab/>SEGRETARIO<text:tab/>CECCHETTO dr.ssa Maria Teresa<text:tab/>( </text:span><text:span text:style-name="T13">X</text:span><text:span text:style-name="T12"> )<text:tab/>( <text:s text:c="3"/>)</text:span></text:p>
      <text:p text:style-name="P20"/>
      <text:p text:style-name="P33"/>
      <text:p text:style-name="P55">Il Presidente, riconosciuta legale l’adunanza, invita la Giunta a deliberare sull’oggetto indicato.</text:p>
      <text:p text:style-name="P43"/>
      <text:h text:style-name="P56" text:outline-level="1"><text:soft-page-break/>LA GIUNTA COMUNALE</text:h>
      <text:p text:style-name="P1"/>
      <text:p text:style-name="P36"/>
      <text:p text:style-name="P34"><text:span text:style-name="T3">PREMESSO</text:span><text:span text:style-name="T4"> </text:span><text:span text:style-name="T1">che:</text:span></text:p>
      <text:p text:style-name="P35"/>
      <text:list xml:id="list35266497" text:style-name="L1">
        <text:list-item>
          <text:p text:style-name="P58">l’Assessore alla Cultura <text:s/>intende allestire presso la Sala riunioni del Centro Socio Culturale, in occasione dei festeggiamenti per la “Sagra di San Giuseppe 2018”, la mostra di acquerelli “Valentina Verlato, Acqua e Colore II” con la pittrice Valentina Verlato di Isola Vicentina;</text:p>
        </text:list-item>
        <text:list-item>
          <text:p text:style-name="P59">la mostra sarà visitabile nella giornata di domenica 18 marzo 2018 dalle ore 9.30 alle ore 13.00 e dalle ore 15.00 alle 18.30;</text:p>
        </text:list-item>
        <text:list-item>
          <text:p text:style-name="P61"><text:span text:style-name="T14">l'allestimento delle opere, l</text:span><text:span text:style-name="T15">'apertura e la sorveglianza della mostra nonché il riordino successivo sarà a cura <text:s/>dell'artista espositore;</text:span></text:p>
        </text:list-item>
      </text:list>
      <text:p text:style-name="P8"/>
      <text:p text:style-name="P34"><text:span text:style-name="T3">RITENUTO in tal senso esprimere indirizzo</text:span><text:span text:style-name="T5"> </text:span><text:span text:style-name="T3"><text:s/>in merito:</text:span></text:p>
      <text:list xml:id="list35269749" text:style-name="L2">
        <text:list-item>
          <text:p text:style-name="P63">alla disponibilità della Sala riunioni del Centro Socio Culturale per l'esposizione delle opere;</text:p>
        </text:list-item>
        <text:list-item>
          <text:p text:style-name="P63">all'utilizzo di n. 20 pannelli espositori di legno di <text:s/>proprietà comunale con <text:s/>ganci e catenelle;</text:p>
        </text:list-item>
        <text:list-item>
          <text:p text:style-name="P63">alla predisposizione di locandine per pubblicizzare l'iniziativa con stampa a carico del <text:tab/>Comune;</text:p>
        </text:list-item>
        <text:list-item>
          <text:p text:style-name="P63">all'impiego degli operai comunali per il trasporto, presso la Sala del Centro Socio Culturale, <text:tab/>dei pannelli espositivi e relativo montaggio, smontaggio e successivo ritiro degli stessi; <text:s/></text:p>
        </text:list-item>
        <text:list-item>
          <text:p text:style-name="P63">alla non realizzazione della mostra in caso di maltempo;</text:p>
        </text:list-item>
      </text:list>
      <text:p text:style-name="P39"/>
      <text:p text:style-name="P34"><text:span text:style-name="T3">RITENUTO</text:span><text:span text:style-name="T4"> </text:span><text:span text:style-name="T3">in tal senso operare e procedere;</text:span></text:p>
      <text:p text:style-name="P38"/>
      <text:p text:style-name="P34"><text:span text:style-name="T3">ASSUNTI </text:span><text:span text:style-name="T1">i pareri favorevoli di regolarità tecnica del Responsabile Ufficio Cultura, di regolarità contabile del Responsabile Ufficio Ragioneria e di legittimità del Segretario Comunale;</text:span></text:p>
      <text:p text:style-name="P37"/>
      <text:p text:style-name="P34"><text:span text:style-name="T3">AD UNANIMITA’ DI VOTI</text:span><text:span text:style-name="T1"> espressi nei modi di legge,</text:span></text:p>
      <text:p text:style-name="P34"/>
      <text:p text:style-name="P34"/>
      <text:h text:style-name="Heading_20_2" text:outline-level="2">D E L I B E R A</text:h>
      <text:p text:style-name="Standard"/>
      <text:list xml:id="list35262674" text:style-name="L3">
        <text:list-header>
          <text:p text:style-name="P64"><text:span text:style-name="T1">1) di esprimere indirizzo, per tutto quanto sopra premesso e qui da intendersi riportato e ritrascritto, <text:s/>per operare e procedere con l’organizzazione, </text:span><text:span text:style-name="T16">in occasione dei festeggiamenti per la “Sagra di San Giuseppe 2018”, dell</text:span><text:span text:style-name="T1">a mostra di acquerelli “Valentina Verlato, Acqua e Colore II” dell'artista Valentina Verlato di Isola Vicentina</text:span><text:span text:style-name="T16">, da effettuarsi, <text:s/>presso la Sala del Centro Socio Culturale, </text:span><text:span text:style-name="T14">con le seguenti modalità di svolgimento:</text:span></text:p>
        </text:list-header>
      </text:list>
      <text:list xml:id="list35256965" text:style-name="L4">
        <text:list-item>
          <text:p text:style-name="P60">la mostra sarà visitabile nella giornata di domenica 18 marzo 2018 dalle ore 9.30 alle ore 13.00 e dalle ore 15.00 alle 18.30;</text:p>
        </text:list-item>
        <text:list-item>
          <text:p text:style-name="P60">l'allestimento delle opere, l'apertura e la sorveglianza della mostra nonché il riordino successivo sarà a cura dell'artista espositore;</text:p>
          <text:p text:style-name="P60"/>
        </text:list-item>
      </text:list>
      <text:list xml:id="list35264130" text:style-name="L5">
        <text:list-header>
          <text:p text:style-name="P65">2) <text:s/>di esprimere altresì indirizzo per:</text:p>
          <text:p text:style-name="P65">- <text:s text:c="3"/>la disponibilità della Sala riunioni del Centro Socio Culturale per l'esposizione delle opere;</text:p>
          <text:p text:style-name="P65">- <text:s text:c="3"/>l' utilizzo di n. 20 pannelli espositori <text:s/>di legno di <text:s/>proprietà comunale con ganci e catenelle;</text:p>
          <text:p text:style-name="P65">- <text:s text:c="3"/>la predisposizione di locandine per pubblicizzare l'iniziativa con stampa a carico del Comune;</text:p>
          <text:p text:style-name="P65">- <text:s text:c="3"/>l'impiego degli operai comunali <text:s/>per il <text:s/>trasporto presso la Sala del Centro Socio <text:s/>Culturale dei <text:s text:c="3"/></text:p>
          <text:p text:style-name="P65"><text:s text:c="5"/>pannelli espositivi e relativo montaggio, smontaggio e successivo ritiro degli stessi.</text:p>
          <text:p text:style-name="P66"/>
        </text:list-header>
      </text:list>
      <text:list xml:id="list35266297" text:style-name="L6">
        <text:list-header>
          <text:p text:style-name="P69">3) di dare atto che in caso di maltempo la mostra non verrà realizzata.</text:p>
          <text:p text:style-name="P69"/>
        </text:list-header>
      </text:list>
      <text:list xml:id="list35256636" text:style-name="L7">
        <text:list-item>
          <text:p text:style-name="P67">di demandare al Responsabile del Servizio secondo competenza, ogni altro provvedimento derivante dall’assunzione della presente deliberazione.</text:p>
          <text:p text:style-name="P67"/>
        </text:list-item>
      </text:list>
      <text:p text:style-name="P40"/>
      <text:p text:style-name="P42"><text:soft-page-break/></text:p>
      <text:p text:style-name="P42">_____________________________________________________________________________________________________________________</text:p>
      <text:p text:style-name="P22"/>
      <text:p text:style-name="P21"><text:span text:style-name="T17">Ufficio Ragioneria<text:tab/>Ufficio <text:tab/> </text:span><text:span text:style-name="T7"><text:s/>Cultura <text:s text:c="3"/></text:span><text:span text:style-name="T6"><text:s text:c="4"/></text:span><text:span text:style-name="T2"><text:s text:c="2"/></text:span><text:span text:style-name="T17"><text:s text:c="33"/>Ufficio del Segretario Generale</text:span></text:p>
      <text:p text:style-name="P22"/>
      <text:p text:style-name="P22">VISTO:<text:tab/>si attesta la relativa copertura<text:tab/>VISTO:<text:tab/>parere favorevole per la <text:s text:c="25"/>VISTO:<text:tab/>parere favorevole sotto il</text:p>
      <text:p text:style-name="P22"><text:tab/>finanziaria dell’impegno di spesa<text:tab/><text:tab/>regolarità tecnico-amministrativa<text:tab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1"><text:span text:style-name="T17"><text:tab/>Il Ragioniere capo<text:tab/><text:tab/>Il Responsabile del Servizio</text:span><text:span text:style-name="T20"> <text:s text:c="8"/></text:span><text:span text:style-name="T17">Il Segretario Generale</text:span></text:p>
      <text:p text:style-name="P22"/>
      <text:p text:style-name="P21"><text:span text:style-name="T8">F.to Dall'Alba dr.ssa Maria</text:span><text:span text:style-name="T11"> <text:s text:c="12"/></text:span><text:span text:style-name="T8"><text:s/>F.to Fabris dr.ssa Elena</text:span><text:span text:style-name="T4"> <text:s text:c="5"/></text:span><text:span text:style-name="T8"><text:s/>F.to Cecchetto dott. M.Teresa</text:span></text:p>
      <text:p text:style-name="P21"/>
      <text:p text:style-name="P21">_______________________________________________________________________________________________<text:tab/></text:p>
      <text:p text:style-name="P24"/>
      <text:p text:style-name="P24"><text:tab/>IL SINDACO<text:tab/> <text:s text:c="37"/>IL SEGRETARIO GENERALE</text:p>
      <text:p text:style-name="P24"/>
      <text:p text:style-name="P24"/>
      <text:p text:style-name="P13"><text:span text:style-name="T4"><text:tab/></text:span><text:span text:style-name="T8">F.to Berti Roberto</text:span><text:span text:style-name="T4"><text:tab/> <text:s text:c="35"/></text:span><text:span text:style-name="T8">F.to Cecchetto dott. M.Teresa</text:span><text:span text:style-name="T1"> </text:span></text:p>
      <text:p text:style-name="P25">_______________________________________________________________________________________________________</text:p>
      <text:p text:style-name="P26"/>
      <text:p text:style-name="P5">Certificato di Pubblicazione</text:p>
      <text:p text:style-name="P5">____________________</text:p>
      <text:p text:style-name="P2"/>
      <text:p text:style-name="P2">La presente deliberazione è in corso di pubblicazione per quindici giorni da oggi all’albo pretorio:</text:p>
      <text:p text:style-name="P2"/>
      <text:p text:style-name="P2"/>
      <text:p text:style-name="P2">Zanè, lì <text:s/>31 gennaio 2018<text:tab/><text:tab/><text:tab/>Il Segretario Generale</text:p>
      <text:p text:style-name="P2"><text:tab/><text:tab/><text:tab/><text:tab/></text:p>
      <text:p text:style-name="P30"><text:span text:style-name="T1"><text:tab/><text:tab/> <text:s text:c="46"/></text:span><text:span text:style-name="T8">F.to Cecchetto dott. M.Teresa</text:span><text:span text:style-name="T1"> ________________________________________________________________________________</text:span></text:p>
      <text:p text:style-name="P2"/>
      <text:p text:style-name="P2"/>
      <text:p text:style-name="P2"><text:s text:c="5"/></text:p>
      <text:p text:style-name="P2"/>
      <text:p text:style-name="P2"/>
      <text:p text:style-name="P2"/>
      <text:p text:style-name="P2"/>
      <text:p text:style-name="P2">________________________________________________________________________________</text:p>
      <text:p text:style-name="P2"/>
      <text:p text:style-name="P14"><text:span text:style-name="T1"><text:tab/></text:span><text:span text:style-name="T4">PUBBLICAZIONE</text:span></text:p>
      <text:p text:style-name="P2"><text:tab/>Pubblicata per 15 gg. dal _____________________________</text:p>
      <text:p text:style-name="P2"><text:tab/> e contestualmente comunicata ai capi gruppo consiliari</text:p>
      <text:p text:style-name="P14"><text:span text:style-name="T1"><text:tab/></text:span><text:span text:style-name="T4">DICHIARATA IMMEDIATAMENTE ESEGUIBILE</text:span></text:p>
      <text:p text:style-name="P14"><text:span text:style-name="T1"><text:tab/></text:span><text:span text:style-name="T4">ESECUTIVITA’</text:span></text:p>
      <text:p text:style-name="P27"><text:span text:style-name="T4"><text:tab/></text:span><text:span text:style-name="T1"> Divenuta esecutiva per decorrenza di 10 gg. dalla pubblicazione.</text:span></text:p>
      <text:p text:style-name="P6"/>
      <text:p text:style-name="P7"><text:tab/><text:tab/><text:tab/>IL SEGRETARIO GENERALE</text:p>
      <text:p text:style-name="P7"/>
      <text:p text:style-name="P46"><text:tab/><text:tab/><text:tab/><text:tab/>__________________________<text:tab/><text:tab/><text:tab/></text:p>
      <text:p text:style-name="P45"/>
      <text:p text:style-name="P45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377cm" fo:margin-right="0cm" fo:text-align="justify" style:justify-single-word="false" fo:text-indent="0.614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635cm" style:auto-text-indent="false" fo:keep-with-next="always"/>
      <style:text-properties fo:font-size="12pt" style:font-size-asian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fo:font-size="12pt" style:font-size-asian="12pt" style:font-size-complex="12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8Num2z0" style:family="text">
      <style:text-properties style:font-name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-Absatz-Standardschriftart" style:family="text"/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1"/>
    </style:style>
    <style:style style:name="WW8Num9z0" style:family="text">
      <style:text-properties style:font-name="Symbol1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1.36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nè, lì</dc:title>
    <meta:initial-creator>Comune di Zanè</meta:initial-creator>
    <meta:creation-date>2011-06-13T15:29:00</meta:creation-date>
    <dc:date>2018-01-31T15:07:01.09</dc:date>
    <meta:print-date>2018-01-25T12:41:09.30</meta:print-date>
    <meta:editing-cycles>31</meta:editing-cycles>
    <meta:editing-duration>PT8H25M35S</meta:editing-duration>
    <meta:generator>OpenOffice.org/3.3$Win32 OpenOffice.org_project/330m20$Build-9567</meta:generator>
    <meta:document-statistic meta:table-count="0" meta:image-count="0" meta:object-count="1" meta:page-count="3" meta:paragraph-count="76" meta:word-count="718" meta:character-count="5695"/>
  </office:meta>
</office:document-meta>
</file>