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font-size-asian="11pt" style:font-size-complex="11pt"/>
    </style:style>
    <style:style style:name="P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 style:family="paragraph" style:parent-style-name="Text_20_body_20_indent">
      <style:paragraph-properties fo:margin-left="0.635cm" fo:margin-right="0cm" fo:text-indent="0cm" style:auto-text-indent="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end" style:justify-single-word="false"/>
      <style:text-properties fo:font-size="12pt" style:font-size-asian="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text-align="justify" style:justify-single-word="false"/>
      <style:text-properties fo:font-size="12pt" style:font-size-asian="12pt" style:font-size-complex="11pt"/>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8" style:family="paragraph" style:parent-style-name="Standard">
      <style:text-properties fo:font-size="18pt" style:font-size-asian="1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text-properties fo:font-size="11pt" style:font-size-asian="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3" style:family="paragraph" style:parent-style-name="Standard">
      <style:paragraph-properties fo:line-height="200%" fo:text-align="justify" style:justify-single-word="false">
        <style:tab-stops>
          <style:tab-stop style:position="2.501cm"/>
        </style:tab-stops>
      </style:paragraph-properties>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5"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6" style:family="paragraph" style:parent-style-name="Standard">
      <style:paragraph-properties fo:line-height="200%" fo:text-align="justify" style:justify-single-word="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8" style:family="paragraph" style:parent-style-name="Standard">
      <style:paragraph-properties style:line-height-at-least="0.176cm" fo:text-align="justify" style:justify-single-word="false"/>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2" style:family="paragraph" style:parent-style-name="Standard">
      <style:paragraph-properties>
        <style:tab-stops>
          <style:tab-stop style:position="1cm"/>
          <style:tab-stop style:position="6.502cm"/>
          <style:tab-stop style:position="13.002cm"/>
        </style:tab-stops>
      </style:paragraph-properties>
    </style:style>
    <style:style style:name="P43"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4"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6"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1pt" style:font-size-asian="11pt" style:font-size-complex="11pt"/>
    </style:style>
    <style:style style:name="P47" style:family="paragraph" style:parent-style-name="Standard">
      <style:paragraph-properties fo:margin-left="1.501cm" fo:margin-right="0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Title">
      <style:paragraph-properties fo:text-align="center" style:justify-single-word="false"/>
      <style:text-properties fo:font-size="11pt" fo:font-weight="normal" style:font-size-asian="11pt" style:font-weight-asian="normal" style:font-size-complex="11pt" style:font-weight-complex="normal"/>
    </style:style>
    <style:style style:name="P50" style:family="paragraph" style:parent-style-name="Corpo_20_del_20_testo_20_2">
      <style:paragraph-properties style:line-height-at-least="0.176cm"/>
    </style:style>
    <style:style style:name="P51" style:family="paragraph" style:parent-style-name="Corpo_20_del_20_testo_20_2">
      <style:paragraph-properties style:line-height-at-least="0.176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2" style:family="paragraph" style:parent-style-name="Corpo_20_del_20_testo_20_2" style:list-style-name="WW8Num1">
      <style:paragraph-properties style:line-height-at-least="0.176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3" style:family="paragraph" style:parent-style-name="Corpo_20_del_20_testo_20_2">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fo:font-size="11pt" fo:language="it" fo:country="IT" style:letter-kerning="true" style:font-name-asian="SimSun1" style:font-size-asian="11pt" style:language-asian="zh" style:country-asian="CN" style:font-name-complex="Mangal2" style:font-size-complex="11pt" style:language-complex="hi" style:country-complex="IN" fo:hyphenate="false" fo:hyphenation-remain-char-count="2" fo:hyphenation-push-char-count="2"/>
    </style:style>
    <style:style style:name="P54" style:family="paragraph" style:parent-style-name="Corpo_20_del_20_testo_20_2" style:list-style-name="WW8Num1">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fo:font-size="11pt" fo:language="it" fo:country="IT" style:letter-kerning="true" style:font-name-asian="SimSun1" style:font-size-asian="11pt" style:language-asian="zh" style:country-asian="CN" style:font-name-complex="Mangal2" style:font-size-complex="11pt" style:language-complex="hi" style:country-complex="IN" fo:hyphenate="false" fo:hyphenation-remain-char-count="2" fo:hyphenation-push-char-count="2"/>
    </style:style>
    <style:style style:name="P55" style:family="paragraph" style:parent-style-name="Rientro_20_corpo_20_del_20_testo_20_2">
      <style:paragraph-properties fo:margin-left="0cm" fo:margin-right="0cm" style:line-height-at-least="0.042cm" fo:text-indent="0cm" style:auto-text-indent="false"/>
    </style:style>
    <style:style style:name="P56" style:family="paragraph" style:parent-style-name="Rientro_20_corpo_20_del_20_testo_20_2">
      <style:paragraph-properties fo:margin-left="0cm" fo:margin-right="0cm" style:line-height-at-least="0.042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it" fo:country="IT" fo:font-style="normal" fo:font-weight="normal" style:letter-kerning="true" style:font-name-asian="SimSun1" style:font-size-asian="11pt" style:language-asian="zh" style:country-asian="CN" style:font-style-asian="normal" style:font-weight-asian="normal" style:font-name-complex="Mangal2" style:font-size-complex="11pt" style:language-complex="hi" style:country-complex="IN" style:font-style-complex="normal" style:font-weight-complex="normal" fo:hyphenate="false" fo:hyphenation-remain-char-count="2" fo:hyphenation-push-char-count="2"/>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23pt" style:font-size-asian="23pt"/>
    </style:style>
    <style:style style:name="T12" style:family="text">
      <style:text-properties fo:font-size="11pt" style:font-size-asian="11pt" style:font-size-complex="11pt"/>
    </style:style>
    <style:style style:name="T13" style:family="text">
      <style:text-properties fo:font-size="11pt" fo:letter-spacing="normal" fo:font-weight="normal" style:font-size-asian="11pt" style:font-weight-asian="normal" style:font-size-complex="11pt"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style="normal" style:font-size-asian="11pt" style:font-style-asian="normal" style:font-size-complex="11pt" style:font-style-complex="normal"/>
    </style:style>
    <style:style style:name="T16" style:family="text">
      <style:text-properties fo:font-size="11pt" fo:font-style="normal" style:text-underline-style="none" style:font-size-asian="11pt" style:font-style-asian="normal" style:font-size-complex="11pt" style:font-style-complex="normal"/>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style:text-underline-style="none" fo:font-weight="normal" style:font-size-asian="11pt" style:font-weight-asian="normal" style:font-size-complex="11pt" style:font-weight-complex="normal"/>
    </style:style>
    <style:style style:name="T20" style:family="text">
      <style:text-properties fo:language="it" fo:country="IT"/>
    </style:style>
    <style:style style:name="T21" style:family="text">
      <style:text-properties style:use-window-font-color="true" fo:font-size="11pt" fo:language="it" fo:country="IT" style:letter-kerning="true" style:font-name-asian="SimSun1" style:font-size-asian="11pt" style:language-asian="zh" style:country-asian="CN" style:font-name-complex="Mangal2" style:font-size-complex="11pt" style:language-complex="hi" style:country-complex="IN"/>
    </style:style>
    <style:style style:name="T22" style:family="text">
      <style:text-properties style:use-window-font-color="true" fo:font-size="11pt" fo:language="it" fo:country="IT" fo:font-style="normal" style:letter-kerning="true" style:font-name-asian="SimSun1" style:font-size-asian="11pt" style:language-asian="zh" style:country-asian="CN" style:font-style-asian="normal" style:font-name-complex="Mangal2" style:font-size-complex="11pt" style:language-complex="hi" style:country-complex="IN" style:font-style-complex="normal"/>
    </style:style>
    <style:style style:name="T23" style:family="text">
      <style:text-properties style:use-window-font-color="true" fo:language="it" fo:country="IT" style:letter-kerning="true" style:font-name-asian="SimSun1" style:language-asian="zh" style:country-asian="CN" style:font-name-complex="Mangal2" style:font-size-complex="12pt" style:language-complex="hi" style:country-complex="IN"/>
    </style:style>
    <style:style style:name="T24" style:family="text">
      <style:text-properties fo:font-size="8pt" style:font-size-asian="8pt"/>
    </style:style>
    <style:style style:name="T25" style:family="text">
      <style:text-properties fo:font-size="18pt" style:font-size-asian="18pt"/>
    </style:style>
    <style:style style:name="T26" style:family="text">
      <style:text-properties fo:font-size="9pt" fo:font-weight="bold" style:font-size-asian="9pt" style:font-weight-asian="bold"/>
    </style:style>
    <style:style style:name="T27"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1">45 </text:span><text:s/>reg.<text:tab/><text:tab/><text:tab/><text:tab/></text:p>
      <text:p text:style-name="P10"/>
      <text:p text:style-name="Standard"><draw:frame draw:style-name="fr1" draw:name="Oggetto1" text:anchor-type="as-char" svg:width="2.124cm" svg:height="2.408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1">PROVINCIA DI VICENZA</text:p>
      <text:p text:style-name="P11">__________________</text:p>
      <text:p text:style-name="P12"><text:s/></text:p>
      <text:p text:style-name="P17"><text:s text:c="2"/></text:p>
      <text:p text:style-name="Standard"><text:span text:style-name="T6">VERBALE DI DELIBERAZIONE DELLA</text:span><text:span text:style-name="T4"> </text:span><text:span text:style-name="T11">GIUNTA COMUNALE</text:span></text:p>
      <text:p text:style-name="P18">________________________</text:p>
      <text:p text:style-name="P28"/>
      <text:p text:style-name="P30"/>
      <text:p text:style-name="P43"><text:span text:style-name="T4">OGGETTO: <text:tab/></text:span><text:span text:style-name="T9">INCARICO LEGALE PER OPPOSIZIONE RICORSO AL TRIBUNALE DI VICENZA. <text:s text:c="116"/></text:span></text:p>
      <text:p text:style-name="P44"/>
      <text:p text:style-name="P33"/>
      <text:p text:style-name="P21"/>
      <text:p text:style-name="P21"><text:tab/></text:p>
      <text:p text:style-name="P27"/>
      <text:p text:style-name="P35"/>
      <text:p text:style-name="P36"/>
      <text:p text:style-name="P6"><text:span text:style-name="T4"><text:tab/>Il giorno </text:span><text:span text:style-name="T9"><text:s/>ventitre MARZO 2016 <text:s text:c="7"/>_____________ <text:s text:c="6"/>_____ __ ____ <text:s text:c="8"/>___________</text:span></text:p>
      <text:p text:style-name="P6"><text:s text:c="2"/></text:p>
      <text:p text:style-name="P13"><text:tab/>Nella solita sala delle adunanze, dietro invito del Sindaco, si è convocata la Giunta Comunale nelle persone dei Signori: </text:p>
      <text:p text:style-name="P14"><text:tab/><text:tab/>presenti<text:tab/>assenti</text:p>
      <text:p text:style-name="P13"/>
      <text:p text:style-name="P7"><text:span text:style-name="T4"><text:tab/></text:span><text:span text:style-name="T5">SINDACO<text:tab/>BERTI Roberto<text:tab/>( </text:span><text:span text:style-name="T7">X</text:span><text:span text:style-name="T5"> )<text:tab/>( <text:s text:c="2"/></text:span><text:span text:style-name="T7"><text:s/></text:span><text:span text:style-name="T5">)</text:span></text:p>
      <text:p text:style-name="P22"><text:s/></text:p>
      <text:p text:style-name="P37"><text:span text:style-name="T5"><text:tab/>ASSESSORI<text:tab/>BUSIN Alberto <text:s text:c="8"/><text:tab/>( </text:span><text:span text:style-name="T7">X</text:span><text:span text:style-name="T5"> )<text:tab/>(</text:span><text:span text:style-name="T8"> <text:s text:c="3"/></text:span><text:span text:style-name="T5">)</text:span></text:p>
      <text:p text:style-name="P37"><text:span text:style-name="T5"><text:tab/><text:tab/>CAMPO Maria Giulia<text:tab/>( </text:span><text:span text:style-name="T7">X </text:span><text:span text:style-name="T5">)<text:tab/>( </text:span><text:span text:style-name="T7"><text:s text:c="2"/></text:span><text:span text:style-name="T5"><text:s/>)</text:span></text:p>
      <text:p text:style-name="P37"><text:span text:style-name="T5"><text:tab/><text:tab/>CAROLLO Silvia<text:tab/>(</text:span><text:span text:style-name="T7"> X</text:span><text:span text:style-name="T5"> )<text:tab/>(</text:span><text:span text:style-name="T7"> <text:s text:c="3"/></text:span><text:span text:style-name="T5">) </text:span></text:p>
      <text:p text:style-name="P37"><text:span text:style-name="T5"><text:tab/><text:tab/>POZZER Giuseppe<text:tab/>( </text:span><text:span text:style-name="T7">X</text:span><text:span text:style-name="T5"> )<text:tab/>( </text:span><text:span text:style-name="T7"><text:s text:c="2"/></text:span><text:span text:style-name="T5"><text:s/>) </text:span></text:p>
      <text:p text:style-name="P23"><text:tab/><text:tab/></text:p>
      <text:p text:style-name="P7"><text:span text:style-name="T5"><text:tab/>SEGRETARIO<text:tab/>CECCHETTO dr.ssa Maria Teresa<text:tab/>( </text:span><text:span text:style-name="T7">X</text:span><text:span text:style-name="T5"> )<text:tab/>( <text:s text:c="3"/>)</text:span></text:p>
      <text:p text:style-name="Standard"/>
      <text:p text:style-name="P15"><text:tab/></text:p>
      <text:p text:style-name="P5"><text:span text:style-name="T13">Il Presidente, riconosciuta legale l’adunanza, invita la Giunta a deliberare sull’oggetto indicato.</text:span><text:span text:style-name="T12"> </text:span></text:p>
      <text:p text:style-name="P49"><text:soft-page-break/>LA GIUNTA COMUNALE</text:p>
      <text:p text:style-name="P31"/>
      <text:p text:style-name="P5"><text:span text:style-name="T12"><text:s/><text:tab/>DATO ATTO CHE:<text:tab/></text:span></text:p>
      <text:p text:style-name="P5"/>
      <text:p text:style-name="P5"><text:span text:style-name="T12">- con Deliberazione G.C. n. 212 del 21/10/2015 si incaricava</text:span><text:span text:style-name="T14"> l'avv. Calgaro <text:s/>Mario <text:s/>di Thiene, quale Legale di fiducia dell'Ente, per l'opposizione al ricorso al Giudice di Pace di Vicenza promosso dal Sig. Brazzale Gian Battista avverso l'ordinanza e ingiunzione di pagamento n. 2 del 08/06/2015;</text:span></text:p>
      <text:p text:style-name="P5"/>
      <text:p text:style-name="P32">- nel provvedimento di cui sopra si esponevano le premesse di seguito riportate:</text:p>
      <text:p text:style-name="P38"/>
      <text:p text:style-name="P38"><text:span text:style-name="T12">“- con verbale n. 4/2015/STAF redatto il 08/01/2015, notificato in data 21/01/2015, ARPAV - Agenzia Regionale per la Prevenzione e Protezione Ambientale del Veneto accertava e contestava al Sig. Brazzale Gian Battista, nato a Thiene (VI) il 14/05/1961 e residente in Via Tiziano Vecellio nel Comune di Sarcedo, in qualità di legale rappresentante della Ditta BRAZZALE SpA, con sede legale e operativa a Zanè (VI) in via Monte Pasubio n. 2, la violazione al disposto dell'art. 4 comma 1 del DPCM 14/11/1997, sanzionata dall'art. 10 comma 2 della Legge 447/1995, come modificato dall'art. 4 comma 5 della Legge 426/1998 e dall'art. 11 comma 1 della Legge 205/1999, in quanto, presso l'attività produttiva di Zanè, via Monte Pasubio n. 2, </text:span><text:span text:style-name="T15">venivano effettuate</text:span><text:span text:style-name="T18"> </text:span><text:span text:style-name="T16">misurazioni fonometriche eseguite nei giorni 27/11/2014, 19/12/2014 e 24/12/2014, presso l'abitazione della Signora Maculan Lucia sita in Via San Rocco n. 21 e dalla successiva elaborazione dei dati, conclusasi con il rapporto di prova allegato al verbale di contestazione, in cui si accertava il superamento del limite differenziale di immissione previsto per il periodo notturno ed in ambiente abitativo, dall'art. 4 comma 1 del D.P.C.M 14/11/1997;</text:span></text:p>
      <text:p text:style-name="P50"><text:span text:style-name="T16">- è stata constatata </text:span><text:span text:style-name="T12">la regolarità delle contestazioni e notificazioni effettuate a carico della Ditta BRAZZALE SpA con attività produttiva ubicata a Zanè in via Monte Pasubio n. 2;</text:span></text:p>
      <text:p text:style-name="P53">- <text:s/>la citata Ditta non si è avvalsa della facoltà di effettuare il pagamento in misura ridotta ai sensi dell’articolo 16 della Legge n. 689/1981;</text:p>
      <text:p text:style-name="P53">- <text:s/>la citata Ditta, rappresentata e domiciliata presso l'avv. Roberto Brazzale con studio in Thiene (VI), ha presentato a questo Comune “Memoria difensiva ex art. 18 L. 689/81, giusta nota acclarata al protocollo comunale il 25/02/2015 sub n. 2120, con cui chiede:</text:p>
      <text:list xml:id="list35209140" text:style-name="WW8Num1">
        <text:list-item>
          <text:p text:style-name="P54">di essere convocata per essere sentita sui fatti di cui alla memoria difensiva;</text:p>
        </text:list-item>
        <text:list-item>
          <text:p text:style-name="P54">che, nelle more della decisione, venga disposta la sospensione dell'efficacia esecutiva del provvedimento impugnato;</text:p>
        </text:list-item>
        <text:list-item>
          <text:p text:style-name="P52"><text:span text:style-name="T21">che, accertata e dichiarata l'impossibilità di valutare la violazione contestata e/o comunque, accertate le violazioni di cui alla premessa della memoria stessa, venga disposto l'annullamento del verbale di contestazione n. 4/2015 dell'ARPAV, Dipartimento Provinciale di Vicenza, e l'archiviazione de</text:span>l <text:span text:style-name="T23">relativo procedimento;</text:span></text:p>
        </text:list-item>
      </text:list>
      <text:p text:style-name="P53">- <text:s/>che in data 21/05/2015 la ditta BRAZZALE SpA, rappresentata dall'avv. Paola Angonese, è stata ammessa in audizione dal Sindaco in merito ai fatti di cui alla memoria difensiva summenzionata, così come richiesto;</text:p>
      <text:p text:style-name="P51"><text:span text:style-name="T21">- che tale Legale, in rappresentanza della ditta BRAZZALE SpA, si rapportava alle motivazioni rilevabili dalla memoria stessa, </text:span><text:span text:style-name="T22">e puntualizzava e confermava i contenuti della memoria difensiva prodotta, ribadendo l'impossibilità di confrontare il rumore ambientale rilevato in un giorno con il rumore residuo rilevato in un giorno diverso, invocando l'eccezionalità dell'evento e rinnovando la richiesta di annullamento del Verbale, confermando tutto quanto esposto negli scritti difensivi, giusto verbale dell'audizione agli atti in data 21/05/2015;</text:span></text:p>
      <text:p text:style-name="P56">- con nota prot. n. 2303 del 02/03/2015 erano state inviate all'ARPAV le memorie difensive prodotte dalla Ditta BRAZZALE SpA, chiedendo opportune deduzioni in merito al fine di procedere compiutamente nella valutazione degli scritti difensivi e con le conseguenti azioni procedurali;</text:p>
      <text:p text:style-name="P55"><text:span text:style-name="T12">- ARPAV di Vicenza, con nota prot. n. 40227 - X.20.12 - Rumore, del 22/04/2015, acclarata al protocollo comunale al n. 4483 del 24/04/2015, <text:s/>ha </text:span><text:span text:style-name="T15">confermato il verbale di contestazione/accertamento n. 4/2015/STAF e le conclusioni del Rapporto di Prova Fisica 157/RUM/14-0 </text:span><text:span text:style-name="T17">dando atto che la conclusione delle considerazioni tecniche dell'ARPAV confermano a tutti gli effetti l'esito del Rapporto di Prova Fisica 157/RUM/14-0;</text:span></text:p>
      <text:p text:style-name="P55"><text:span text:style-name="T12">- con ordinanza e ingiunzione di pagamento n. 2 del 08/06/2015 il Comune di Zanè ordinava al Sig. Brazzale Gian Battista, nato a Thiene (VI) il 14/05/1961 e residente in Via Tiziano Vecellio nel Comune di Sarcedo, in qualità di legale rappresentante della Ditta BRAZZALE SpA, con sede legale e operativa a Zanè (VI) in via Monte Pasubio n. 2, di pagare una sanzione amministrativa </text:span><text:span text:style-name="T19">prevista</text:span><text:span text:style-name="T12"> dal verbale di contestazione redatto </text:span><text:span text:style-name="T14">il 08/01/2015 n. 4/2015/STAF</text:span><text:span text:style-name="T12"> e notificato il successivo 21/01/2015 dall'ARPAV, quale sanzione amministrativa </text:span><text:soft-page-break/><text:span text:style-name="T12">dovuta </text:span><text:span text:style-name="T15">per accertamento del superamento del limite differenziale di immissione previsto, per il periodo notturno ed in ambiente abitativo, dall'art. 4 comma 1 del D.P.C.M. 14/11/1997, come da rapporto di prova n. 157/RUM/14-0 ed ingiungeva il termine di 30 giorni per tale pagamento;</text:span></text:p>
      <text:p text:style-name="P4"><text:tab/>tutto ciò premesso,</text:p>
      <text:p text:style-name="P31"><text:tab/>DATO ATTO che il Sig. Brazzale Gian Battista con domicilio presso BRAZZALE SpA, in Zanè, via Monte Pasubio n. 2, <text:s/>in proprio nonché in qualità di legale rappresentante della Ditta BRAZZALE SpA, con sede legale e operativa a Zanè (VI) in via Monte Pasubio n. 2, tramite l'avv. Brazzale Roberto con studio in Thiene (VI), via Trieste n. 62, in data 25/09/2015 prot. 10252 ha notificato al Comune di Zanè il ricorso al Giudice di Pace di Vicenza avverso l'ordinanza e ingiunzione di pagamento n. 2 del 08/06/2015 con richiesta di sospensione;</text:p>
      <text:p text:style-name="P5"><text:span text:style-name="T12"><text:s/><text:tab/>RITENUTO necessario costituirsi in giudizio per l'opposizione al ricorso sopracitato;</text:span></text:p>
      <text:p text:style-name="P31"><text:tab/>EVIDENZIATO che, viste le competenze in materia espresse in precedenti incarichi come necessarie per garantire una favorevole risoluzione della vertenza, si ritiene coerente nominare l'avv. Calgaro <text:s/>Mario di Thiene <text:s/>quale Legale di fiducia dell'Ente per l'opposizione <text:s/>al ricorso al Giudice di Pace di Vicenza avverso l'ordinanza e ingiunzione di pagamento n. 2 del 08/06/2015;</text:p>
      <text:p text:style-name="P31"><text:tab/>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text:p>
      <text:p text:style-name="P31"><text:tab/>RITENUTO, data la specificità di intervento, operare direttamente a mezzo tale Legale e non dar luogo a rotazioni di sorta, rilevando tra l'altro, come da tempo non si affidano incarichi a Legali per costituzioni in giudizio;”</text:p>
      <text:p text:style-name="P31"/>
      <text:p text:style-name="P31">- RICHIAMATO il “Verbale di Causa” dell'Ufficio del Giudice di Pace di Vicenza, R.G. n. 2486/15, Cron. 8075/15, in data 02/12/2015, dove si evince che nella causa civile di cui sopra il Giudice ha preso atto e dichiarato la propria incompetenza funzionale per materia in favore del Tribunale territorialmente competente, facendo la riassunzione del Giudizio assegnando alle parti termine di giorni 90 decorrenti dal 03/12/2015 compreso; <text:s/></text:p>
      <text:p text:style-name="P31"/>
      <text:p text:style-name="P5"><text:span text:style-name="T12">- DATO ATTO ora che il Sig. Brazzale Gian Battista, con domicilio presso BRAZZALE SpA, in Zanè, via Monte Pasubio n. 2, <text:s/>in proprio nonché in qualità di legale rappresentante della Ditta BRAZZALE SpA, con sede legale e operativa a Zanè (VI) in via Monte Pasubio n. 2, tramite l'avv. Brazzale Roberto con studio in Thiene (VI), via Trieste n. 62, in data 23/03/2016, al prot. n. 3289 ha notificato al Comune di Zanè il ricorso ove hanno inteso riassumere il giudizio </text:span><text:span text:style-name="T18">de quo</text:span><text:span text:style-name="T12"> avanti il Tribunale di Vicenza, funzionalmente competente, <text:s/>in opposizione a ordinanza ingiunzione n. 2/15, e per sentir accogliere le conclusioni già rassegnate, con vittoria di spese e onorari anche relativamente alla fase di opposizione avanti il Giudice di Pace;</text:span></text:p>
      <text:p text:style-name="P31"/>
      <text:p text:style-name="P31">- REPUTATO necessario costituirsi in giudizio per l'opposizione al ricorso sopracitato;</text:p>
      <text:p text:style-name="P31"/>
      <text:p text:style-name="P31">- EVIDENZIATO che, viste le competenze in materia espresse in precedenti incarichi come necessarie per garantire una favorevole risoluzione della vertenza, si ritiene coerente nominare l'avv. Calgaro Mario di Thiene, quale Legale di fiducia dell'Ente, per l'opposizione al ricorso al Tribunale di Vicenza avverso l'ordinanza e ingiunzione di pagamento n. 2 del 08/06/2015;</text:p>
      <text:p text:style-name="P31"/>
      <text:p text:style-name="P31">- 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text:p>
      <text:p text:style-name="P31"/>
      <text:p text:style-name="P31"><text:tab/>ASSUNTI i pareri favorevoli di regolarità tecnica del Responsabile dell’Ufficio Tecnico, di regolarità contabile del Responsabile dell’Ufficio Ragioneria e di legittimità del Segretario Generale;</text:p>
      <text:p text:style-name="P1"/>
      <text:p text:style-name="P1"><text:tab/>Ad unanimità di voti favorevoli, espressi nei modi di Legge;</text:p>
      <text:p text:style-name="P1"/>
      <text:p text:style-name="P3">D E L I B E R A</text:p>
      <text:p text:style-name="P2"><text:soft-page-break/></text:p>
      <text:p text:style-name="P31">1) di incaricare, secondo le motivazioni indicate nelle premesse e che qui si intendono integralmente riportate, l'avv. Calgaro Mario di Thiene, quale Legale di fiducia dell'Ente, per l'opposizione al ricorso al Tribunale di Vicenza promosso dal Sig. Brazzale Gian Battista avverso l'ordinanza e ingiunzione di pagamento n. 2 del 08/06/2015;</text:p>
      <text:p text:style-name="P31"/>
      <text:p text:style-name="P31">2) di demandare al Responsabile del Servizio l'assunzione dell'impegno di spesa relativ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text:soft-page-break/><text:span text:style-name="T24">Ufficio Ragioneria<text:tab/>Ufficio <text:tab/></text:span><text:span text:style-name="T2">Tecnico</text:span><text:span text:style-name="T24"><text:tab/>Ufficio del Segretario Generale</text:span></text:p>
      <text:p text:style-name="P34"/>
      <text:p text:style-name="P34">VISTO:<text:tab/>si attesta la relativa copertura<text:tab/>VISTO:<text:tab/>parere favorevole per la<text:tab/>VISTO:<text:tab/>parere favorevole sotto il</text:p>
      <text:p text:style-name="P34"><text:tab/>finanziaria dell’impegno di spesa<text:tab/><text:tab/>regolarità tecnico-amministrativa<text:tab/><text:tab/>profilo della legittimità</text:p>
      <text:p text:style-name="P34"/>
      <text:p text:style-name="P34">VISTO:<text:tab/>si esprime parere favorevole<text:tab/><text:tab/><text:tab/></text:p>
      <text:p text:style-name="P34"><text:tab/>per la regolarità contabile<text:tab/><text:tab/><text:tab/><text:tab/></text:p>
      <text:p text:style-name="P34"/>
      <text:p text:style-name="P39"><text:span text:style-name="T24"><text:tab/>Il Ragioniere capo<text:tab/><text:tab/>Il Responsabile del Servizio</text:span><text:span text:style-name="T25"> <text:tab/><text:tab/></text:span><text:span text:style-name="T24">Il Segretario Generale</text:span></text:p>
      <text:p text:style-name="P34"/>
      <text:p text:style-name="P29"><text:tab/><text:tab/> </text:p>
      <text:p text:style-name="P39"><text:span text:style-name="T9">F.to Dall'Alba dott. Maria</text:span><text:span text:style-name="T6"> <text:s text:c="13"/></text:span><text:span text:style-name="T9">F.to Cavedon arch. Luca</text:span><text:span text:style-name="T6"> <text:s text:c="7"/></text:span><text:span text:style-name="T9">F.to Cecchetto dott. M.Teresa</text:span></text:p>
      <text:p text:style-name="P39"/>
      <text:p text:style-name="P39">________________________________________________________________________________<text:tab/></text:p>
      <text:p text:style-name="P40"/>
      <text:p text:style-name="P40"><text:tab/>IL SINDACO<text:tab/> <text:s text:c="37"/>IL SEGRETARIO GENERALE</text:p>
      <text:p text:style-name="P40"/>
      <text:p text:style-name="P40"/>
      <text:p text:style-name="P8"><text:span text:style-name="T26"><text:tab/></text:span><text:span text:style-name="T9">F.to Berti Roberto</text:span><text:span text:style-name="T6"><text:tab/> <text:s text:c="35"/></text:span><text:span text:style-name="T9">F.to Cecchetto dott. M.Teresa</text:span><text:span text:style-name="T4">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9"><text:span text:style-name="T4">Zanè, lì 30/03/2016</text:span><text:span text:style-name="T10"><text:tab/></text:span><text:span text:style-name="T4"><text:tab/><text:tab/>Il Segretario Generale</text:span></text:p>
      <text:p text:style-name="P16"><text:tab/><text:tab/><text:tab/><text:tab/></text:p>
      <text:p text:style-name="P41"><text:span text:style-name="T4"><text:tab/><text:tab/> <text:s text:c="46"/></text:span><text:span text:style-name="T9">F.to Cecchetto dott. M.Teresa</text:span><text:span text:style-name="T4"> ________________________________________________________________________________</text:span></text:p>
      <text:p text:style-name="P16"/>
      <text:p text:style-name="P16"><text:s text:c="5"/></text:p>
      <text:p text:style-name="P16"/>
      <text:p text:style-name="P16"/>
      <text:p text:style-name="P16"/>
      <text:p text:style-name="P16"/>
      <text:p text:style-name="P16">_______________________________________________________________________________</text:p>
      <text:p text:style-name="P16"/>
      <text:p text:style-name="P9"><text:span text:style-name="T4"><text:tab/></text:span><text:span text:style-name="T6">PUBBLICAZIONE</text:span></text:p>
      <text:p text:style-name="P16"><text:tab/>Pubblicata per 15 gg. dal _____________________________</text:p>
      <text:p text:style-name="P9"><text:span text:style-name="T4"><text:tab/></text:span><text:span text:style-name="T27"></text:span><text:span text:style-name="T4"> e contestualmente comunicata ai capi gruppo consiliari</text:span></text:p>
      <text:p text:style-name="P9"><text:span text:style-name="T4"><text:tab/></text:span><text:span text:style-name="T6">DICHIARATA IMMEDIATAMENTE ESEGUIBILE</text:span></text:p>
      <text:p text:style-name="P9"><text:span text:style-name="T4"><text:tab/></text:span><text:span text:style-name="T6">ESECUTIVITA’</text:span></text:p>
      <text:p text:style-name="P42"><text:span text:style-name="T6"><text:tab/> <text:s text:c="2"/></text:span><text:span text:style-name="T4">Divenuta esecutiva per decorrenza di 10 gg. dalla pubblicazione.</text:span></text:p>
      <text:p text:style-name="P24"/>
      <text:p text:style-name="P25"><text:tab/><text:tab/><text:tab/>IL SEGRETARIO GENERALE</text:p>
      <text:p text:style-name="P45"/>
      <text:p text:style-name="P12"/>
      <text:p text:style-name="P2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line-height="130%" fo:text-align="justify" style:justify-single-word="false" fo:text-indent="0.50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Absatz-Standardschriftart1111" style:family="text"/>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meta:creation-date>
    <dc:date>2015-10-22T11:27:27</dc:date>
    <meta:print-date>2016-03-25T10:56:00</meta:print-date>
    <meta:editing-cycles>25</meta:editing-cycles>
    <meta:editing-duration>PT3H25M46S</meta:editing-duration>
    <meta:generator>OpenOffice.org/3.3$Win32 OpenOffice.org_project/330m20$Build-9567</meta:generator>
    <meta:document-statistic meta:table-count="0" meta:image-count="0" meta:object-count="1" meta:page-count="5" meta:paragraph-count="83" meta:word-count="1661" meta:character-count="11728"/>
  </office:meta>
</office:document-meta>
</file>