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1" svg:font-family="Garamond" style:font-family-generic="roman"/>
    <style:font-face style:name="Garamond" svg:font-family="Garamond, Bold" style:font-family-generic="roman"/>
    <style:font-face style:name="LiberationSerif" svg:font-family="LiberationSerif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style:font-name="Garamond1" fo:font-size="12pt" fo:font-weight="bold" style:font-size-asian="12pt" style:font-weight-asian="bold"/>
    </style:style>
    <style:style style:name="P23" style:family="paragraph" style:parent-style-name="Standard">
      <style:paragraph-properties fo:text-align="start" style:justify-single-word="false"/>
      <style:text-properties style:font-name="Garamond1" fo:font-size="12pt" style:font-size-asian="12pt"/>
    </style:style>
    <style:style style:name="P24" style:family="paragraph" style:parent-style-name="Standard">
      <style:paragraph-properties fo:text-align="justify" style:justify-single-word="false"/>
      <style:text-properties style:font-name="Garamond1" fo:font-size="12pt" style:font-size-asian="12pt"/>
    </style:style>
    <style:style style:name="P25" style:family="paragraph" style:parent-style-name="Standard">
      <style:paragraph-properties fo:text-align="justify" style:justify-single-word="false"/>
      <style:text-properties style:font-name="LiberationSerif" fo:font-size="12pt" style:font-size-asian="12pt"/>
    </style:style>
    <style:style style:name="P26" style:family="paragraph" style:parent-style-name="Standard">
      <style:paragraph-properties fo:text-align="justify" style:justify-single-word="false"/>
      <style:text-properties style:font-name="LiberationSerif" fo:font-size="12pt" fo:background-color="transparent" style:font-size-asian="12pt"/>
    </style:style>
    <style:style style:name="P27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43" style:family="paragraph" style:parent-style-name="Standard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Garamond" fo:font-size="11pt" fo:font-weight="normal" style:font-size-asian="11pt" style:font-weight-asian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6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G Times" fo:font-size="12pt" fo:background-color="transparen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26pt" style:font-size-asian="26pt"/>
    </style:style>
    <style:style style:name="T12" style:family="text">
      <style:text-properties style:font-name="Garamond1" fo:font-size="12pt" style:font-size-asian="12pt"/>
    </style:style>
    <style:style style:name="T13" style:family="text">
      <style:text-properties style:font-name="LiberationSerif" fo:font-size="12pt" style:font-size-asian="12pt"/>
    </style:style>
    <style:style style:name="T14" style:family="text">
      <style:text-properties style:font-name="LiberationSerif" fo:font-size="12pt" fo:background-color="transparent" style:font-size-asian="12pt"/>
    </style:style>
    <style:style style:name="T15" style:family="text">
      <style:text-properties fo:font-size="8pt" style:font-size-asian="8pt"/>
    </style:style>
    <style:style style:name="T16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cm" draw:visible-area-height="3.35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N. <text:span text:style-name="T1">215 <text:s/></text:span><text:s/>reg.<text:tab/>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8">PROVINCIA DI VICENZA</text:p>
      <text:p text:style-name="P8">__________________</text:p>
      <text:p text:style-name="P34"><text:s/></text:p>
      <text:p text:style-name="P35"><text:s text:c="2"/></text:p>
      <text:p text:style-name="P33"><text:span text:style-name="T6">VERBALE DI DELIBERAZIONE DELLA</text:span><text:span text:style-name="T4"> </text:span><text:span text:style-name="T11">GIUNTA COMUNALE</text:span></text:p>
      <text:p text:style-name="P36">________________________</text:p>
      <text:p text:style-name="P37"/>
      <text:p text:style-name="P38"/>
      <text:p text:style-name="P39"><text:span text:style-name="T4">OGGETTO: <text:tab/></text:span><text:span text:style-name="T9">ADESIONE AL PROGETTO “PATTO SOCIALE PER IL LAVORO VICENTINO – 3^ EDIZIONE”. <text:s text:c="80"/></text:span></text:p>
      <text:p text:style-name="P40"/>
      <text:p text:style-name="P40"/>
      <text:p text:style-name="P40"/>
      <text:p text:style-name="P41"/>
      <text:p text:style-name="P41"/>
      <text:p text:style-name="P41"/>
      <text:p text:style-name="P42"/>
      <text:p text:style-name="P2"><text:tab/>I<text:span text:style-name="T5">l giorno </text:span><text:span text:style-name="T10"><text:s/>ventuno OTTOBRE 2015 <text:s text:c="90"/></text:span></text:p>
      <text:p text:style-name="P11"><text:s/></text:p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3"><text:span text:style-name="T5"><text:tab/>SINDACO<text:tab/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13"><text:s/></text:p>
      <text:p text:style-name="P21"><text:span text:style-name="T5"><text:tab/>ASSESSORI<text:tab/>BUSIN Alberto <text:s text:c="8"/><text:tab/>( </text:span><text:span text:style-name="T7">X</text:span><text:span text:style-name="T5"> )<text:tab/>(</text:span><text:span text:style-name="T8"> <text:s text:c="3"/></text:span><text:span text:style-name="T5">)</text:span></text:p>
      <text:p text:style-name="P21"><text:span text:style-name="T5"><text:tab/><text:tab/>CAMPO Maria Giulia<text:tab/>( </text:span><text:span text:style-name="T8">X</text:span><text:span text:style-name="T5"> )<text:tab/>(</text:span><text:span text:style-name="T7"> <text:s text:c="3"/></text:span><text:span text:style-name="T5">)</text:span></text:p>
      <text:p text:style-name="P21"><text:span text:style-name="T5"><text:tab/><text:tab/>CAROLLO Silvia<text:tab/>(</text:span><text:span text:style-name="T7"> X</text:span><text:span text:style-name="T5"> )<text:tab/>(</text:span><text:span text:style-name="T7"> <text:s text:c="3"/></text:span><text:span text:style-name="T5">) </text:span></text:p>
      <text:p text:style-name="P21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14"><text:tab/><text:tab/></text:p>
      <text:p text:style-name="P3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Standard"/>
      <text:p text:style-name="P9"><text:tab/></text:p>
      <text:p text:style-name="P43">Il Presidente, riconosciuta legale l’adunanza, invita la Giunta a deliberare sull’oggetto indicato.</text:p>
      <text:p text:style-name="P22"><text:soft-page-break/>LA GIUNTA COMUNALE</text:p>
      <text:p text:style-name="P23"/>
      <text:p text:style-name="P23"/>
      <text:p text:style-name="P1"><text:span text:style-name="T12">VERIFICATO che la Provincia di Vicenza con nota del 23/09/2015, pervenuta al protocollo comunale il 24/09/2015 al n. 10168, ha comunicato l'avvio della 3^ edizione del progetto “Patto Sociale per il Lavoro Vicentino” stante </text:span><text:span text:style-name="T13">che la Fondazione Cariverona ha accolto la richiesta di finanziamento del progetto </text:span><text:span text:style-name="T12">che prevede forme di tirocinio presso Aziende con un cofinanziamento dei Comuni aderenti in base al numero della popolazione residente;</text:span></text:p>
      <text:p text:style-name="P24"/>
      <text:p text:style-name="P25">PRESO e dato atto, come relazionato dalla Provincia di Vicenza, che: </text:p>
      <text:p text:style-name="P25">- la Provincia di Vicenza ha realizzato nel corso degli anni 2011-2013 la prima edizione del progetto “Patto Sociale per il Lavoro vicentino”, finanziato dalla Fondazione Cariverona, quale strumento per contrastare la crisi occupazionale in grado di dare un'opportunità a persone in situazione di svantaggio sociale e lavorativo; tale progetto ha reso possibile l'inserimento di 1.100 persone disoccupate tramite lo strumento del tirocinio e ha consentito di intervenire con sostegni al reddito <text:s text:c="2"/>tramite l'inserimento in contesti di pubblica utilità di 1.350 persone;</text:p>
      <text:p text:style-name="P25"/>
      <text:p text:style-name="P25">- successivamente, in seguito alla disponibilità espressa dalla Fondazione, è stata approvata una seconda edizione per gli anni 2013-2014 che ha permesso l'ulteriore attuazione di <text:s/>tirocini aziendali e <text:s/>interventi di sostegno al reddito;</text:p>
      <text:p text:style-name="P25"/>
      <text:p text:style-name="P25">- il progetto in entrambe le edizioni ha visto la partecipazione, sotto forma di partnership operativa, delle Conferenze dei Sindaci, delle ULSS, delle Associazioni di categoria e sindacali, quali soggetti istituzionali sottoscrittori dell'Accordo di Cooperazione con la Provincia.</text:p>
      <text:p text:style-name="P24"/>
      <text:p text:style-name="P25">CONSIDERATO inoltre che:</text:p>
      <text:p text:style-name="P25">- la Provincia di Vicenza in data 03/07/2015 ha presentato formalmente alla Fondazione Cariverona la nuova proposta progettuale denominata “Patto Sociale per il Lavoro vicentino - 3° Edizione”, per un importo totale pari ad Euro 1.251.250,00 di cui Euro 1.000.000,00 a carico delle Fondazione Cariverona e la differenza quale co-finanziamento di Provincia e Comuni;</text:p>
      <text:p text:style-name="P25">- il nuovo progetto:</text:p>
      <text:p text:style-name="P1"><text:span text:style-name="T13"><text:s text:c="3"/>a) intende sviluppare circa 330 percorsi di inserimento o reinserimento nel mercato del lavoro tramite lo strumento del tirocinio della durata di 5 mesi e l'erogazione della relativa borsa stage;</text:span></text:p>
      <text:p text:style-name="P1"><text:span text:style-name="T13"><text:s text:c="4"/>b) prevede l'azione di inserimento lavorativo e la copertura dei costi delle borse stage, dei costi per le attività di supporto e accompagnamento personalizzato, formazione interna assistita, formazione trasversale, e attestazione del tirocinio;</text:span></text:p>
      <text:p text:style-name="P1"><text:span text:style-name="T13"><text:s text:c="2"/>c) avrà come destinatari persone disoccupate in situazione di svantaggio lavorativo e sociale residenti e domiciliate in provincia di Vicenza e che abbiano rilasciato al CPI di competenza la propria DID;</text:span></text:p>
      <text:p text:style-name="P25"/>
      <text:p text:style-name="P25">DATO atto che in data 27/08/2015 la Fondazione Cariverona ha comunicato formalmente l'assegnazione del contributo di Euro 1.000.000,00 per il progetto presentato formalmente accettato dalla Provincia;</text:p>
      <text:p text:style-name="P25"/>
      <text:p text:style-name="P1"><text:span text:style-name="T13">PRESO atto che nel progetto approvato è previsto anche un co-finanziamento totale di Euro 215.000,00 a carico dei Comuni, che sarà ripartito tra i singoli Enti </text:span><text:span text:style-name="T14">secondo i criteri adottati nelle precedenti edizioni e comunque nell'ambito delle Conferenze </text:span><text:span text:style-name="T13">dei Sindaci;</text:span></text:p>
      <text:p text:style-name="P25"/>
      <text:p text:style-name="P1"><text:span text:style-name="T13">VERIFICATO che la Provincia di Vicenza, con la medesima nota prot. 10168/2015, chiede </text:span><text:span text:style-name="T14">l'adesione formale del Comune e <text:s/>l'impegno di spesa per la quota di co-finanziamento a favore della Provincia di Vicenza per consentire l'erogazione delle borse lavoro di tirocinio</text:span><text:span text:style-name="T13">;</text:span></text:p>
      <text:p text:style-name="P1"/>
      <text:p text:style-name="P1"><text:soft-page-break/><text:span text:style-name="T12">RITENUTO aderire al Progetto</text:span><text:span text:style-name="T14"> “Patto Sociale per il lavoro vicentino – 3^ edizione”, rinviando al Responsabile del Servizio competente l'impegno di spesa per la quota di cofinanziamento a carico del Comune per un importo di Euro 1.648,86.= per quota numero tirocini 2,538, fatta salva la determinazione da parte della Conferenza dei Sindaci dell'ULSS 4 del numero effettivo dei tirocini previsti per il Comune di Zanè (n. 2 o n. 3) e quindi all'eventuale rideterminazione della somma di co-finanziamento;</text:span></text:p>
      <text:p text:style-name="P26"/>
      <text:p text:style-name="P1">TUTTO quando sopra premesso, ritenuto operare in tal senso; </text:p>
      <text:p text:style-name="P44"/>
      <text:p text:style-name="P1">ASSUNTI i pareri favorevoli di regolarità tecnica del Responsabile dell’Ufficio Assistenza, di regolarità contabile del Responsabile dell’Ufficio Ragioneria e di legittimità del Segretario Comunale;</text:p>
      <text:p text:style-name="P1"/>
      <text:p text:style-name="P1">Ad unanimità di voti, espressi nei modi di Legge;</text:p>
      <text:p text:style-name="P1"/>
      <text:p text:style-name="P7">D E L I B E R A</text:p>
      <text:p text:style-name="P7"/>
      <text:p text:style-name="P26">1. di aderire, per quanto descritto in premessa e che qui si intende integralmente riportato, al progetto “PATTO SOCIALE PER IL LAVORO VICENTINO – 3^ EDIZIONE”, contribuendo con un cofinanziamento comunale presunto di Euro 1.648,86.= pari a 2/3 tirocini, da riconoscere alla Provincia di Vicenza in qualità di Ente gestore del progetto, il tutto salvo supplemento o diminuzione della spesa esposta sulla base del numero dei tirocini ammessi; </text:p>
      <text:p text:style-name="P26"/>
      <text:p text:style-name="P26">2. di esprimere indirizzi al Responsabile del Servizio per l'operatività successiva al presente atto, ivi compreso l'impegno di spesa per presunte Euro 1.648,86.= che troverà imputazione al cap. 13300 del bilancio 2015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><text:soft-page-break/>______________________________________________________________________________________________________________________</text:p>
      <text:p text:style-name="P28"/>
      <text:p text:style-name="P29"><text:span text:style-name="T15">Ufficio Ragioneria<text:tab/>Ufficio <text:tab/></text:span><text:span text:style-name="T2">Assistenza</text:span><text:span text:style-name="T15"><text:tab/>Ufficio del Segretario Generale</text:span></text:p>
      <text:p text:style-name="P28"/>
      <text:p text:style-name="P28">VISTO:<text:tab/>si attesta la relativa copertura<text:tab/>VISTO:<text:tab/>parere favorevole per la<text:tab/>VISTO:<text:tab/>parere favorevole sotto il</text:p>
      <text:p text:style-name="P28"><text:tab/>finanziaria dell’impegno di spesa<text:tab/><text:tab/>regolarità tecnico-amministrativa<text:tab/>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29"><text:span text:style-name="T15"><text:tab/>Il Ragioniere capo<text:tab/><text:tab/>Il Responsabile del Servizio</text:span><text:span text:style-name="T16"> <text:tab/><text:tab/></text:span><text:span text:style-name="T15">Il Segretario Generale</text:span></text:p>
      <text:p text:style-name="P28"/>
      <text:p text:style-name="P30"><text:tab/><text:tab/> </text:p>
      <text:p text:style-name="P29"><text:span text:style-name="T6"><text:s/></text:span><text:span text:style-name="T9"><text:s/>F.to Dall’Alba dott. Maria</text:span><text:span text:style-name="T4"> <text:s text:c="15"/><text:tab/> </text:span><text:span text:style-name="T9">F.to Ranzolin </text:span><text:span text:style-name="T6"><text:s text:c="9"/></text:span><text:span text:style-name="T9"><text:s/>F.to Cecchetto dott. M.Teresa</text:span></text:p>
      <text:p text:style-name="P17"/>
      <text:p text:style-name="P17">____________________________________________________________________________<text:tab/></text:p>
      <text:p text:style-name="P20"/>
      <text:p text:style-name="P20"><text:tab/>IL SINDACO<text:tab/> <text:s text:c="37"/>IL SEGRETARIO GENERALE</text:p>
      <text:p text:style-name="P20"/>
      <text:p text:style-name="P20"/>
      <text:p text:style-name="P4"><text:span text:style-name="T6"><text:tab/></text:span><text:span text:style-name="T9">F.to Berti Roberto</text:span><text:span text:style-name="T6"><text:tab/> <text:s text:c="35"/></text:span><text:span text:style-name="T9">F.to Cecchetto dott. M.Teresa</text:span><text:span text:style-name="T4"> </text:span></text:p>
      <text:p text:style-name="P15">_______________________________________________________________________________________________________</text:p>
      <text:p text:style-name="P16"/>
      <text:p text:style-name="P16">Certificato di Pubblicazione</text:p>
      <text:p text:style-name="P16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h text:style-name="Heading_20_1" text:outline-level="1">Zanè, lì <text:span text:style-name="T4">2 novembre 2015</text:span><text:tab/><text:tab/><text:tab/>Il Segretario Generale</text:h>
      <text:p text:style-name="P10"><text:tab/><text:tab/><text:tab/><text:tab/></text:p>
      <text:p text:style-name="P31"><text:span text:style-name="T4"><text:tab/><text:tab/> <text:s text:c="47"/></text:span><text:span text:style-name="T9">F.to Cecchetto dott. M.Teresa</text:span><text:span text:style-name="T4"> ________________________________________________________________________________</text:span></text:p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10"/>
      <text:p text:style-name="P5"><text:span text:style-name="T4"><text:tab/></text:span><text:span text:style-name="T6">PUBBLICAZIONE</text:span></text:p>
      <text:p text:style-name="P10"><text:tab/>Pubblicata per 15 gg. dal </text:p>
      <text:p text:style-name="P10"><text:tab/> e contestualmente comunicata ai capi gruppo consiliari</text:p>
      <text:p text:style-name="P5"><text:span text:style-name="T4"><text:tab/></text:span><text:span text:style-name="T6">DICHIARATA IMMEDIATAMENTE ESEGUIBILE</text:span></text:p>
      <text:p text:style-name="P5"><text:span text:style-name="T4"><text:tab/></text:span><text:span text:style-name="T6">ESECUTIVITA’</text:span></text:p>
      <text:p text:style-name="P32"><text:span text:style-name="T6"><text:tab/></text:span><text:span text:style-name="T4"> Divenuta esecutiva per decorrenza di 10 gg. dalla pubblicazione.</text:span></text:p>
      <text:p text:style-name="P18"/>
      <text:p text:style-name="P19"><text:tab/><text:tab/><text:tab/>IL SEGRETARIO GENERALE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1" svg:font-family="Garamond" style:font-family-generic="roman"/>
    <style:font-face style:name="Garamond" svg:font-family="Garamond, Bold" style:font-family-generic="roman"/>
    <style:font-face style:name="LiberationSerif" svg:font-family="LiberationSerif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7T07:18:19</meta:creation-date>
    <dc:date>2015-11-02T08:45:05.72</dc:date>
    <meta:print-date>2015-10-23T10:03:00</meta:print-date>
    <meta:editing-cycles>13</meta:editing-cycles>
    <meta:editing-duration>PT59M26S</meta:editing-duration>
    <meta:document-statistic meta:table-count="0" meta:image-count="0" meta:object-count="1" meta:page-count="4" meta:paragraph-count="73" meta:word-count="983" meta:character-count="7464"/>
    <meta:generator>OpenOffice.org/3.3$Win32 OpenOffice.org_project/330m20$Build-9567</meta:generator>
  </office:meta>
</office:document-meta>
</file>