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8"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2" style:family="paragraph" style:parent-style-name="Standard">
      <style:paragraph-properties fo:text-align="justify" style:justify-single-word="false">
        <style:tab-stops>
          <style:tab-stop style:position="1cm"/>
        </style:tab-stops>
      </style:paragraph-properties>
    </style:style>
    <style:style style:name="P1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fo:color="#000000" style:font-name="Times New Roman" fo:font-size="12pt" style:font-size-asian="12pt" style:font-size-complex="12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style>
    <style:style style:name="P31" style:family="paragraph" style:parent-style-name="Standard">
      <style:paragraph-properties>
        <style:tab-stops>
          <style:tab-stop style:position="3.752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properties fo:color="#000000" fo:font-size="12pt" style:font-size-asian="12pt"/>
    </style:style>
    <style:style style:name="P37" style:family="paragraph" style:parent-style-name="Standard">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9" style:family="paragraph" style:parent-style-name="Text_20_body_20_indent">
      <style:paragraph-properties fo:margin-left="0cm" fo:margin-right="0cm" fo:text-indent="0cm" style:auto-text-indent="false"/>
    </style:style>
    <style:style style:name="P40" style:family="paragraph" style:parent-style-name="Text_20_body_20_indent">
      <style:paragraph-properties fo:margin-left="0cm" fo:margin-right="0cm" fo:text-indent="0cm" style:auto-text-indent="false"/>
      <style:text-properties fo:font-size="8pt" style:font-size-asian="8pt" style:font-size-complex="8pt"/>
    </style:style>
    <style:style style:name="P41" style:family="paragraph" style:parent-style-name="Corpo_20_del_20_testo_20_2">
      <style:paragraph-properties>
        <style:tab-stops>
          <style:tab-stop style:position="1.251cm"/>
        </style:tab-stops>
      </style:paragraph-properties>
    </style:style>
    <style:style style:name="P42" style:family="paragraph" style:parent-style-name="Title">
      <style:paragraph-properties fo:margin-left="3.747cm" fo:margin-right="0cm" fo:text-align="start" style:justify-single-word="false" fo:text-indent="1.249cm" style:auto-text-indent="false">
        <style:tab-stops>
          <style:tab-stop style:position="1.699cm"/>
        </style:tab-stops>
      </style:paragraph-properties>
      <style:text-properties fo:font-size="16pt" fo:font-weight="bold" style:font-size-asian="16pt" style:font-weight-asian="bold" style:font-size-complex="12pt" style:font-weight-complex="bold"/>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0"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1"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style>
    <style:style style:name="P52"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3"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WW8Num4">
      <style:paragraph-properties fo:text-align="justify" style:justify-single-word="false"/>
      <style:text-properties fo:color="#000000" fo:font-size="12pt" style:font-size-asian="12pt"/>
    </style:style>
    <style:style style:name="P56" style:family="paragraph" style:parent-style-name="Standard" style:list-style-name="WW8Num4">
      <style:paragraph-properties fo:text-align="justify" style:justify-single-word="false">
        <style:tab-stops/>
      </style:paragraph-properties>
      <style:text-properties fo:color="#000000" fo:font-size="12pt" fo:font-weight="normal" style:font-size-asian="12pt" style:font-weight-asian="normal"/>
    </style:style>
    <style:style style:name="P5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8"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fo:color="#000000" fo:font-size="12pt" style:font-size-asian="12pt"/>
    </style:style>
    <style:style style:name="P59"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fo:font-size="12pt" style:font-size-asian="12pt"/>
    </style:style>
    <style:style style:name="P60" style:family="paragraph" style:parent-style-name="Standard" style:list-style-name="WW8Num4">
      <style:paragraph-properties fo:margin-left="1.27cm" fo:margin-right="0cm" fo:text-align="justify" style:justify-single-word="false" fo:text-indent="-1.323cm" style:auto-text-indent="false">
        <style:tab-stops/>
      </style:paragraph-properties>
      <style:text-properties fo:font-size="12pt" style:font-size-asian="12pt"/>
    </style:style>
    <style:style style:name="P61" style:family="paragraph" style:parent-style-name="Standard" style:list-style-name="WW8Num4">
      <style:paragraph-properties fo:margin-left="0.026cm" fo:margin-right="0cm" fo:text-align="justify" style:justify-single-word="false" fo:text-indent="-0.106cm" style:auto-text-indent="false">
        <style:tab-stops/>
      </style:paragraph-properties>
      <style:text-properties fo:color="#000000" fo:font-size="12pt" style:font-size-asian="12pt"/>
    </style:style>
    <style:style style:name="P62" style:family="paragraph" style:parent-style-name="Standard" style:list-style-name="WW8Num4">
      <style:paragraph-properties fo:margin-left="0.026cm" fo:margin-right="0cm" fo:text-align="justify" style:justify-single-word="false" fo:text-indent="-0.026cm" style:auto-text-indent="false">
        <style:tab-stops/>
      </style:paragraph-properties>
      <style:text-properties fo:font-size="12pt" style:font-size-asian="12pt"/>
    </style:style>
    <style:style style:name="P63" style:family="paragraph" style:parent-style-name="Text_20_body">
      <style:text-properties fo:color="#000000" style:font-name="Times New Roman" fo:font-size="12pt" style:font-size-asian="12pt" style:font-size-complex="12pt"/>
    </style:style>
    <style:style style:name="P64" style:family="paragraph" style:parent-style-name="Heading_20_1">
      <style:paragraph-properties fo:margin-left="3.747cm" fo:margin-right="0cm" fo:text-align="start" style:justify-single-word="false" fo:text-indent="1.249cm" style:auto-text-indent="false"/>
      <style:text-properties fo:font-size="14pt" fo:font-weight="bold" style:font-size-asian="14pt" style:font-weight-asian="bold" style:font-weight-complex="bold"/>
    </style:style>
    <style:style style:name="P65" style:family="paragraph" style:parent-style-name="Heading_20_2">
      <style:paragraph-properties fo:margin-left="-0.026cm" fo:margin-right="0cm" fo:text-align="justify" style:justify-single-word="false" fo:text-indent="-0.053cm" style:auto-text-indent="false">
        <style:tab-stops/>
      </style:paragraph-properties>
      <style:text-properties fo:font-size="12pt" fo:font-weight="normal" style:font-size-asian="12pt" style:font-weight-asian="normal" style:font-weight-complex="bold"/>
    </style:style>
    <style:style style:name="P66" style:family="paragraph" style:parent-style-name="Heading_20_2">
      <style:paragraph-properties fo:margin-left="-0.026cm" fo:margin-right="0cm" fo:text-align="justify" style:justify-single-word="false" fo:text-indent="-0.053cm" style:auto-text-indent="false">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fo:language="zxx" fo:country="none" style:font-size-asian="12pt" style:language-asian="it" style:country-asian="IT" style:font-size-complex="12pt"/>
    </style:style>
    <style:style style:name="T13" style:family="text">
      <style:text-properties fo:font-size="12pt" fo:language="zxx" fo:country="none" fo:font-weight="bold" style:font-size-asian="12pt" style:language-asian="it" style:country-asian="IT" style:font-weight-asian="bold" style:font-size-complex="12pt" style:font-weight-complex="bold"/>
    </style:style>
    <style:style style:name="T14" style:family="text">
      <style:text-properties fo:font-size="12pt" style:text-underline-style="none" fo:font-weight="bold" style:font-size-asian="12pt" style:font-weight-asian="bold"/>
    </style:style>
    <style:style style:name="T15" style:family="text">
      <style:text-properties fo:color="#000000"/>
    </style:style>
    <style:style style:name="T16" style:family="text">
      <style:text-properties fo:color="#000000" fo:font-size="12pt" style:font-size-asian="12pt"/>
    </style:style>
    <style:style style:name="T17" style:family="text">
      <style:text-properties fo:color="#000000" fo:font-size="12pt" fo:font-weight="bold" style:font-size-asian="12pt" style:font-weight-asian="bold" style:font-weight-complex="bold"/>
    </style:style>
    <style:style style:name="T18" style:family="text">
      <style:text-properties fo:color="#000000" fo:font-size="12pt" fo:font-weight="normal" style:font-size-asian="12pt" style:font-weight-asian="normal" style:font-weight-complex="bold"/>
    </style:style>
    <style:style style:name="T19" style:family="text">
      <style:text-properties fo:color="#000000" fo:font-size="12pt" fo:font-weight="normal" style:font-size-asian="12pt" style:font-weight-asian="normal" style:font-weight-complex="normal"/>
    </style:style>
    <style:style style:name="T20" style:family="text">
      <style:text-properties fo:font-size="15pt" fo:font-weight="bold" style:font-size-asian="15pt" style:font-weight-asian="bold" style:font-size-complex="15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text-position="super 58%" fo:font-size="48pt" style:font-size-asian="48pt"/>
    </style:style>
    <style:style style:name="T23" style:family="text">
      <style:text-properties fo:font-size="26pt" style:font-size-asian="26pt"/>
    </style:style>
    <style:style style:name="T24" style:family="text">
      <style:text-properties fo:font-size="8pt" style:font-size-asian="8pt"/>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12pt" style:font-weight-complex="bold"/>
    </style:style>
    <style:style style:name="T27" style:family="text">
      <style:text-properties fo:font-size="18pt" style:font-size-asian="18pt"/>
    </style:style>
    <style:style style:name="T28" style:family="text">
      <style:text-properties fo:font-size="18pt" style:text-underline-style="solid" style:text-underline-width="auto" style:text-underline-color="font-color" style:font-size-asian="18pt"/>
    </style:style>
    <style:style style:name="T29" style:family="text">
      <style:text-properties fo:font-size="18pt" style:text-underline-style="none" style:font-size-asian="18pt"/>
    </style:style>
    <style:style style:name="T30" style:family="text">
      <style:text-properties fo:font-size="9pt" fo:font-weight="bold" style:font-size-asian="9pt" style:font-weight-asian="bold"/>
    </style:style>
    <style:style style:name="T31"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20">24</text:span><text:span text:style-name="T21"> <text:s/></text:span><text:s/>reg.</text:p>
      <text:p text:style-name="P11"><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2"> <text:tab/><text:tab/> <text:s/>COMUNE DI ZANE’ </text:span></text:p>
      <text:p text:style-name="P18">PROVINCIA DI VICENZA</text:p>
      <text:p text:style-name="P18">__________________</text:p>
      <text:p text:style-name="P44"><text:s/></text:p>
      <text:p text:style-name="P45"><text:s text:c="2"/></text:p>
      <text:p text:style-name="P43"><text:span text:style-name="T5">VERBALE DI DELIBERAZIONE DELLA</text:span><text:span text:style-name="T1"> </text:span><text:span text:style-name="T23">GIUNTA COMUNALE</text:span></text:p>
      <text:p text:style-name="P46">________________________</text:p>
      <text:p text:style-name="P47"/>
      <text:p text:style-name="P48"/>
      <text:p text:style-name="P51"><text:span text:style-name="T1">OGGETTO:</text:span><text:span text:style-name="T11">PATROCINIO COMUNALE E COLLABORAZIONE ALL'INIZIATIVA PROMOSSA DALLA PRO LOCO DI ZANE' IL GIORNO 18 MARZO 2018 <text:s/>IN OCCASIONE DELLA SAGRA DI SAN GIUSEPPE 2018.________</text:span><text:span text:style-name="T10">___ <text:s text:c="7"/></text:span></text:p>
      <text:p text:style-name="P49"/>
      <text:p text:style-name="P49"/>
      <text:p text:style-name="P49"/>
      <text:p text:style-name="P49"/>
      <text:p text:style-name="P49"/>
      <text:p text:style-name="P12"><text:span text:style-name="T1"><text:tab/>Il giorno </text:span><text:span text:style-name="T9"><text:s text:c="2"/>trentuno GENNAIO 2018_________ ________________________________ <text:s text:c="98"/></text:span></text:p>
      <text:p text:style-name="P12"><text:s/></text:p>
      <text:p text:style-name="P2"><text:tab/>Nella solita sala delle adunanze, dietro invito del Sindaco, si è convocata la Giunta Comunale nelle persone dei Signori: </text:p>
      <text:p text:style-name="P3"><text:tab/><text:tab/>presenti<text:tab/>assenti</text:p>
      <text:p text:style-name="P12"/>
      <text:p text:style-name="P13"><text:span text:style-name="T12"><text:tab/>SINDACO<text:tab/>BERTI Roberto<text:tab/>( </text:span><text:span text:style-name="T13">X</text:span><text:span text:style-name="T12"> )<text:tab/>( <text:s text:c="2"/></text:span><text:span text:style-name="T13"><text:s/></text:span><text:span text:style-name="T12">)</text:span></text:p>
      <text:p text:style-name="P8"><text:s/></text:p>
      <text:p text:style-name="P19"><text:span text:style-name="T12"><text:tab/>ASSESSORI<text:tab/>BUSIN Alberto <text:s text:c="8"/><text:tab/>( </text:span><text:span text:style-name="T13">X </text:span><text:span text:style-name="T12">)<text:tab/>( <text:s text:c="3"/>)</text:span></text:p>
      <text:p text:style-name="P19"><text:span text:style-name="T12"><text:tab/><text:tab/>CAMPO Maria Giulia<text:tab/>( </text:span><text:span text:style-name="T13">X</text:span><text:span text:style-name="T12"> <text:s/>)<text:tab/>( <text:s text:c="3"/>)</text:span></text:p>
      <text:p text:style-name="P19"><text:span text:style-name="T12"><text:tab/><text:tab/>CAROLLO Silvia<text:tab/>(</text:span><text:span text:style-name="T13"> X</text:span><text:span text:style-name="T12"> )<text:tab/>(</text:span><text:span text:style-name="T13"> <text:s text:c="3"/></text:span><text:span text:style-name="T12">) </text:span></text:p>
      <text:p text:style-name="P19"><text:span text:style-name="T12"><text:tab/><text:tab/>POZZER Giuseppe<text:tab/>( </text:span><text:span text:style-name="T13">X</text:span><text:span text:style-name="T12"> )<text:tab/>( </text:span><text:span text:style-name="T13"><text:s text:c="2"/></text:span><text:span text:style-name="T12"><text:s/>) </text:span></text:p>
      <text:p text:style-name="P20"/>
      <text:p text:style-name="P13"><text:span text:style-name="T12"><text:tab/>SEGRETARIO<text:tab/>CECCHETTO dr.ssa Maria Teresa<text:tab/>( </text:span><text:span text:style-name="T13">X</text:span><text:span text:style-name="T12"> )<text:tab/>( <text:s text:c="3"/>)</text:span></text:p>
      <text:p text:style-name="P21"/>
      <text:p text:style-name="P22"/>
      <text:p text:style-name="P50">Il Presidente, riconosciuta legale l’adunanza, invita la Giunta a deliberare sull’oggetto indicato.</text:p>
      <text:p text:style-name="P42"/>
      <text:h text:style-name="P64" text:outline-level="1"><text:soft-page-break/>LA GIUNTA COMUNALE</text:h>
      <text:p text:style-name="P35"><text:s/></text:p>
      <text:p text:style-name="P33"/>
      <text:p text:style-name="P33"><text:span text:style-name="T3"><text:tab/>PREMESSO </text:span><text:span text:style-name="T1">che nell’ambito dei festeggiamenti per la Sagra di San Giuseppe 2018 <text:s/>la Pro Loco di Zanè intende organizzare una manifestazione </text:span><text:span text:style-name="T19">da effettuarsi</text:span><text:span text:style-name="T17"> </text:span><text:span text:style-name="T19">nella giornata di </text:span><text:span text:style-name="T16">domenica 18 <text:s/>marzo 2018 lungo Via Roma e lungo il tratto di Via Ferrarin dall'incrocio con Via Roma all'incrocio</text:span></text:p>
      <text:p text:style-name="P36">con Via Dante che verranno chiuse al traffico veicolare. L'evento prevede l'allestimento di un mercatino hobbistico, artistico e di prodotti tipici alimentari, lo svolgimento di alcuni trattenimenti di spettacolo tra cui l'esibizione del Gruppo Vessilliferi di Marostica nonché la somministrazione temporanea di alimenti e bevande curata dalla stessa Pro Loco;</text:p>
      <text:p text:style-name="P1"/>
      <text:p text:style-name="P34"><text:span text:style-name="T3">VISTE</text:span><text:span text:style-name="T5"> </text:span><text:span text:style-name="T1">le note del 30 gennaio 2018 con le quali la Pro Loco di Zanè, a mezzo del Presidente Sig. Pellegrini Gianguido, chiede il patrocinio nonché la <text:s/>collaborazione del Comune alla predetta iniziativa da organizzarsi nell’ambito della Sagra di San Giuseppe 2018, come di seguito:</text:span></text:p>
      <text:list xml:id="list29222814" text:style-name="WW8Num4">
        <text:list-item>
          <text:p text:style-name="P55">l'utilizzo gratuito del suolo pubblico lungo Via Roma e Via Ferrarin per allestire un mercatino hobbistico,artistico e di prodotti tipici alimentari nella giornata di domenica 18 marzo 2018; </text:p>
        </text:list-item>
        <text:list-item>
          <text:p text:style-name="P55">la chiusura il giorno 18 marzo 2018 di Via Roma, dall'incrocio con Via Puccini e fino all'incrocio con Via S.Pio X, Via Ferrarin dall' incrocio con Via Roma all'incrocio con <text:s/>Via Dante, con divieto di sosta dalle ore 6.30 alle ore 20.00 e <text:s/>rimozione forzata dalle ore 23.45 del 17 marzo 2018 e fino alle ore 22.00 del 18 marzo 2018;</text:p>
        </text:list-item>
        <text:list-item>
          <text:p text:style-name="P55">la chiusura, dalle ore 8.00 del giorno 17 marzo 2018 e fino al termine della manifestazione prevista alle ore 22.00 circa del 18 marzo 2018, di Piazzale Don Gnocchi, i primi due parcheggi davanti al Patronato, e parte del parcheggio antistante la casa degli anziani mentre <text:s/>dalle ore 23.45 la chiusura di tutto il medesimo parcheggio;</text:p>
        </text:list-item>
        <text:list-item>
          <text:p text:style-name="P55">l'uso del Piazzale A.Moro per permettere il parcheggio di un pullman e di alcuni veicoli degli espositori;</text:p>
        </text:list-item>
        <text:list-item>
          <text:p text:style-name="P55">l'installazione di punti luce e fari per lo svolgimento della manifestazione;</text:p>
        </text:list-item>
        <text:list-item>
          <text:p text:style-name="P55">il trasporto, presso il P.le Don Gnocchi, di un numero da concordare di transenne per la chiusura delle strade e segnali per la rimozione forzata;</text:p>
        </text:list-item>
        <text:list-item>
          <text:p text:style-name="P55">il trasporto presso il Patronato di 60 tavole e un bancale di panche;</text:p>
        </text:list-item>
        <text:list-item>
          <text:p text:style-name="P55">la disponibilità di una decina di estintori;</text:p>
        </text:list-item>
        <text:list-item>
          <text:p text:style-name="P55">la disponibilità di un paio di mezzi comunali a partire dal 16 marzo 2018; </text:p>
        </text:list-item>
        <text:list-item>
          <text:p text:style-name="P55">lo smaltimento dei rifiuti da parte del Comune il giorno seguente la manifestazione;</text:p>
          <text:list>
            <text:list-header>
              <text:p text:style-name="P58"/>
              <text:p text:style-name="P59"><text:span text:style-name="T15"><text:s text:c="8"/></text:span>PRESO E DATO ATTO che la Pro Loco di Zanè si impegna:</text:p>
              <text:p text:style-name="P59">- <text:s/>ad esporre le ordinanze che verranno emesse, consegnare le medesime ai residenti nei tratti interessati, chiudere le strade ed effettuare la pulizia della zona di svolgimento della manifestazione;</text:p>
              <text:p text:style-name="P59">- <text:s/>a garantire la sicurezza, con la collaborazione del Gruppo Alpini, durante l'esibizione e la sfilata fino agli impianti sportivi <text:s/>del Gruppo Vessilliferi di Marostica prevista domenica 18 marzo a partire dalle ore 16.00. In tal senso verranno chiuse, per il tempo necessario alla sfilata, Via Puccini dall'incrocio di P.le Roma compreso, il tratto di Via Trento dall'incrocio con Via Puccini <text:s/>fino al Viale dello Sport.</text:p>
            </text:list-header>
          </text:list>
          <text:p text:style-name="P60"/>
        </text:list-item>
      </text:list>
      <text:p text:style-name="P41"><text:tab/><text:span text:style-name="T3">RITENUTA</text:span><text:span text:style-name="T1"> l’iniziativa </text:span><text:span text:style-name="T3">meritevole di sostegno a favore della collettività</text:span><text:span text:style-name="T1">,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text:span>e quindi accordare il patrocinio dell’Amministrazione Comunale alla manifestazione surrichiamata nonché la collaborazione mediante:</text:p>
      <text:list xml:id="list29227941" text:continue-numbering="true" text:style-name="WW8Num4">
        <text:list-item>
          <text:p text:style-name="P55">l'utilizzo gratuito del suolo pubblico lungo Via Roma e Via Ferrarin per allestire un mercatino hobbistico,artistico e di prodotti tipici alimentari nella giornata di domenica 18 marzo 2018; </text:p>
        </text:list-item>
        <text:list-item>
          <text:p text:style-name="P55"><text:soft-page-break/>la chiusura il giorno 18 marzo 2018 di Via Roma, dall'incrocio con Via Puccini e fino all'incrocio con Via S.Pio X, Via Ferrarin dall' incrocio con Via Roma all'incrocio con <text:s/>Via Dante, con divieto di sosta dalle ore 6.30 alle ore 20.00 e <text:s/>rimozione forzata dalle ore 23.45 del 17 marzo 2018 e fino alle ore 22.00 del 18 marzo 2018;</text:p>
        </text:list-item>
        <text:list-item>
          <text:p text:style-name="P55">la chiusura, dalle ore 8.00 del giorno 17 marzo 2018 e fino al termine della manifestazione prevista alle ore 22.00 circa del 18 marzo 2018, di Piazzale Don Gnocchi, i primi due parcheggi davanti al Patronato, e parte del parcheggio antistante la casa degli anziani mentre <text:s/>dalle ore 23.45 la chiusura di tutto il medesimo parcheggio;</text:p>
        </text:list-item>
        <text:list-item>
          <text:p text:style-name="P55">l'installazione di punti luce e fari per lo svolgimento della manifestazione;</text:p>
        </text:list-item>
        <text:list-item>
          <text:p text:style-name="P55">il trasporto, presso il P.le Don Gnocchi, di un numero da concordare di transenne per la chiusura delle strade e segnali per la rimozione forzata;</text:p>
        </text:list-item>
        <text:list-item>
          <text:p text:style-name="P55">il trasporto presso il Patronato di 60 tavole e un bancale di panche;</text:p>
        </text:list-item>
        <text:list-item>
          <text:p text:style-name="P55">la disponibilità di una decina di estintori;</text:p>
        </text:list-item>
        <text:list-item>
          <text:p text:style-name="P55">la disponibilità di un paio di mezzi comunali a partire dal 16 marzo 2018; </text:p>
        </text:list-item>
        <text:list-item>
          <text:p text:style-name="P55">lo smaltimento dei rifiuti da parte del Comune il giorno seguente la manifestazione;</text:p>
        </text:list-item>
        <text:list-item>
          <text:p text:style-name="P55">l'utilizzo del logo del Comune sulle locandine/volantini che pubblicizzeranno l'evento;</text:p>
          <text:list>
            <text:list-header>
              <text:p text:style-name="P58"/>
            </text:list-header>
          </text:list>
        </text:list-item>
      </text:list>
      <text:p text:style-name="P33"><text:span text:style-name="T5">ASSUNTI</text:span><text:span text:style-name="T1"> i pareri favorevoli di regolarità tecnica del Responsabile dell’Ufficio Segreteria, di regolarità contabile del Responsabile Ufficio Finanziario e di legittimità del Segretario Generale;</text:span></text:p>
      <text:p text:style-name="P1"/>
      <text:p text:style-name="P33"><text:span text:style-name="T5">AD UNANIMITA’ DI VOTI</text:span><text:span text:style-name="T1">, espressi nelle forme di legge;</text:span></text:p>
      <text:h text:style-name="Heading_20_2" text:outline-level="2"/>
      <text:h text:style-name="Heading_20_2" text:outline-level="2">D E L I B E R A</text:h>
      <text:h text:style-name="P65" text:outline-level="2"/>
      <text:h text:style-name="P66" text:outline-level="2"><text:span text:style-name="T4">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text:span><text:span text:style-name="T18">attività meritevole di sostegno:</text:span></text:h>
      <text:p text:style-name="Standard"/>
      <text:p text:style-name="Standard"/>
      <text:p text:style-name="P10"><text:span text:style-name="T1"><text:tab/>a)</text:span><text:span text:style-name="T6"> </text:span><text:span text:style-name="T1">il patrocinio comunale alla manifestazione promossa dall’Associazione Pro Loco di Zanè in programma nella giornata di domenica 18 marzo 2018 </text:span><text:span text:style-name="T16">lungo le vie del Centro Storico, </text:span><text:span text:style-name="T1"><text:s/>in occasione dei festeggiamenti dell'annuale <text:s/>“Sagra di San Giuseppe 2018”;</text:span></text:p>
      <text:p text:style-name="P10"/>
      <text:p text:style-name="P39"><text:tab/>b) la collaborazione del Comune mediante:</text:p>
      <text:p text:style-name="P40"/>
      <text:list xml:id="list29248426" text:continue-numbering="true" text:style-name="WW8Num4">
        <text:list-item>
          <text:p text:style-name="P55">l'utilizzo gratuito del suolo pubblico lungo Via Roma e Via Ferrarin per allestire un mercatino hobbistico, artistico e di prodotti tipici alimentari nella giornata di domenica 18 marzo 2018; </text:p>
        </text:list-item>
        <text:list-item>
          <text:p text:style-name="P55">la chiusura il giorno 18 marzo 2018 di Via Roma, dall'incrocio con Via Puccini e fino all'incrocio con Via S.Pio X, Via Ferrarin dall' incrocio con Via Roma all'incrocio con <text:s/>Via Dante, con divieto di sosta dalle ore 6.30 alle ore 20.00 e <text:s/>rimozione forzata dalle ore 23.45 del 17 marzo 2018 e fino alle ore 22.00 del 18 marzo 2018;</text:p>
        </text:list-item>
        <text:list-item>
          <text:p text:style-name="P55">la chiusura, dalle ore 8.00 del giorno 17 marzo 2018 e fino al termine della manifestazione prevista alle ore 22.00 circa del 18 marzo 2018, di Piazzale Don Gnocchi, i primi due parcheggi davanti al Patronato, e parte del parcheggio antistante la casa degli anziani mentre <text:s/>dalle ore 23.45 la chiusura di tutto il medesimo parcheggio;</text:p>
        </text:list-item>
        <text:list-item>
          <text:p text:style-name="P55">l'installazione di punti luce e fari per lo svolgimento della manifestazione;</text:p>
        </text:list-item>
        <text:list-item>
          <text:p text:style-name="P55">il trasporto, presso il P.le Don Gnocchi, di un numero da concordare di transenne per la chiusura delle strade e segnali per la rimozione forzata;</text:p>
        </text:list-item>
        <text:list-item>
          <text:p text:style-name="P55">il trasporto presso il Patronato di 60 tavole e un bancale di panche;</text:p>
        </text:list-item>
        <text:list-item>
          <text:p text:style-name="P55">la disponibilità di una decina di estintori;</text:p>
        </text:list-item>
        <text:list-item>
          <text:p text:style-name="P55">la disponibilità di un paio di mezzi comunali a partire dal 16 marzo 2018; </text:p>
        </text:list-item>
        <text:list-item>
          <text:p text:style-name="P55">lo smaltimento dei rifiuti da parte del Comune il giorno seguente la manifestazione;</text:p>
        </text:list-item>
        <text:list-item>
          <text:p text:style-name="P55"><text:soft-page-break/>l'utilizzo del logo del Comune sulle locandine/volantini che pubblicizzeranno l'evento;</text:p>
          <text:p text:style-name="P61"/>
          <text:p text:style-name="P62"><text:span text:style-name="T15">2) di prendere e dare atto c</text:span>he la Pro Loco di Zanè si impegna:</text:p>
          <text:p text:style-name="P62"/>
          <text:p text:style-name="P62">- ad esporre le ordinanze che verranno emesse, consegnare le medesime ai residenti nei tratti interessati, chiudere le strade ed effettuare la pulizia della zona di svolgimento della manifestazione;</text:p>
          <text:p text:style-name="P62"/>
          <text:p text:style-name="P62">- a garantire la sicurezza, con la collaborazione del Gruppo Alpini, durante l'esibizione e la sfilata fino agli impianti sportivi <text:s/>del Gruppo Vessilliferi di Marostica prevista domenica 18 marzo a partire dalle ore 16.00. In tal senso verranno chiuse, per il tempo necessario alla sfilata, Via Puccini dall'incrocio di P.le Roma compreso, il tratto di Via Trento dall'incrocio con Via Puccini <text:s/>fino al Viale dello Sport.</text:p>
          <text:p text:style-name="P56"/>
        </text:list-item>
      </text:list>
      <text:p text:style-name="P39">3) <text:s text:c="3"/>di rinviare l’operatività conseguente ai Responsabili dei Servizi competenti.</text:p>
      <text:p text:style-name="P3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3"><text:soft-page-break/></text:p>
      <text:p text:style-name="P38">_____________________________________________________________________________________________________________________</text:p>
      <text:p text:style-name="P23"/>
      <text:p text:style-name="P24"><text:span text:style-name="T24">Ufficio Ragioneria<text:tab/>Ufficio <text:tab/> </text:span><text:span text:style-name="T8"><text:s/>Segreteria <text:s/></text:span><text:span text:style-name="T7"><text:s text:c="4"/></text:span><text:span text:style-name="T2"><text:s text:c="2"/></text:span><text:span text:style-name="T24"><text:s text:c="33"/>Ufficio del Segretario Generale</text:span></text:p>
      <text:p text:style-name="P23"/>
      <text:p text:style-name="P23">VISTO:<text:tab/>si attesta la relativa copertura<text:tab/>VISTO:<text:tab/>parere favorevole per la <text:s text:c="25"/>VISTO:<text:tab/>parere favorevole sotto il</text:p>
      <text:p text:style-name="P23"><text:tab/>finanziaria dell’impegno di spesa<text:tab/><text:tab/>regolarità tecnico-amministrativa<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24"><text:tab/>Il Ragioniere capo<text:tab/><text:tab/>Il Responsabile del Servizio</text:span><text:span text:style-name="T27"> <text:s text:c="8"/></text:span><text:span text:style-name="T24">Il Segretario Generale</text:span></text:p>
      <text:p text:style-name="P23"/>
      <text:p text:style-name="P24"><text:span text:style-name="T9">F.to Dall'Alba dr.ssa Maria</text:span><text:span text:style-name="T14"> <text:s text:c="12"/></text:span><text:span text:style-name="T9"><text:s/>F.to Fabris dr.ssa Elena</text:span><text:span text:style-name="T5"> <text:s text:c="5"/></text:span><text:span text:style-name="T9"><text:s/>F.to Cecchetto dott. M.Teresa</text:span></text:p>
      <text:p text:style-name="P24"/>
      <text:p text:style-name="P24">_______________________________________________________________________________________________<text:tab/></text:p>
      <text:p text:style-name="P26"/>
      <text:p text:style-name="P26"><text:tab/>IL SINDACO<text:tab/> <text:s text:c="37"/>IL SEGRETARIO GENERALE</text:p>
      <text:p text:style-name="P26"/>
      <text:p text:style-name="P26"/>
      <text:p text:style-name="P15"><text:span text:style-name="T5"><text:tab/></text:span><text:span text:style-name="T9">F.to Berti Roberto</text:span><text:span text:style-name="T5"><text:tab/> <text:s text:c="35"/></text:span><text:span text:style-name="T9">F.to Cecchetto dott. M.Teresa</text:span><text:span text:style-name="T1"> </text:span></text:p>
      <text:p text:style-name="P27"/>
      <text:p text:style-name="P27">_______________________________________________________________________________________________________</text:p>
      <text:p text:style-name="P28"/>
      <text:p text:style-name="P5">Certificato di Pubblicazione</text:p>
      <text:p text:style-name="P5">____________________</text:p>
      <text:p text:style-name="P4"/>
      <text:p text:style-name="P4">La presente deliberazione è in corso di pubblicazione per quindici giorni da oggi all’albo pretorio:</text:p>
      <text:p text:style-name="P4"/>
      <text:p text:style-name="P4"/>
      <text:p text:style-name="P4">Zanè, lì <text:s/>6 febbraio 2018<text:tab/><text:tab/><text:tab/>Il Segretario Generale</text:p>
      <text:p text:style-name="P4"><text:tab/><text:tab/><text:tab/><text:tab/></text:p>
      <text:p text:style-name="P32"><text:span text:style-name="T1"><text:tab/><text:tab/> <text:s text:c="46"/></text:span><text:span text:style-name="T9">F.to Cecchetto dott. M.Teresa</text:span><text:span text:style-name="T1"> </text:span></text:p>
      <text:p text:style-name="P57">_______________________________________________________________________________</text:p>
      <text:p text:style-name="P4"/>
      <text:p text:style-name="P4"/>
      <text:p text:style-name="P4"><text:s text:c="5"/></text:p>
      <text:p text:style-name="P4"/>
      <text:p text:style-name="P4"/>
      <text:p text:style-name="P4"/>
      <text:p text:style-name="P4"/>
      <text:p text:style-name="P4">________________________________________________________________________________</text:p>
      <text:p text:style-name="P4"/>
      <text:p text:style-name="P16"><text:span text:style-name="T1"><text:tab/></text:span><text:span text:style-name="T5">PUBBLICAZIONE</text:span></text:p>
      <text:p text:style-name="P4"><text:tab/>Pubblicata per 15 gg. dal _____________________________</text:p>
      <text:p text:style-name="P4"><text:tab/> e contestualmente comunicata ai capi gruppo consiliari</text:p>
      <text:p text:style-name="P16"><text:span text:style-name="T1"><text:tab/></text:span><text:span text:style-name="T5">DICHIARATA IMMEDIATAMENTE ESEGUIBILE</text:span></text:p>
      <text:p text:style-name="P16"><text:span text:style-name="T1"><text:tab/></text:span><text:span text:style-name="T5">ESECUTIVITA’</text:span></text:p>
      <text:p text:style-name="P29"><text:span text:style-name="T5"><text:tab/></text:span><text:span text:style-name="T1"> Divenuta esecutiva per decorrenza di 10 gg. dalla pubblicazione.</text:span></text:p>
      <text:p text:style-name="P6"/>
      <text:p text:style-name="P7"><text:tab/><text:tab/><text:tab/>IL SEGRETARIO GENERALE</text:p>
      <text:p text:style-name="P7"/>
      <text:p text:style-name="P53"><text:tab/><text:tab/><text:tab/><text:tab/>__________________________<text:tab/><text:tab/><text:tab/></text:p>
      <text:p text:style-name="P52"/>
      <text:p text:style-name="P52"/>
      <text:p text:style-name="P3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properties fo:color="#ff0000"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8Num5z0" style:family="text">
      <style:text-properties style:font-name="Symbol" style:font-name-complex="OpenSymbol"/>
    </style:style>
    <style:style style:name="WW8Num6z0" style:family="text">
      <style:text-properties style:font-name="Symbol" style:font-name-complex="Open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7z0" style:family="text">
      <style:text-properties style:font-name="Symbol" style:font-name-complex="OpenSymbol"/>
    </style:style>
    <style:style style:name="WW-Absatz-Standardschriftart11111111" style:family="text"/>
    <style:style style:name="WW-Absatz-Standardschriftart111111111" style:family="text"/>
    <style:style style:name="WW-Absatz-Standardschriftart1111111111"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1"/>
    </style:style>
    <style:style style:name="WW8Num23z0" style:family="text">
      <style:text-properties fo:color="#000000" fo:font-weight="normal" style:font-weight-asian="normal"/>
    </style:style>
    <style:style style:name="WW8Num24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fo:font-weight="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96cm" fo:margin-bottom="1.49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1-02-09T12:08:00</meta:creation-date>
    <dc:date>2018-02-06T09:04:21.06</dc:date>
    <meta:print-date>2018-02-02T11:31:08.31</meta:print-date>
    <meta:editing-cycles>24</meta:editing-cycles>
    <meta:editing-duration>PT4H54M50S</meta:editing-duration>
    <meta:generator>OpenOffice.org/3.3$Win32 OpenOffice.org_project/330m20$Build-9567</meta:generator>
    <meta:document-statistic meta:table-count="0" meta:image-count="0" meta:object-count="1" meta:page-count="5" meta:paragraph-count="100" meta:word-count="1613" meta:character-count="11026"/>
  </office:meta>
</office:document-meta>
</file>