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s>
      </style:paragraph-properties>
    </style:style>
    <style:style style:name="P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size="12pt" style:font-size-asian="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fo:margin-left="0cm" fo:margin-right="0.005cm" fo:text-indent="0cm" style:auto-text-indent="false"/>
    </style:style>
    <style:style style:name="P29"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0"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1"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2" style:family="paragraph" style:parent-style-name="Standard">
      <style:paragraph-properties fo:margin-left="0cm" fo:margin-right="0.005cm" fo:text-indent="0cm" style:auto-text-indent="false"/>
      <style:text-properties fo:font-size="18pt" style:font-size-asian="18pt"/>
    </style:style>
    <style:style style:name="P33" style:family="paragraph" style:parent-style-name="Standard">
      <style:paragraph-properties fo:margin-left="0cm" fo:margin-right="0.005cm" fo:text-indent="0cm" style:auto-text-indent="false"/>
      <style:text-properties fo:font-size="11pt" style:font-size-asian="11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6" style:family="paragraph" style:parent-style-name="Standard">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8" style:family="paragraph" style:parent-style-name="Standard">
      <style:paragraph-properties fo:margin-left="0.079cm" fo:margin-right="0cm" fo:text-align="justify" style:justify-single-word="false" fo:text-indent="0cm" style:auto-text-indent="false"/>
      <style:text-properties fo:font-size="12pt" style:font-size-asian="12pt" style:font-size-complex="12pt"/>
    </style:style>
    <style:style style:name="P39" style:family="paragraph" style:parent-style-name="Standard">
      <style:paragraph-properties fo:margin-left="0.079cm" fo:margin-right="0cm" fo:text-align="justify" style:justify-single-word="false" fo:text-indent="0cm" style:auto-text-indent="false"/>
      <style:text-properties fo:font-size="12pt" style:font-size-asian="12pt"/>
    </style:style>
    <style:style style:name="P40"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1" style:family="paragraph" style:parent-style-name="Standard">
      <style:paragraph-properties fo:margin-left="0.635cm" fo:margin-right="0cm" fo:text-align="justify" style:justify-single-word="false" fo:text-indent="0cm" style:auto-text-indent="false" fo:break-before="page"/>
      <style:text-properties fo:font-size="8pt" style:font-size-asian="8pt"/>
    </style:style>
    <style:style style:name="P42" style:family="paragraph" style:parent-style-name="Heading_20_2">
      <style:paragraph-properties fo:text-align="center" style:justify-single-word="false"/>
      <style:text-properties fo:font-size="14pt" fo:font-weight="bold" style:font-size-asian="14pt" style:font-weight-asian="bold"/>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4" style:family="paragraph" style:parent-style-name="Standard" style:list-style-name="WW8Num3">
      <style:paragraph-properties fo:text-align="justify" style:justify-single-word="false"/>
      <style:text-properties fo:font-size="12pt" style:font-size-asian="12pt"/>
    </style:style>
    <style:style style:name="P45" style:family="paragraph" style:parent-style-name="Standard" style:list-style-name="WW8Num2">
      <style:paragraph-properties fo:text-align="justify" style:justify-single-word="false"/>
      <style:text-properties fo:font-size="12pt" style:font-size-asian="12pt" style:font-size-complex="12pt"/>
    </style:style>
    <style:style style:name="P46" style:family="paragraph" style:parent-style-name="Standard" style:list-style-name="WW8Num2">
      <style:paragraph-properties fo:text-align="justify"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style:text-position="super 58%" fo:font-size="48pt" style:font-size-asian="48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26pt" style:font-size-asian="26pt"/>
    </style:style>
    <style:style style:name="T12" style:family="text">
      <style:text-properties style:font-size-complex="12pt"/>
    </style:style>
    <style:style style:name="T13" style:family="text">
      <style:text-properties fo:font-size="8pt" style:font-size-asian="8pt"/>
    </style:style>
    <style:style style:name="T14"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 <text:s/><text:span text:style-name="T2"><text:s/>277 <text:s/></text:span><text:s/>reg.<text:tab/><text:tab/><text:tab/><text:tab/></text:p>
      <text:p text:style-name="P5"/>
      <text:p text:style-name="P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6">PROVINCIA DI VICENZA</text:p>
      <text:p text:style-name="P6">__________________</text:p>
      <text:p text:style-name="P29"><text:s/></text:p>
      <text:p text:style-name="P30"><text:s text:c="2"/></text:p>
      <text:p text:style-name="P28"><text:span text:style-name="T6">VERBALE DI DELIBERAZIONE DELLA</text:span><text:span text:style-name="T4"> </text:span><text:span text:style-name="T11">GIUNTA COMUNALE</text:span></text:p>
      <text:p text:style-name="P31">________________________</text:p>
      <text:p text:style-name="P32"/>
      <text:p text:style-name="P33"/>
      <text:p text:style-name="P34"><text:span text:style-name="T4">OGGETTO: <text:tab/></text:span><text:span text:style-name="T10">INDIRIZZI PER COMPARTECIPAZIONE ALLA SPESA PER LA RETTA DI RICOVERO DI CITTADINO DI ZANE’ - ANNO 2016._________________ <text:s text:c="59"/></text:span></text:p>
      <text:p text:style-name="P35"/>
      <text:p text:style-name="P35"/>
      <text:p text:style-name="P35"/>
      <text:p text:style-name="P35"/>
      <text:p text:style-name="P35"/>
      <text:p text:style-name="P37"/>
      <text:p text:style-name="P1">I<text:span text:style-name="T5">l giorno </text:span><text:span text:style-name="T10"><text:s/>sedici DICEMBRE <text:s/>2015_________________ <text:s text:c="14"/>__________________________ <text:s text:c="105"/></text:span></text:p>
      <text:p text:style-name="P12"><text:s/></text:p>
      <text:p text:style-name="P12"><text:tab/>Nella solita sala delle adunanze, dietro invito del Sindaco, si è convocata la Giunta Comunale nelle persone dei Signori: </text:p>
      <text:p text:style-name="P13"><text:tab/><text:tab/>presenti<text:tab/>assenti</text:p>
      <text:p text:style-name="P12"/>
      <text:p text:style-name="P2"><text:span text:style-name="T5"><text:tab/>SINDACO<text:tab/>BERTI Roberto<text:tab/>( </text:span><text:span text:style-name="T7">X</text:span><text:span text:style-name="T5"> )<text:tab/>( <text:s text:c="2"/></text:span><text:span text:style-name="T7"><text:s/></text:span><text:span text:style-name="T5">)</text:span></text:p>
      <text:p text:style-name="P14"><text:s/></text:p>
      <text:p text:style-name="P20"><text:span text:style-name="T5"><text:tab/>ASSESSORI<text:tab/>BUSIN Alberto <text:s text:c="8"/><text:tab/>( </text:span><text:span text:style-name="T7"><text:s text:c="2"/></text:span><text:span text:style-name="T5"><text:s/>)<text:tab/>(</text:span><text:span text:style-name="T8">XG</text:span><text:span text:style-name="T5">)</text:span></text:p>
      <text:p text:style-name="P20"><text:span text:style-name="T5"><text:tab/><text:tab/>CAMPO Maria Giulia<text:tab/>( </text:span><text:span text:style-name="T7">X </text:span><text:span text:style-name="T5">)<text:tab/>( </text:span><text:span text:style-name="T7"><text:s text:c="2"/></text:span><text:span text:style-name="T5"><text:s/>)</text:span></text:p>
      <text:p text:style-name="P20"><text:span text:style-name="T5"><text:tab/><text:tab/>CAROLLO Silvia<text:tab/>(</text:span><text:span text:style-name="T7"> X</text:span><text:span text:style-name="T5"> )<text:tab/>(</text:span><text:span text:style-name="T7"> <text:s text:c="3"/></text:span><text:span text:style-name="T5">) </text:span></text:p>
      <text:p text:style-name="P20"><text:span text:style-name="T5"><text:tab/><text:tab/>POZZER Giuseppe<text:tab/>( </text:span><text:span text:style-name="T7">X</text:span><text:span text:style-name="T5"> )<text:tab/>( </text:span><text:span text:style-name="T7"><text:s text:c="2"/></text:span><text:span text:style-name="T5"><text:s/>) </text:span></text:p>
      <text:p text:style-name="P15"><text:tab/><text:tab/></text:p>
      <text:p text:style-name="P2"><text:span text:style-name="T5"><text:tab/>SEGRETARIO<text:tab/>CECCHETTO dr.ssa Maria Teresa<text:tab/>( </text:span><text:span text:style-name="T7">X</text:span><text:span text:style-name="T5"> )<text:tab/>( <text:s text:c="3"/>)</text:span></text:p>
      <text:p text:style-name="Standard"/>
      <text:p text:style-name="P9"><text:tab/></text:p>
      <text:p text:style-name="P36">Il Presidente, riconosciuta legale l’adunanza, invita la Giunta a deliberare sull’oggetto indicato.</text:p>
      <text:h text:style-name="Heading_20_1" text:outline-level="1"><text:soft-page-break/><text:s/><text:span text:style-name="T1">LA GIUNTA COMUNALE</text:span></text:h>
      <text:p text:style-name="P8"/>
      <text:p text:style-name="P8">PREMESSO che l’art. 6, comma 4°, della L. 328/2000 “Legge quadro per la realizzazione del sistema integrato di interventi e servizi sociali”, attribuisce al Comune nel quale il soggetto ha la residenza prima del ricovero l’obbligo connesso all’eventuale integrazione economica;</text:p>
      <text:p text:style-name="P8"/>
      <text:p text:style-name="P11">RICHIAMATA la delibera G.C. n. 68 dell'1/04/2015 con la quale si esprimeva indirizzo per la compartecipazione del Comune di Zanè, a decorrere dall'1 aprile 2015, al pagamento della retta mensile di ricovero della Sig.ra “Codice master 7180” di Zanè, non autosufficiente, presso la Casa di Riposo di Pedemonte, per la spesa giornaliera di Euro 43,50 (Euro 1.305,00.= per i mesi di 30 giorni e Euro 1.348,50.= per i mesi di 31 giorni), come da istanza agli atti e analisi della casistica;</text:p>
      <text:p text:style-name="P11"/>
      <text:p text:style-name="P8">VERIFICATO che, come concordato con i familiari, sono quest’ultimi a provvedere alle piccole spese della Sig.ra <text:span text:style-name="T12">“Codice master 7180”</text:span> rinunciandosi alla somma prevista quale “borsellino” (piccole spese personali extra retta);</text:p>
      <text:p text:style-name="P8"/>
      <text:p text:style-name="P8">RICHIAMATE, secondo gli indirizzi espressi dalla Giunta comunale con il citato provvedimento G.C. n. 68/2015, <text:s/>le proprie <text:s/>determinazioni n. 25/2015 e n. 125/2015 con le quali si <text:span text:style-name="T12">assumeva l'impegno di spesa per la compartecipazione del Comune di Zanè al <text:s/>pagamento della retta mensile di ricovero a decorrere dall'1/4/2015 e fino al 31/12/2015 della Sig.ra “Codice master 7180” di Zanè, per la quota non coperta dalla pensione della medesima e ciò in attesa del riconoscimeno a favore della medesima della pensione per l'invalidità civile e quindi operandosi poi con la rideterminazione dell'eventuale quota a carico del Comune;</text:span></text:p>
      <text:p text:style-name="P8"/>
      <text:p text:style-name="P8">VISTA, ora, la nota del 9/12/2015 presentata dalla Sig.ra <text:span text:style-name="T12">“Codice master 7180”</text:span> di Zanè congiuntamente ai familiari, di richiesta di compartecipazione del Comune di Zanè alla spesa per il pagamento della retta di ricovero <text:s/>della medesima anche per l'anno 2016;</text:p>
      <text:p text:style-name="P8"/>
      <text:p text:style-name="P8">DATO ATTO che ad oggi la situazione economica della sig.ra non è cambiata ed è ancora in corso il procedimento per il riconoscimento <text:span text:style-name="T12">della pensione per l'invalidità civile;</text:span></text:p>
      <text:p text:style-name="P11"/>
      <text:p text:style-name="P8">ESPERITA l’istruttoria relativamente alla situazione economico-patrimoniale della ricoverata ed accertato che la stessa:</text:p>
      <text:list xml:id="list28727072" text:style-name="WW8Num3">
        <text:list-item>
          <text:p text:style-name="P44">è titolare di pensione per l’importo mensile presunto di Euro 747,00.=;</text:p>
        </text:list-item>
        <text:list-item>
          <text:p text:style-name="P44">è in attesa di conoscere l’esito della visita per l’ottenimento dell’indennità di accompagnamento (per presunti Euro 508,55 mensili);</text:p>
        </text:list-item>
        <text:list-item>
          <text:p text:style-name="P44">oltre a quanto rimane dell’irrisoria disponibilità del conto corrente postale, la Sig.ra non è titolare di altro patrimonio mobiliare;</text:p>
        </text:list-item>
        <text:list-item>
          <text:p text:style-name="P44">non è proprietaria di beni immobili;</text:p>
        </text:list-item>
        <text:list-item>
          <text:p text:style-name="P44">non risulta gravata da alcuna posizione debitoria;</text:p>
        </text:list-item>
      </text:list>
      <text:p text:style-name="P11"/>
      <text:p text:style-name="P8"><text:span text:style-name="T12">DOVENDOSI,</text:span> quindi, assumere l'impegno di spesa <text:s/>per l’integrazione economica della retta di ricovero della Sig.ra <text:span text:style-name="T12">“Codice master 7180”</text:span> di Zanè non autosufficiente, per l'anno 2016, con pagamento su presentazione di fattura della Casa di Riposo di Pedemonte per la spesa giornaliera che dal gennaio 2016 è di Euro 44,00 e così per l'importo mensile di Euro 573,00.= per i mesi di 30 giorni e di Euro 617,00.= per i mesi di 31 giorni, il tutto comunque fino al verificarsi dell’ottenimento dell’indennità di accompagnamento <text:s/>dovendo in tal caso rivedere la spesa e la compartecipazione;</text:p>
      <text:p text:style-name="P8"/>
      <text:p text:style-name="P8">CONSIDERATO che la spesa che si assume con il presente provvedimento riveste la natura di atto obbligatorio per legge in quanto espressamente previsto dall’art. 6, comma 4, della L. 328/2000 al fine di garantire l’integrazione economica delle rette di ricovero a favore delle fasce più deboli;</text:p>
      <text:p text:style-name="P8"><text:soft-page-break/>ACCERTATO quindi che le risorse economiche della Sig.ra <text:span text:style-name="T12">“Codice master 7180”</text:span> non le consentono di far fronte al pagamento della retta di ricovero e verificata la non disponibilità dei fratelli di intervenire a loro volta con un sostegno, giusta nota prot. 3588 dell'1/04/2015 e confermata con la citata nota del 9/12/2015;</text:p>
      <text:p text:style-name="P8"/>
      <text:p text:style-name="P8">RITENUTO esprimersi in indirizzo in tal senso nei confronti del Responsabile del Servizio competente;</text:p>
      <text:p text:style-name="P8"/>
      <text:p text:style-name="P8">ASSUNTI i pareri favorevoli di regolarità tecnica del Responsabile dell’Ufficio Assistenza, di regolarità contabile del Responsabile del Servizio Finanziario e di legittimità del Segretario Generale;</text:p>
      <text:p text:style-name="P8"/>
      <text:p text:style-name="P8">AD UNANIMITA’ DI VOTI, espressi nelle forme di legge;</text:p>
      <text:p text:style-name="Standard"/>
      <text:p text:style-name="Standard"/>
      <text:h text:style-name="P42" text:outline-level="2">D E L I B E R A</text:h>
      <text:p text:style-name="P16"/>
      <text:list xml:id="list28745009" text:style-name="WW8Num2">
        <text:list-item>
          <text:p text:style-name="P45">di esprimere indirizzo, secondo le argomentazioni di cui alle premesse e che qui si intendono integralmente riportate nonchè richiamata la normativa in materia, per la compartecipazione del Comune di Zanè per l'anno 2016, al pagamento della retta mensile di ricovero della Sig.ra “Codice master 7180” di Zanè, non autosufficiente, come da richiesta della medesima e dei familiari, presso la Casa di Riposo di Pedemonte, dando atto che la spesa giornaliera è di Euro 44,00 (Euro 1.320,00.= per i mesi di 30 giorni e Euro 1.364,00.= per i mesi di 31 giorni);</text:p>
        </text:list-item>
      </text:list>
      <text:p text:style-name="P38"/>
      <text:list xml:id="list28754657" text:continue-numbering="true" text:style-name="WW8Num2">
        <text:list-item>
          <text:p text:style-name="P45">di dare atto che la Sig.ra “Codice master 7180” pagherà la retta mensile per l’importo della propria pensione, di presunti Euro 747,00 mensili, e che il Comune di Zanè, con il presente provvedimento deliberativo, si impegna a pagare la differenza presunta di <text:s/>Euro 573,00.= per i mesi di 30 giorni e di Euro 617,00.= per i mesi di 31 giorni, il tutto comunque fino al verificarsi dell’ottenimento dell’indennità di accompagnamento <text:s/>dovendo in tal caso rivedere la spesa e la compartecipazione;</text:p>
          <text:p text:style-name="P45"/>
        </text:list-item>
        <text:list-item>
          <text:p text:style-name="P46"><text:span text:style-name="T5">di dare atto altresì che, </text:span><text:span text:style-name="T4">come concordato con i familiari, saranno quest’ultimi a provvedere alle piccole spese della Sig.ra </text:span><text:span text:style-name="T5">“Codice master 7180” </text:span><text:span text:style-name="T4">rinunciando alla somma prevista quale “borsellino” (piccole spese personali extra retta);</text:span></text:p>
        </text:list-item>
      </text:list>
      <text:p text:style-name="P38"/>
      <text:list xml:id="list28731523" text:continue-numbering="true" text:style-name="WW8Num2">
        <text:list-item>
          <text:p text:style-name="P45">di demandare al Responsabile <text:s/>Servizio l’operatività conseguente <text:s/>all’adozione della presente deliberazione, ivi compreso l’impegno di spesa complessiva per presunti Euro 6.487,00 da imputare al cap. 19600 del bilancio 2016 e l’adire la Giunta qualora le condizioni economiche dell’anziana venissero a modificarsi, tenuto conto che per il mese di gennaio 2016 e parte di febbraio 2016 la spesa sarà sostenuta dalla sig.ra con la propria tredicesima.</text:p>
        </text:list-item>
      </text:list>
      <text:p text:style-name="P39"/>
      <text:p text:style-name="P41"><text:s text:c="3"/>___________________________________________________________________________________________________________</text:p>
      <text:p text:style-name="P22"/>
      <text:p text:style-name="P21"><text:span text:style-name="T13">Ufficio Ragioneria<text:tab/>Ufficio <text:tab/></text:span><text:span text:style-name="T7"> <text:s/>Assistenza </text:span><text:span text:style-name="T5"><text:s/></text:span><text:span text:style-name="T13"><text:s text:c="40"/>Ufficio del Segretario Generale</text:span></text:p>
      <text:p text:style-name="P22"/>
      <text:p text:style-name="P22">VISTO:<text:tab/>si attesta la relativa copertura<text:tab/>VISTO:<text:tab/>parere favorevole per la <text:s text:c="25"/>VISTO:<text:tab/>parere favorevole sotto il</text:p>
      <text:p text:style-name="P22"><text:tab/>finanziaria dell’impegno di spesa<text:tab/><text:tab/>regolarità tecnico-amministrativa<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1"><text:span text:style-name="T13"><text:tab/>Il Ragioniere capo<text:tab/><text:tab/>Il Responsabile del Servizio</text:span><text:span text:style-name="T14"> <text:s text:c="8"/></text:span><text:span text:style-name="T13">Il Segretario Generale</text:span></text:p>
      <text:p text:style-name="P22"/>
      <text:p text:style-name="P21"><text:span text:style-name="T9">F.to Dall’Alba dott. Maria</text:span><text:span text:style-name="T4"><text:tab/></text:span><text:span text:style-name="T6"><text:tab/> </text:span><text:span text:style-name="T9">F.to Ranzolin</text:span><text:span text:style-name="T6"> <text:s text:c="12"/></text:span><text:span text:style-name="T9"><text:s/>F.to Cecchetto dott. M.Teresa</text:span></text:p>
      <text:p text:style-name="P21"/>
      <text:p text:style-name="P21">_____________________________________________________________________________<text:tab/></text:p>
      <text:p text:style-name="P25"/>
      <text:p text:style-name="P25"><text:tab/>IL SINDACO<text:tab/> <text:s text:c="37"/>IL SEGRETARIO GENERALE</text:p>
      <text:p text:style-name="P25"/>
      <text:p text:style-name="P25"/>
      <text:p text:style-name="P3"><text:span text:style-name="T6"><text:tab/></text:span><text:span text:style-name="T9">F.to Berti Roberto</text:span><text:span text:style-name="T6"><text:tab/> <text:s text:c="35"/></text:span><text:span text:style-name="T9">F.to Cecchetto dott. M.Teresa</text:span><text:span text:style-name="T4"> </text:span></text:p>
      <text:p text:style-name="P23">_______________________________________________________________________________________________________</text:p>
      <text:p text:style-name="P24"/>
      <text:p text:style-name="P17">Certificato di Pubblicazione</text:p>
      <text:p text:style-name="P17">____________________</text:p>
      <text:p text:style-name="P10"/>
      <text:p text:style-name="P10">La presente deliberazione è in corso di pubblicazione per quindici giorni da oggi all’albo pretorio:</text:p>
      <text:p text:style-name="P10"/>
      <text:p text:style-name="P10"/>
      <text:p text:style-name="P10">Zanè, lì 18 dicembre 2015<text:tab/><text:tab/><text:tab/>Il Segretario Generale</text:p>
      <text:p text:style-name="P10"><text:tab/><text:tab/><text:tab/><text:tab/></text:p>
      <text:p text:style-name="P26"><text:span text:style-name="T4"><text:tab/><text:tab/> <text:s text:c="46"/></text:span><text:span text:style-name="T9">F.to Cecchetto dott. M.Teresa</text:span><text:span text:style-name="T4"> _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
      <text:p text:style-name="P10"/>
      <text:p text:style-name="P10">________________________________________________________________________________</text:p>
      <text:p text:style-name="P10"/>
      <text:p text:style-name="P4"><text:span text:style-name="T4"><text:tab/></text:span><text:span text:style-name="T6">PUBBLICAZIONE</text:span></text:p>
      <text:p text:style-name="P10"><text:tab/>Pubblicata per 15 gg. dal _____________________________</text:p>
      <text:p text:style-name="P10"><text:tab/> e contestualmente comunicata ai capi gruppo consiliari</text:p>
      <text:p text:style-name="P4"><text:span text:style-name="T4"><text:tab/></text:span><text:span text:style-name="T6">DICHIARATA IMMEDIATAMENTE ESEGUIBILE</text:span></text:p>
      <text:p text:style-name="P4"><text:span text:style-name="T4"><text:tab/></text:span><text:span text:style-name="T6">ESECUTIVITA’</text:span></text:p>
      <text:p text:style-name="P27"><text:span text:style-name="T6"><text:tab/></text:span><text:span text:style-name="T4"> Divenuta esecutiva per decorrenza di 10 gg. dalla pubblicazione.</text:span></text:p>
      <text:p text:style-name="P18"/>
      <text:p text:style-name="P19"><text:tab/><text:tab/><text:tab/>IL SEGRETARIO GENERALE</text:p>
      <text:p text:style-name="P19"/>
      <text:p text:style-name="P19"><text:tab/><text:tab/><text:tab/>__________________________<text:tab/><text:tab/><text:tab/></text:p>
      <text:p text:style-name="P40"/>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8Num5z0" style:family="text">
      <style:text-properties fo:font-size="12pt" style:font-size-asian="12pt" style:font-size-complex="12pt"/>
    </style:style>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12-17T13:34:00</meta:creation-date>
    <dc:date>2015-12-18T08:57:40.49</dc:date>
    <meta:print-date>2015-12-17T10:29:37.31</meta:print-date>
    <meta:editing-cycles>14</meta:editing-cycles>
    <meta:editing-duration>PT3H6M9S</meta:editing-duration>
    <meta:generator>OpenOffice.org/3.3$Win32 OpenOffice.org_project/330m20$Build-9567</meta:generator>
    <meta:document-statistic meta:table-count="0" meta:image-count="0" meta:object-count="1" meta:page-count="4" meta:paragraph-count="75" meta:word-count="1189" meta:character-count="8704"/>
  </office:meta>
</office:document-meta>
</file>