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4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36" style:family="paragraph" style:parent-style-name="Standard">
      <style:paragraph-properties fo:margin-left="0.072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8" style:family="paragraph" style:parent-style-name="Standard" style:master-page-name="Standard">
      <style:paragraph-properties style:page-number="auto"/>
      <style:text-properties style:font-name="CG Times (WN)" fo:font-size="28pt" style:font-size-asian="28pt"/>
    </style:style>
    <style:style style:name="P3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0" style:family="paragraph" style:parent-style-name="Title" style:list-style-name="WW8Num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41" style:family="paragraph" style:parent-style-name="Heading_20_1"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9">N. </text:span><text:span text:style-name="T10"><text:s/>230 </text:span><text:span text:style-name="T9"><text:s/>reg.</text:span><text:span text:style-name="T12"><text:tab/></text:span><text:tab/><text:tab/></text:p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18">PROVINCIA DI VICENZA</text:p>
      <text:p text:style-name="P18">__________________</text:p>
      <text:p text:style-name="P27"><text:s/></text:p>
      <text:p text:style-name="P28"><text:s text:c="2"/></text:p>
      <text:p text:style-name="P26"><text:span text:style-name="T14">VERBALE DI DELIBERAZIONE DELLA</text:span> <text:span text:style-name="T15">GIUNTA COMUNALE</text:span></text:p>
      <text:p text:style-name="P29">________________________</text:p>
      <text:p text:style-name="P30"/>
      <text:p text:style-name="P31"/>
      <text:p text:style-name="P32"><text:span text:style-name="T1">OGGETTO: <text:tab/></text:span><text:span text:style-name="T5">APPROVAZIONE SCHEMI “PROGRAMMA TRIENNALE” DEI <text:s/>LL.PP. PER IL TRIENNIO 2018-2020 ED “ELENCO DEI LAVORI DA REALIZZARE NELL'ANNO 2018”. <text:s text:c="6"/>_________________________________ <text:s text:c="13"/></text:span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3"/>
      <text:p text:style-name="P19"><text:tab/><text:span text:style-name="T1">Il giorno </text:span><text:span text:style-name="T4"><text:s/>sei DICEMBRE 2017 </text:span><text:span text:style-name="T6">_______________________________________________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20"><text:span text:style-name="T1"><text:tab/></text:span><text:span text:style-name="T2">SINDACO<text:tab/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6"><text:s/></text:p>
      <text:p text:style-name="P21"><text:span text:style-name="T2"><text:tab/>ASSESSORI<text:tab/>BUSIN Alberto <text:s text:c="8"/><text:tab/>( </text:span><text:span text:style-name="T7">X</text:span><text:span text:style-name="T2"> )<text:tab/>( </text:span><text:span text:style-name="T7"><text:s text:c="2"/></text:span><text:span text:style-name="T2"><text:s/>)</text:span></text:p>
      <text:p text:style-name="P21"><text:span text:style-name="T2"><text:tab/><text:tab/>CAMPO Maria Giulia<text:tab/>( </text:span><text:span text:style-name="T7">X </text:span><text:span text:style-name="T2">)<text:tab/>( </text:span><text:span text:style-name="T7"><text:s text:c="2"/></text:span><text:span text:style-name="T2"><text:s/>)</text:span></text:p>
      <text:p text:style-name="P21"><text:span text:style-name="T2"><text:tab/><text:tab/>CAROLLO Silvia<text:tab/>( </text:span><text:span text:style-name="T7">X</text:span><text:span text:style-name="T2"> )<text:tab/>( <text:s/></text:span><text:span text:style-name="T7"><text:s text:c="2"/></text:span><text:span text:style-name="T2">) </text:span></text:p>
      <text:p text:style-name="P21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9"/>
      <text:p text:style-name="P20"><text:span text:style-name="T2"><text:tab/>SEGRETARIO<text:tab/>CECCHETTO dr.ssa Maria Teresa<text:tab/>( </text:span><text:span text:style-name="T7">X</text:span><text:span text:style-name="T2"> )<text:tab/>( <text:s text:c="3"/>)</text:span></text:p>
      <text:p text:style-name="P6"/>
      <text:p text:style-name="P5"/>
      <text:p text:style-name="P37">Il Presidente, riconosciuta legale l’adunanza, invita la Giunta a deliberare sull’oggetto indicato.</text:p>
      <text:p text:style-name="Title"><text:soft-page-break/><text:s text:c="280"/>LA GIUNTA COMUNALE</text:p>
      <text:p text:style-name="Title"/>
      <text:p text:style-name="P1"/>
      <text:p text:style-name="P1"/>
      <text:p text:style-name="P24"><text:span text:style-name="T1">-</text:span><text:span text:style-name="T3"> RICHIAMATA la Deliberazione di Giunta Comunale n. 174 del 27/09/2017 con la quale:</text:span></text:p>
      <text:list xml:id="list32386834" text:style-name="WW8Num2">
        <text:list-item>
          <text:p text:style-name="P40">si adottavano gli schemi di “Programma triennale” dei lavori pubblici per il triennio 2018-2020 e l'“Elenco dei lavori da realizzare nell’anno 2018”;</text:p>
        </text:list-item>
        <text:list-item>
          <text:p text:style-name="P40">si stabiliva la pubblicazione degli schemi suddetti, ai sensi dell’art. 5 comma 1 <text:s/>del D.M. 9 giugno 2005, all’Albo Pretorio per sessanta giorni consecutivi;</text:p>
        </text:list-item>
        <text:list-item>
          <text:p text:style-name="P40">si stabiliva che eventuali osservazioni di modifica alla proposta di piano si inviassero all’Ufficio Protocollo del Comune di Zanè entro il periodo di pubblicazione e che, scaduti sessanta giorni dalla pubblicazione, gli schemi fossero trasmessi al Servizio Finanziario dell’Ente per l’approvazione unitamente al Bilancio di Previsione per l’anno 2018;</text:p>
        </text:list-item>
      </text:list>
      <text:p text:style-name="P25"/>
      <text:p text:style-name="P25">- DATO ATTO che il Programma triennale dei LL.PP. 2018-2020 e l’Elenco annuale dei LL.PP. per il 2018 sono stati pubblicati conformemente a quanto disposto dal punto 2) della succitata Deliberazione e tale pubblicazione presso l’Albo Pretorio è stata effettuata dal 28/09/2017 sino al 27/11/2017;</text:p>
      <text:p text:style-name="P25"/>
      <text:p text:style-name="P2">- EVIDENZIATO che durante il suddetto periodo di pubblicazione non sono pervenute osservazioni per cui si può dare corso a quanto stabilito dal punto 3) del deliberato sopracitato trasmettendo gli schemi al Servizio finanziario per l’approvazione unitamente al bilancio di previsione per l’anno 2018;</text:p>
      <text:p text:style-name="P2"/>
      <text:p text:style-name="Text_20_body">- ASSUNTI i pareri favorevoli di regolarità tecnica del Responsabile dell’Ufficio Tecnico<text:span text:style-name="T8">, di regolarità contabile del Responsabile dell’Ufficio Ragioneria e di legittimità del Segretario Comunale;</text:span></text:p>
      <text:p text:style-name="P1"/>
      <text:p text:style-name="P1"><text:s text:c="3"/>Ad unanimità di voti favorevoli, espressi nei modi di Legge,</text:p>
      <text:h text:style-name="P41" text:outline-level="1"/>
      <text:p text:style-name="Standard"/>
      <text:h text:style-name="P41" text:outline-level="1">D E L I B E R A</text:h>
      <text:p text:style-name="P1"/>
      <text:p text:style-name="Text_20_body"/>
      <text:p text:style-name="P25">1) di prendere atto che il Programma triennale dei LL.PP. 2018-2020 e l’Elenco annuale dei LL.PP. per il 2018 sono stati pubblicati all’Albo Pretorio Comunale dal 28/09/2017 sino al 27/11/2017, senza che nel periodo di pubblicazione siano pervenute osservazioni al programma stesso e di dare corso a quanto stabilito al punto 3) della delibera di Giunta Comunale n. 174/2017 trasmettendo gli schemi al Servizio Finanziario per l’approvazione unitamente al bilancio di previsione per l’anno 2018;</text:p>
      <text:p text:style-name="P25"/>
      <text:p text:style-name="P1">2) di dichiarare il presente provvedimento, previa unanime e separata votazione, immediatamente esecutivo ai sensi dell’art. 134, comma 4 del D.Leg.vo 267/2000 per permettere le successive tempestive azioni inerenti all'approvazione del bilancio 2018.</text:p>
      <text:p text:style-name="P1"/>
      <text:p text:style-name="P1"/>
      <text:p text:style-name="P1"/>
      <text:p text:style-name="P1"/>
      <text:p text:style-name="P1"/>
      <text:p text:style-name="P1"/>
      <text:p text:style-name="P39"><text:soft-page-break/>___________________________________________________________________________________________________________</text:p>
      <text:p text:style-name="P22"/>
      <text:p text:style-name="P23"><text:span text:style-name="T16">Ufficio Ragioneria<text:tab/>Ufficio <text:tab/></text:span><text:span text:style-name="T14">Tecnico</text:span><text:span text:style-name="T16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6"><text:tab/>Il Ragioniere capo<text:tab/>PER<text:tab/>Il Responsabile del Servizio</text:span><text:span text:style-name="T11"> <text:tab/><text:tab/></text:span><text:span text:style-name="T16">Il Segretario Generale</text:span></text:p>
      <text:p text:style-name="P22"/>
      <text:p text:style-name="P23"/>
      <text:p text:style-name="P10"><text:span text:style-name="T17">F.to Dall'Alba dott. Maria </text:span><text:span text:style-name="T18"><text:s text:c="12"/></text:span><text:span text:style-name="T17">F.to Cavedon Arc. Luca</text:span><text:span text:style-name="T14"> <text:s text:c="8"/></text:span><text:span text:style-name="T17"><text:s/>F.to Cecchetto dott. M.Teresa</text:span></text:p>
      <text:p text:style-name="P10"/>
      <text:p text:style-name="P10">________________________________________________________________________________<text:tab/></text:p>
      <text:p text:style-name="P16"/>
      <text:p text:style-name="P16"><text:tab/>IL SINDACO<text:tab/> <text:s text:c="37"/>IL SEGRETARIO GENERALE</text:p>
      <text:p text:style-name="P16"/>
      <text:p text:style-name="P16"/>
      <text:p text:style-name="P7"><text:span text:style-name="T14"><text:tab/><text:tab/></text:span><text:span text:style-name="T17">F.to Roberto Berti</text:span><text:span text:style-name="T14"><text:tab/> <text:s text:c="35"/></text:span><text:span text:style-name="T17">F.to Cecchetto dott. M.Teresa</text:span> </text:p>
      <text:p text:style-name="P11">_______________________________________________________________________________________________________</text:p>
      <text:p text:style-name="P12"/>
      <text:p text:style-name="P12">Certificato di Pubblicazione</text:p>
      <text:p text:style-name="P12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8">Zanè, lì 7 dicembre 2017<text:tab/><text:tab/><text:tab/>Il Segretario Generale</text:p>
      <text:p text:style-name="P8"><text:tab/><text:tab/><text:tab/><text:tab/></text:p>
      <text:p text:style-name="P13"><text:tab/><text:tab/> <text:s text:c="46"/><text:span text:style-name="T17">F.to Cecchetto dott. M.Teresa</text:span> ________________________________________________________________________________</text:p>
      <text:p text:style-name="P8"/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>_______________________________________________________________________________</text:p>
      <text:p text:style-name="P8"/>
      <text:p text:style-name="P8"><text:tab/><text:span text:style-name="T14">PUBBLICAZIONE</text:span></text:p>
      <text:p text:style-name="P8"><text:tab/>Pubblicata per 15 gg. dal _____________________________</text:p>
      <text:p text:style-name="P8"><text:tab/> e contestualmente comunicata ai capi gruppo consiliari</text:p>
      <text:p text:style-name="P8"><text:tab/><text:span text:style-name="T14">DICHIARATA IMMEDIATAMENTE ESEGUIBILE</text:span></text:p>
      <text:p text:style-name="P8"><text:tab/><text:span text:style-name="T14">ESECUTIVITA’</text:span></text:p>
      <text:p text:style-name="P14"><text:span text:style-name="T14"><text:tab/></text:span> Divenuta esecutiva per decorrenza di 10 gg. dalla pubblicazione.</text:p>
      <text:p text:style-name="P14"/>
      <text:p text:style-name="P15"><text:tab/><text:tab/><text:tab/>IL SEGRETARIO GENERALE</text:p>
      <text:p text:style-name="P15"/>
      <text:p text:style-name="P36"><text:span text:style-name="Strong_20_Emphasis"><text:span text:style-name="T19"><text:tab/><text:tab/><text:tab/>__________________________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size="10pt" style:font-size-asian="10pt"/>
    </style:style>
    <style:style style:name="WW8Num9z0" style:family="text">
      <style:text-properties style:font-name="Symbol"/>
    </style:style>
    <style:style style:name="WW8Num10z0" style:family="text">
      <style:text-properties fo:font-size="12pt" style:font-size-asian="12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7z0" style:family="text">
      <style:text-properties style:font-name="Times New Roman"/>
    </style:style>
    <style:style style:name="WW8Num18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/>
    </style:style>
    <style:style style:name="WW8Num33z0" style:family="text">
      <style:text-properties style:font-name="Symbol"/>
    </style:style>
    <style:style style:name="WW8Num38z0" style:family="text">
      <style:text-properties style:font-name="Times New Roman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0z0" style:family="text">
      <style:text-properties style:font-name="Times New Roman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5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9-12-02T12:10:00</meta:creation-date>
    <dc:date>2017-12-07T12:19:16.85</dc:date>
    <meta:print-date>2017-12-07T09:44:08.87</meta:print-date>
    <meta:editing-cycles>14</meta:editing-cycles>
    <meta:editing-duration>PT1H48M25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626" meta:character-count="5260"/>
  </office:meta>
</office:document-meta>
</file>