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start" style:justify-single-word="false">
        <style:tab-stops>
          <style:tab-stop style:position="9.753cm"/>
        </style:tab-stops>
      </style:paragraph-properties>
    </style:style>
    <style:style style:name="P23" style:family="paragraph" style:parent-style-name="Standard" style:list-style-name="WW8Num2">
      <style:paragraph-properties style:line-height-at-least="0.353cm"/>
    </style:style>
    <style:style style:name="P24" style:family="paragraph" style:parent-style-name="Standard" style:list-style-name="WW8Num2">
      <style:paragraph-properties style:line-height-at-least="0.353cm" fo:orphans="2" fo:widows="2" style:vertical-align="auto"/>
    </style:style>
    <style:style style:name="P25" style:family="paragraph" style:parent-style-name="Standard">
      <style:paragraph-properties style:line-height-at-least="0.353cm" fo:orphans="2" fo:widows="2" style:vertical-align="auto"/>
    </style:style>
    <style:style style:name="P26" style:family="paragraph" style:parent-style-name="Standard">
      <style:paragraph-properties style:line-height-at-least="0.353cm" fo:orphans="2" fo:widows="2" style:vertical-align="auto">
        <style:tab-stops>
          <style:tab-stop style:position="10.001cm"/>
        </style:tab-stops>
      </style:paragraph-properties>
    </style:style>
    <style:style style:name="P27" style:family="paragraph" style:parent-style-name="Standard" style:list-style-name="WW8Num2">
      <style:paragraph-properties style:line-height-at-least="0.353cm" fo:orphans="2" fo:widows="2" style:vertical-align="auto">
        <style:tab-stops>
          <style:tab-stop style:position="10.001cm"/>
        </style:tab-stops>
      </style:paragraph-properties>
    </style:style>
    <style:style style:name="P28" style:family="paragraph" style:parent-style-name="Standard">
      <style:paragraph-properties style:line-height-at-least="0.353cm" fo:text-align="justify" style:justify-single-word="false"/>
    </style:style>
    <style:style style:name="P29" style:family="paragraph" style:parent-style-name="Standard" style:list-style-name="WW8Num2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</style:style>
    <style:style style:name="P30" style:family="paragraph" style:parent-style-name="Standard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</style:style>
    <style:style style:name="P31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</style:style>
    <style:style style:name="P32" style:family="paragraph" style:parent-style-name="Standard">
      <style:paragraph-properties style:line-height-at-least="0.353cm"/>
      <style:text-properties style:font-name="Palatino Linotype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style:line-height-at-least="0.353cm" fo:orphans="2" fo:widows="2" style:vertical-align="auto"/>
      <style:text-properties style:font-name="Palatino Linotype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WW8Num2">
      <style:paragraph-properties style:line-height-at-least="0.353cm" fo:orphans="2" fo:widows="2" style:vertical-align="auto"/>
      <style:text-properties style:font-name="Palatino Linotype" fo:font-size="11pt" fo:background-color="transparent" style:font-size-asian="11pt" style:font-name-complex="Arial" style:font-size-complex="11pt"/>
    </style:style>
    <style:style style:name="P35" style:family="paragraph" style:parent-style-name="Standard">
      <style:paragraph-properties style:line-height-at-least="0.353cm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36" style:family="paragraph" style:parent-style-name="Standard" style:list-style-name="WW8Num3">
      <style:paragraph-properties style:line-height-at-least="0.353cm" fo:orphans="2" fo:widows="2" style:vertical-align="auto"/>
      <style:text-properties style:font-name="Palatino Linotype" fo:font-size="11pt" fo:background-color="transparent" style:font-size-asian="11pt" style:font-name-complex="Arial" style:font-size-complex="11pt"/>
    </style:style>
    <style:style style:name="P37" style:family="paragraph" style:parent-style-name="Standard">
      <style:paragraph-properties style:line-height-at-least="0.353cm" fo:orphans="2" fo:widows="2" style:vertical-align="auto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38" style:family="paragraph" style:parent-style-name="Standard">
      <style:paragraph-properties style:line-height-at-least="0.353cm" fo:text-align="justify" style:justify-single-word="false"/>
      <style:text-properties style:font-name="Palatino Linotype" fo:font-size="11pt" fo:background-color="transparent" style:font-size-asian="11pt" style:font-name-complex="Arial" style:font-size-complex="11pt"/>
    </style:style>
    <style:style style:name="P39" style:family="paragraph" style:parent-style-name="Standard" style:list-style-name="WW8Num2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40" style:family="paragraph" style:parent-style-name="Standard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41" style:family="paragraph" style:parent-style-name="Standard">
      <style:paragraph-properties style:line-height-at-least="0.353cm" fo:text-align="center" style:justify-single-word="false"/>
      <style:text-properties style:font-name="Palatino Linotype" fo:font-size="11pt" fo:background-color="transparent" style:font-size-asian="11pt" style:font-name-complex="Arial" style:font-size-complex="11pt"/>
    </style:style>
    <style:style style:name="P42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43" style:family="paragraph" style:parent-style-name="Standard" style:list-style-name="WW8Num5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44" style:family="paragraph" style:parent-style-name="Standard">
      <style:paragraph-properties style:line-height-at-least="0.353cm" fo:text-align="justify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size-complex="11pt"/>
    </style:style>
    <style:style style:name="P45" style:family="paragraph" style:parent-style-name="Standard" style:list-style-name="WW8Num3">
      <style:paragraph-properties style:line-height-at-least="0.353cm" fo:orphans="2" fo:widows="2" style:vertical-align="auto"/>
      <style:text-properties style:font-name="Palatino Linotype" fo:font-size="11pt" fo:background-color="transparent" style:font-size-asian="11pt" style:font-size-complex="11pt"/>
    </style:style>
    <style:style style:name="P46" style:family="paragraph" style:parent-style-name="Standard" style:list-style-name="WW8Num4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size-complex="11pt"/>
    </style:style>
    <style:style style:name="P47" style:family="paragraph" style:parent-style-name="Standard">
      <style:paragraph-properties style:line-height-at-least="0.353cm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8" style:family="paragraph" style:parent-style-name="Standard" style:list-style-name="WW8Num6">
      <style:paragraph-properties style:line-height-at-least="0.353cm" fo:orphans="2" fo:widows="2" style:vertical-align="auto"/>
      <style:text-properties style:font-name="Palatino Linotype" fo:font-size="11pt" fo:font-style="italic" fo:background-color="transparent" style:font-size-asian="11pt" style:font-style-asian="italic" style:font-name-complex="Arial" style:font-size-complex="11pt"/>
    </style:style>
    <style:style style:name="P49" style:family="paragraph" style:parent-style-name="Standard" style:list-style-name="WW8Num6">
      <style:paragraph-properties style:line-height-at-least="0.353cm" fo:orphans="2" fo:widows="2" style:vertical-align="auto"/>
      <style:text-properties style:font-name="Palatino Linotype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50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#ffff00" style:font-size-asian="11pt" style:font-size-complex="11pt"/>
    </style:style>
    <style:style style:name="P51" style:family="paragraph" style:parent-style-name="Standard">
      <style:paragraph-properties style:line-height-at-least="0.353cm" fo:orphans="2" fo:widows="2" style:vertical-align="auto"/>
      <style:text-properties style:font-name="Palatino Linotype" fo:font-size="11pt" fo:background-color="#ffff00" style:font-size-asian="11pt" style:font-size-complex="11pt"/>
    </style:style>
    <style:style style:name="P52" style:family="paragraph" style:parent-style-name="Standard">
      <style:paragraph-properties style:line-height-at-least="0.353cm"/>
      <style:text-properties fo:background-color="transparent"/>
    </style:style>
    <style:style style:name="P53" style:family="paragraph" style:parent-style-name="Standard">
      <style:paragraph-properties style:line-height-at-least="0.353cm" fo:orphans="2" fo:widows="2" style:vertical-align="auto"/>
      <style:text-properties fo:background-color="#ffff00"/>
    </style:style>
    <style:style style:name="P5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5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6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63" style:family="paragraph" style:parent-style-name="Standard">
      <style:paragraph-properties style:line-height-at-least="0.353cm" fo:text-align="justify" style:justify-single-word="false">
        <style:tab-stops>
          <style:tab-stop style:position="9.753cm"/>
        </style:tab-stops>
      </style:paragraph-properties>
      <style:text-properties style:font-name="Arial" fo:font-size="12pt" style:font-size-asian="12pt"/>
    </style:style>
    <style:style style:name="P64" style:family="paragraph" style:parent-style-name="Standard">
      <style:paragraph-properties fo:margin-left="0cm" fo:margin-right="0.005cm" fo:text-indent="0cm" style:auto-text-indent="false"/>
    </style:style>
    <style:style style:name="P6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6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69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7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73" style:family="paragraph" style:parent-style-name="Standard">
      <style:paragraph-properties fo:margin-left="0.25cm" fo:margin-right="0cm" style:line-height-at-least="0.353cm" fo:text-align="justify" style:justify-single-word="false" fo:text-indent="-0.25cm" style:auto-text-indent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753cm"/>
        </style:tab-stops>
      </style:paragraph-properties>
    </style:style>
    <style:style style:name="P75" style:family="paragraph" style:parent-style-name="Standard">
      <style:paragraph-properties fo:margin-left="0.026cm" fo:margin-right="0cm" style:line-height-at-least="0.353cm" fo:text-align="justify" style:justify-single-word="false" fo:text-indent="0cm" style:auto-text-indent="false"/>
    </style:style>
    <style:style style:name="P76" style:family="paragraph" style:parent-style-name="Standard" style:list-style-name="WW8Num7">
      <style:paragraph-properties fo:margin-left="0.026cm" fo:margin-right="0cm" style:line-height-at-least="0.353cm" fo:text-align="justify" style:justify-single-word="false" fo:text-indent="0cm" style:auto-text-indent="false"/>
      <style:text-properties style:font-name="Palatino Linotype" fo:font-size="11pt" fo:background-color="transparent" style:font-size-asian="11pt" style:font-name-complex="Arial" style:font-size-complex="11pt"/>
    </style:style>
    <style:style style:name="P77" style:family="paragraph" style:parent-style-name="Standard">
      <style:paragraph-properties fo:margin-left="0.053cm" fo:margin-right="0cm" style:line-height-at-least="0.353cm" fo:text-align="justify" style:justify-single-word="false" fo:text-indent="-0.026cm" style:auto-text-indent="false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80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Header">
      <style:text-properties fo:font-size="12pt" style:font-size-asian="12pt"/>
    </style:style>
    <style:style style:name="P82" style:family="paragraph" style:parent-style-name="Text_20_body" style:master-page-name="Converti_20_1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style:font-name="Palatino Linotype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background-color="transparent"/>
    </style:style>
    <style:style style:name="T17" style:family="text">
      <style:text-properties style:font-name="Palatino Linotype" fo:font-size="11pt" fo:background-color="transparent" style:font-size-asian="11pt" style:font-name-complex="Arial" style:font-size-complex="11pt"/>
    </style:style>
    <style:style style:name="T18" style:family="text">
      <style:text-properties style:font-name="Palatino Linotype" fo:font-size="11pt" fo:background-color="transparent" style:font-size-asian="11pt" style:font-name-complex="Arial" style:font-size-complex="11pt" style:font-style-complex="italic"/>
    </style:style>
    <style:style style:name="T19" style:family="text">
      <style:text-properties style:font-name="Palatino Linotype" fo:font-size="11pt" fo:background-color="transparent" style:font-size-asian="11pt" style:font-size-complex="11pt"/>
    </style:style>
    <style:style style:name="T20" style:family="text">
      <style:text-properties style:font-name="Palatino Linotype" fo:font-size="11pt" fo:font-style="italic" fo:background-color="transparent" style:font-size-asian="11pt" style:font-style-asian="italic" style:font-name-complex="Arial" style:font-size-complex="11pt"/>
    </style:style>
    <style:style style:name="T21" style:family="text">
      <style:text-properties style:font-name="Palatino Linotype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T22" style:family="text">
      <style:text-properties style:font-name="Palatino Linotype" fo:font-size="11pt" fo:font-style="italic" style:font-size-asian="11pt" style:font-style-asian="italic" style:font-name-complex="Arial" style:font-size-complex="11pt"/>
    </style:style>
    <style:style style:name="T23" style:family="text">
      <style:text-properties style:font-name="Palatino Linotype" fo:font-size="11pt" fo:font-style="italic" fo:font-weight="normal" fo:background-color="transparent" style:font-size-asian="11pt" style:font-style-asian="italic" style:font-weight-asian="normal" style:font-name-complex="Arial" style:font-size-complex="11pt" style:font-weight-complex="normal"/>
    </style:style>
    <style:style style:name="T24" style:family="text">
      <style:text-properties style:font-name="Palatino Linotype" fo:font-size="11pt" style:font-size-asian="11pt" style:font-name-complex="Arial" style:font-size-complex="11pt"/>
    </style:style>
    <style:style style:name="T25" style:family="text">
      <style:text-properties style:font-name="Palatino Linotype" fo:font-size="11pt" fo:font-style="normal" style:font-size-asian="11pt" style:font-style-asian="normal" style:font-name-complex="Arial" style:font-size-complex="11pt" style:font-style-complex="normal"/>
    </style:style>
    <style:style style:name="T26" style:family="text">
      <style:text-properties style:font-name="Palatino Linotype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T27" style:family="text">
      <style:text-properties style:font-name="Palatino Linotype" fo:font-size="11pt" fo:font-weight="bold" fo:background-color="transparent" style:font-size-asian="11pt" style:font-weight-asian="bold" style:font-name-complex="Arial" style:font-size-complex="11pt"/>
    </style:style>
    <style:style style:name="T28" style:family="text">
      <style:text-properties style:font-name="Palatino Linotype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Palatino Linotype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Palatino Linotype" fo:font-size="9pt" fo:background-color="transparent" style:font-size-asian="9pt" style:font-name-complex="Arial" style:font-size-complex="9pt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background-color="transparent" style:font-size-asian="9pt" style:font-size-complex="9pt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fo:font-size="8pt" style:font-size-asian="8pt"/>
    </style:style>
    <style:style style:name="T3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N. <text:span text:style-name="T1"><text:s/></text:span><text:span text:style-name="T4">4</text:span><text:span text:style-name="T3"> </text:span><text:s/>reg.<text:tab/><text:tab/><text:tab/><text:tab/></text:p>
      <text:p text:style-name="P8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 <text:tab/><text:tab/> <text:s/>COMUNE DI ZANE’ </text:span></text:p>
      <text:p text:style-name="P10">PROVINCIA DI VICENZA</text:p>
      <text:p text:style-name="P10">__________________</text:p>
      <text:p text:style-name="P65"><text:s/></text:p>
      <text:p text:style-name="P66"><text:s text:c="2"/></text:p>
      <text:p text:style-name="P64"><text:span text:style-name="T2">VERBALE DI DELIBERAZIONE DELLA</text:span> <text:span text:style-name="T6">GIUNTA COMUNALE</text:span></text:p>
      <text:p text:style-name="P67">________________________</text:p>
      <text:p text:style-name="P68"/>
      <text:p text:style-name="P69"/>
      <text:p text:style-name="P70"><text:span text:style-name="T8">OGGETTO: <text:tab/></text:span><text:span text:style-name="T13">A</text:span><text:span text:style-name="T14">PPROVAZIONE: <text:s/>PIANO TRIENNALE DI PREVENZIONE DELLA CORRUZIONE 2016-2018 - PTPC, </text:span><text:span text:style-name="T15">PIANO TRIENNALE PER LA TRASPARENZA E L'INTEGRITÀ <text:s/>2016-2018 - <text:s/>PTTI E PIANO TRIENNALE AZIONI POSITIVE 2016-2018. <text:s text:c="81"/></text:span></text:p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2"><text:tab/><text:span text:style-name="T7">Il giorno </text:span><text:span text:style-name="T9"><text:s text:c="2"/>venti GENNAIO 2016_ <text:s/>_______ <text:s/>_______________________ _______ _______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7"><text:tab/></text:span><text:span text:style-name="T8"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5"><text:s/></text:p>
      <text:p text:style-name="P21"><text:span text:style-name="T8"><text:tab/>ASSESSORI<text:tab/>BUSIN Alberto <text:s text:c="8"/><text:tab/>( </text:span><text:span text:style-name="T11">X </text:span><text:span text:style-name="T8">)<text:tab/>(</text:span><text:span text:style-name="T11"> <text:s text:c="3"/></text:span><text:span text:style-name="T8">)</text:span></text:p>
      <text:p text:style-name="P21"><text:span text:style-name="T8"><text:tab/><text:tab/>CAMPO Maria Giulia<text:tab/>( </text:span><text:span text:style-name="T11">X </text:span><text:span text:style-name="T8">)<text:tab/>( </text:span><text:span text:style-name="T11"><text:s text:c="2"/></text:span><text:span text:style-name="T8"><text:s/>)</text:span></text:p>
      <text:p text:style-name="P21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1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6"/>
      <text:p text:style-name="P3"><text:span text:style-name="T8"><text:tab/>SEGRETARIO<text:tab/>CECCHETTO dr.ssa Maria Teresa<text:tab/>( </text:span><text:span text:style-name="T11">X</text:span><text:span text:style-name="T8"> )<text:tab/>( <text:s text:c="3"/>)</text:span></text:p>
      <text:p text:style-name="P15"/>
      <text:p text:style-name="P13"/>
      <text:p text:style-name="P80">Il Presidente, riconosciuta legale l’adunanza, invita la Giunta a deliberare sull’oggetto indicato.</text:p>
      <text:p text:style-name="P9"><text:soft-page-break/>LA GIUNTA COMUNALE</text:p>
      <text:p text:style-name="P9"/>
      <text:p text:style-name="P22"/>
      <text:p text:style-name="P32">RICHIAMATI:</text:p>
      <text:list xml:id="list29438572" text:style-name="WW8Num2">
        <text:list-item>
          <text:p text:style-name="P34">i principi di economicità, efficacia, imparzialità, pubblicità, trasparenza dell’azione amministrativa di cui all’articolo 1, comma 1, della Legge 7 agosto 1990 <text:s/>numero 241 e smi;</text:p>
        </text:list-item>
        <text:list-item>
          <text:p text:style-name="P24"><text:span text:style-name="T17">la legge <text:s/>6 novembre 2012 n. 190: “ </text:span><text:span text:style-name="T21">disposizioni per la prevenzione <text:s/>e la repressione della <text:s/>corruzione e dell'illegalità nella Pubblia Amministrazione</text:span><text:span text:style-name="T17">”</text:span></text:p>
        </text:list-item>
        <text:list-item>
          <text:p text:style-name="P23"><text:span text:style-name="T17">l’articolo 48 del decreto legislativo 18 agosto 2000 numero 267 (TUEL) e </text:span><text:span text:style-name="T18">smi</text:span><text:span text:style-name="T17">;</text:span></text:p>
        </text:list-item>
      </text:list>
      <text:p text:style-name="P52"/>
      <text:p text:style-name="P33">PREMESSO CHE: </text:p>
      <text:list xml:id="list29435854" text:continue-numbering="true" text:style-name="WW8Num2">
        <text:list-item>
          <text:p text:style-name="P29"><text:span text:style-name="T24">la legge 190/2012 impone all'organo <text:s/>di indirizzo politico l'approvazione del: </text:span><text:span text:style-name="T22">Piamo Triennale <text:s/>di Prevenzione della Corruzione </text:span><text:span text:style-name="T25"><text:s/>ogni anno entro il 31 gennaio</text:span><text:span text:style-name="T24">; </text:span></text:p>
        </text:list-item>
        <text:list-item>
          <text:p text:style-name="P29"><text:span text:style-name="T24">t</text:span><text:span text:style-name="T17">ale Piano deve risultare coerente e coordinato con i contenuti del Piano Nazionale anticorruzione (PNA); </text:span></text:p>
        </text:list-item>
        <text:list-item>
          <text:p text:style-name="P39">la competenza ad approvare <text:s/>il Piano è di questo esecutivo;</text:p>
        </text:list-item>
      </text:list>
      <text:p text:style-name="P35"/>
      <text:p text:style-name="P40">EVIDENZIATO che lo strumento primario, individuato <text:s/>dal legislatore <text:s/>della legge 190/2012, per arginare il fenomeno <text:s/>sistemico della corruzione <text:s/>nelle amministrazioni pubbliche è la trasparenza, ove per trasparenza <text:s/>si intende l'accessibilità <text:s/>totale alle informazioni <text:s/>concernenti l'organizzazione <text:s/>e l'attività dell'Amministrazione <text:s/>( art. 1 D. Lg.vo 33/2013), allo scopo di favorire <text:s/>forme diffuse di controllo <text:s/>sul perseguimento delle funzioni <text:s/>istituzionali e sull'utilizzo delle risorse pubbliche;</text:p>
      <text:p text:style-name="P40"/>
      <text:p text:style-name="P40">DATO ATTO CHE le amministrazioni pubbliche <text:s/>devono programmare politiche e strategie che assicurino la trasparenza della propria attività, di cui <text:s/>l'approvazione <text:s/>di un Programma Triennale per la Trasparenza e l'Integrità previsto dall'art. 10 del D. Lg:vo 33/2013, il quale diviene una sezione del Piano Triennale di Prevenzione della Corruzione;</text:p>
      <text:p text:style-name="P40"><text:s/></text:p>
      <text:p text:style-name="P26"><text:span text:style-name="T17">PRESO ATTO <text:s/>che la Giunta Comunale con deliberazione n. 283 <text:s/>del <text:s/>23 dicembre 2015 <text:s/>ha approvato il </text:span><text:span text:style-name="T21">Piano Triennale della Performance 2016/2018 </text:span><text:span text:style-name="T26">attribuendo <text:s/>valenza di <text:s/>piano della Performance al PEG ; </text:span><text:span text:style-name="T21"><text:s/></text:span></text:p>
      <text:p text:style-name="P26"/>
      <text:p text:style-name="P35">DATO ATTO <text:s/>che: </text:p>
      <text:list xml:id="list29449713" text:continue-numbering="true" text:style-name="WW8Num2">
        <text:list-item>
          <text:p text:style-name="P27"><text:span text:style-name="T17">il Piano, a norma dell’art. 10 co. 2 del decreto legislativo 33/2013, incorpora in sé il “</text:span><text:span text:style-name="T20">Programma triennale per la trasparenza e l’integrità “ ed il “piano <text:s/>triennale delle <text:s/>azioni positive”</text:span><text:span text:style-name="T17">; </text:span></text:p>
        </text:list-item>
        <text:list-item>
          <text:p text:style-name="P27"><text:span text:style-name="T17">sempre secondo l’articolo 10 del decreto legislativo 33/2013, gli obiettivi del Programma per la trasparenza e l’integrità “</text:span><text:span text:style-name="T20">sono formulati in collegamento con la programmazione strategica ed operativa dell’amministrazione, definita in via generale nel Piano della Perfomance e negli analoghi strumenti di programmazione previsti per gli enti locali</text:span><text:span text:style-name="T17">” (PEG); </text:span></text:p>
        </text:list-item>
        <text:list-item>
          <text:p text:style-name="P27"><text:span text:style-name="T17">pertanto tali documenti, il Piano per la trasparenza e l’integrità, <text:s/>il piano delle azioni positive, il Piano della perfomance, in quanto tra loro “</text:span><text:span text:style-name="T20">collegati</text:span><text:span text:style-name="T17">” e costituiscono una “sezione” <text:s/>del </text:span><text:span text:style-name="T21">Piano Triennale <text:s/>di Prevenzione della Corruzione</text:span><text:span text:style-name="T17">; </text:span></text:p>
        </text:list-item>
      </text:list>
      <text:p text:style-name="P1"/>
      <text:p text:style-name="P47">CONSIDERATO CHE:</text:p>
      <text:list xml:id="list29452408" text:continue-numbering="true" text:style-name="WW8Num2">
        <text:list-item>
          <text:p text:style-name="P27"><text:span text:style-name="T17">il Responsabile della prevenzione della corruzione, è il Segretario Comunale Cecchetto dott. Maria Teresa, che ha predisposto <text:s/>il </text:span><text:span text:style-name="T20">Piano Triennale di Prevenzione della Corruzione 2016-2018;</text:span><text:span text:style-name="T17"> </text:span></text:p>
        </text:list-item>
      </text:list>
      <text:p text:style-name="P30"/>
      <text:p text:style-name="P30"><text:span text:style-name="T28">ESAMINATO </text:span><text:span text:style-name="T29">gli allegati piani:</text:span><text:span text:style-name="T28"> </text:span><text:span text:style-name="T23">Piano Triennale di Prevenzione della Corruzione </text:span><text:span text:style-name="T20">2016-2018</text:span><text:span text:style-name="T17">; </text:span><text:span text:style-name="T21">Piano Triennale per la Trasparenza e l'Integrità <text:s/>2016-2018</text:span><text:span text:style-name="T17">; </text:span><text:span text:style-name="T21">Piano delle Azioni Positive 2016-2018 </text:span><text:span text:style-name="T17">predisposti dal Responsabile senza oneri aggiuntivi per l’Ente e <text:s/>ritenuto farli propri <text:s/>verificato il rispetto delle normative <text:s/>di riferimento <text:s/>e l'applicazione giuridica delle stesse;</text:span></text:p>
      <text:p text:style-name="P1"><text:soft-page-break/></text:p>
      <text:p text:style-name="P28"><text:span text:style-name="T29">ACCERTATO</text:span><text:span text:style-name="T27"> </text:span><text:span text:style-name="T17">che i suddetti piani, dopo l’approvazione, in virtù dell'obbligo della massima trasparenza dell'azione amministrativa ( art. 9 ), <text:s/>saranno pubblicati sul sito del istituzionale nella sezione “ amministrazione trasparente” <text:s/>indicandosi anche il nominativo del Responsabile della trasparenza e della corruzione, nomi <text:s text:c="2"/>indicati anche all’interno dei 2 piani e richiamati gli stessi in:</text:span></text:p>
      <text:p text:style-name="P73">- Cavedon arch. Luca capo Area tecnica/tributi, Responsabile per la trasparenza e <text:s text:c="2"/>l’integrità,</text:p>
      <text:p text:style-name="P44">- Cecchetto <text:s/>dott. Maria Teresa Segretario Generale, Responsabile per la corruzione;</text:p>
      <text:p text:style-name="P1"/>
      <text:p text:style-name="P38">DATO ATTO che tutta l’attività pertinente a quanto sopra sarà seguita dall’Ufficio Personale del Comune;</text:p>
      <text:p text:style-name="P38"/>
      <text:p text:style-name="P38">RITENUTO approvare ed allegare <text:s/>i tre Piani al presente atto allegato A) – B) - C) assumendone i contenuti a norma di legge;</text:p>
      <text:p text:style-name="P38"/>
      <text:p text:style-name="P38">Assunti i pareri di regolarità tecnica del Responsabile Ufficio Personale e di legittimità del Segretario Comunale;</text:p>
      <text:p text:style-name="P38"/>
      <text:p text:style-name="P38">Ad unanimità di voti espressi nelle forma di legge;</text:p>
      <text:p text:style-name="P74"/>
      <text:p text:style-name="P41">DELIBERA</text:p>
      <text:p text:style-name="P4"/>
      <text:list xml:id="list29433349" text:style-name="WW8Num3">
        <text:list-item>
          <text:p text:style-name="P36">di approvare e fare propri <text:s/>i seguenti documenti triennali: </text:p>
        </text:list-item>
      </text:list>
      <text:list xml:id="list29435401" text:style-name="WW8Num6">
        <text:list-item>
          <text:p text:style-name="P48">Piano Triennale di Prevenzione della Corruzione 2016-2018 – PTPC <text:s/>- allegato A);</text:p>
        </text:list-item>
        <text:list-item>
          <text:p text:style-name="P49">Piano Triennale per la Trasparenza e l'Integrità <text:s/>2016-2018 – PTTI - allegato B);</text:p>
        </text:list-item>
        <text:list-item>
          <text:p text:style-name="P49">Piano delle Azioni Positive 2016-2018 <text:s/>– allegato C);</text:p>
        </text:list-item>
      </text:list>
      <text:p text:style-name="P25"><text:span text:style-name="T20"><text:s/></text:span><text:span text:style-name="T17">predisposti dal Responsabile per la prevenzione della corruzione, che alla presente si allegano a formarne parte integrante e sostanziale;</text:span></text:p>
      <text:p text:style-name="P37"/>
      <text:list xml:id="list29447505" text:continue-list="list29433349" text:style-name="WW8Num3">
        <text:list-item>
          <text:p text:style-name="P45">di prendere e dare atto che il nominativo del Responsabile della trasparenza è:</text:p>
        </text:list-item>
      </text:list>
      <text:list xml:id="list29446237" text:style-name="WW8Num4">
        <text:list-item>
          <text:p text:style-name="P46">Cavedon arch. Luca, <text:s/>capo Area tecnica/tributi;</text:p>
        </text:list-item>
      </text:list>
      <text:p text:style-name="P50"/>
      <text:p text:style-name="P31"><text:span text:style-name="T32">3.</text:span><text:span text:style-name="T16"> <text:s text:c="2"/></text:span><text:span text:style-name="T19">di prendere e dare atto che il Responsabile della Corruzione è:</text:span></text:p>
      <text:list xml:id="list29436057" text:style-name="WW8Num5">
        <text:list-item>
          <text:p text:style-name="P43">Segretario Comunale Cecchetto dott. Maria Teresa;</text:p>
        </text:list-item>
      </text:list>
      <text:p text:style-name="P42"/>
      <text:p text:style-name="P42">4. <text:s/>di prendere e dare atto che il Piano della Performance è stato approvato con delibera G.C. n. 283 del 23 dicembre <text:s/>2015;</text:p>
      <text:p text:style-name="P75"/>
      <text:list xml:id="list29417343" text:style-name="WW8Num7">
        <text:list-item>
          <text:p text:style-name="P76">di pubblicare il programma <text:s/>in “Amministrazione Trasparente”, sezione “ disposizioni generali” sotto-sezione “programma per la trasparenza e l'integrità”, nonché di pubblicarlo, congiuntamente al PTPC 2016-2018, <text:s/>anche in “amministrazione trasparente”, “ altri contenuti”, “corruzione”;</text:p>
        </text:list-item>
      </text:list>
      <text:p text:style-name="P38"/>
      <text:p text:style-name="P77"><text:span text:style-name="T30">6.</text:span><text:span text:style-name="T17"> <text:s/>di demandare all’Ufficio Personale ogni adempimento e procedura connessi al presente atto.</text:span></text:p>
      <text:p text:style-name="P78"/>
      <text:p text:style-name="P78"/>
      <text:p text:style-name="P78"/>
      <text:p text:style-name="P53"/>
      <text:p text:style-name="P51"/>
      <text:p text:style-name="P31"/>
      <text:p text:style-name="P31"/>
      <text:p text:style-name="P31"/>
      <text:p text:style-name="P31"/>
      <text:p text:style-name="P82"/>
      <text:p text:style-name="P54"><text:span text:style-name="T34">Ufficio Ragioneria<text:tab/>Ufficio <text:tab/></text:span><text:span text:style-name="T10">Personale</text:span><text:span text:style-name="T34"><text:tab/>Ufficio del Segretario Generale</text:span></text:p>
      <text:p text:style-name="P55"/>
      <text:p text:style-name="P55">VISTO:<text:tab/>si attesta la relativa copertura<text:tab/>VISTO:<text:tab/>parere favorevole per la<text:tab/>VISTO:<text:tab/>parere favorevole sotto il</text:p>
      <text:p text:style-name="P55"><text:tab/>finanziaria dell’impegno di spesa<text:tab/><text:tab/>regolarità tecnico-amministrativa<text:tab/><text:tab/>profilo della legittimità</text:p>
      <text:p text:style-name="P55"/>
      <text:p text:style-name="P55">VISTO:<text:tab/>si esprime parere favorevole<text:tab/><text:tab/><text:tab/></text:p>
      <text:p text:style-name="P55"><text:tab/>per la regolarità contabile<text:tab/><text:tab/><text:tab/><text:tab/></text:p>
      <text:p text:style-name="P55"/>
      <text:p text:style-name="P54"><text:span text:style-name="T34"><text:tab/>Il Ragioniere capo<text:tab/><text:tab/>Il Responsabile del Servizio</text:span><text:span text:style-name="T35"> <text:tab/><text:tab/></text:span><text:span text:style-name="T34">Il Segretario Generale</text:span></text:p>
      <text:p text:style-name="P55"/>
      <text:p text:style-name="P56"><text:tab/><text:tab/> </text:p>
      <text:p text:style-name="P54"><text:span text:style-name="T9">__________/____________ </text:span><text:span text:style-name="T12"><text:s text:c="5"/></text:span><text:span text:style-name="T9"><text:s/>F.to Cecchetto dott. M.Teresa </text:span><text:span text:style-name="T12"><text:s text:c="3"/></text:span><text:span text:style-name="T9"><text:s/>F.to Cecchetto dott. M.Teresa</text:span></text:p>
      <text:p text:style-name="P17"/>
      <text:p text:style-name="P54"><text:span text:style-name="T7">________________________________________________________________________________</text:span><text:tab/></text:p>
      <text:p text:style-name="P59"/>
      <text:p text:style-name="P59"><text:tab/>IL SINDACO<text:tab/> <text:s text:c="37"/>IL SEGRETARIO GENERALE</text:p>
      <text:p text:style-name="P59"/>
      <text:p text:style-name="P59"/>
      <text:p text:style-name="P5"><text:span text:style-name="T33"><text:tab/></text:span><text:span text:style-name="T9">F.to Berti Roberto</text:span><text:span text:style-name="T33"><text:tab/> <text:s text:c="35"/></text:span><text:span text:style-name="T9">F.to Cecchetto dott. M.Teresa</text:span><text:span text:style-name="T31"> </text:span></text:p>
      <text:p text:style-name="P57">_______________________________________________________________________________________________________</text:p>
      <text:p text:style-name="P58"/>
      <text:p text:style-name="P18">Certificato di Pubblicazione</text:p>
      <text:p text:style-name="P18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6"><text:span text:style-name="T7">Zanè, lì 26 gennaio 2016<text:tab/><text:tab/><text:tab/></text:span>Il Segretario Generale</text:p>
      <text:p text:style-name="P6"><text:tab/><text:tab/><text:tab/><text:tab/></text:p>
      <text:p text:style-name="P60"><text:tab/><text:tab/> <text:s text:c="47"/><text:span text:style-name="T9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</text:p>
      <text:p text:style-name="P6"/>
      <text:p text:style-name="P6"><text:tab/><text:span text:style-name="T10">PUBBLICAZIONE</text:span></text:p>
      <text:p text:style-name="P14"><text:tab/>Pubblicata per 15 gg. dal </text:p>
      <text:p text:style-name="P14"><text:tab/> e contestualmente comunicata ai capi gruppo consiliari</text:p>
      <text:p text:style-name="P6"><text:span text:style-name="T7"><text:tab/></text:span><text:span text:style-name="T10">DICHIARATA IMMEDIATAMENTE ESEGUIBILE</text:span></text:p>
      <text:p text:style-name="P6"><text:span text:style-name="T7"><text:tab/></text:span><text:span text:style-name="T10">ESECUTIVITA’</text:span></text:p>
      <text:p text:style-name="P61"><text:span text:style-name="T10"><text:tab/></text:span><text:span text:style-name="T7"> Divenuta esecutiva per decorrenza di 10 gg. dalla pubblicazione.</text:span></text:p>
      <text:p text:style-name="P19"/>
      <text:p text:style-name="P20"><text:tab/><text:tab/><text:tab/>IL SEGRETARIO GENERALE</text:p>
      <text:p text:style-name="P62"><text:span text:style-name="T10"><text:tab/><text:tab/><text:tab/></text:span><text:tab/><text:tab/><text:tab/><text:tab/></text:p>
      <text:p text:style-name="P7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size="8pt" style:font-size-asian="8pt"/>
    </style:style>
    <style:style style:name="WW8Num3z0" style:family="text">
      <style:text-properties style:font-name="Symbol" fo:font-size="8pt" style:font-size-asian="8pt"/>
    </style:style>
    <style:style style:name="WW8Num4z0" style:family="text">
      <style:text-properties style:font-name="Symbol" fo:font-size="8pt" style:font-size-asian="8pt"/>
    </style:style>
    <style:style style:name="WW8Num5z0" style:family="text">
      <style:text-properties style:font-name="Symbol" fo:font-size="8pt" style:font-size-asian="8pt"/>
    </style:style>
    <style:style style:name="WW8Num6z0" style:family="text">
      <style:text-properties style:font-name="Times New Roman"/>
    </style:style>
    <style:style style:name="WW8Num6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size="8pt" style:font-size-asian="8pt"/>
    </style:style>
    <style:style style:name="WW8Num5z1" style:family="text">
      <style:text-properties style:font-name="Open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4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</meta:initial-creator>
    <meta:creation-date>2015-01-09T12:29:00</meta:creation-date>
    <dc:date>2016-01-26T09:26:01.19</dc:date>
    <meta:print-date>2016-01-21T12:41:00</meta:print-date>
    <meta:editing-cycles>4</meta:editing-cycles>
    <meta:editing-duration>PT5M</meta:editing-duration>
    <meta:document-statistic meta:table-count="0" meta:image-count="0" meta:object-count="1" meta:page-count="4" meta:paragraph-count="88" meta:word-count="1053" meta:character-count="7902"/>
    <meta:generator>OpenOffice.org/3.3$Win32 OpenOffice.org_project/330m20$Build-9567</meta:generator>
  </office:meta>
</office:document-meta>
</file>