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/>
    </style:style>
    <style:style style:name="P37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9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color="#800000" style:font-name="Times New Roman" fo:font-size="12pt" style:font-size-asian="12pt" style:font-name-complex="Times New Roman"/>
    </style:style>
    <style:style style:name="P42" style:family="paragraph" style:parent-style-name="Standard">
      <style:paragraph-properties fo:margin-left="0cm" fo:margin-right="0.005cm" fo:text-indent="0cm" style:auto-text-indent="false"/>
    </style:style>
    <style:style style:name="P4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2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7.461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Palatino" fo:font-size="12pt" style:font-size-asian="12pt" style:font-name-complex="Palatino" style:font-size-complex="12pt"/>
    </style:style>
    <style:style style:name="P56" style:family="paragraph" style:parent-style-name="Text_20_body">
      <style:text-properties fo:font-size="8pt" style:font-size-asian="8pt"/>
    </style:style>
    <style:style style:name="P5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8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WW8Num3">
      <style:paragraph-properties fo:text-align="justify" style:justify-single-word="false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6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6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6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imes New Roman"/>
    </style:style>
    <style:style style:name="P6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 style:list-style-name="L4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L5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L6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69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8" style:family="text">
      <style:text-properties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style:font-size-asian="12pt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style:font-name="Times New Roman1" style:font-name-asian="Times New Roman"/>
    </style:style>
    <style:style style:name="T20" style:family="text">
      <style:text-properties style:font-name="Times New Roman1" style:font-name-asian="Times New Roman" style:font-name-complex="Times New Roman"/>
    </style:style>
    <style:style style:name="T21" style:family="text">
      <style:text-properties style:font-name="Times New Roman1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22" style:family="text">
      <style:text-properties style:font-name-asian="Times New Roman"/>
    </style:style>
    <style:style style:name="T23" style:family="text">
      <style:text-properties fo:color="#80000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de" fo:country="DE"/>
    </style:style>
    <style:style style:name="T26" style:family="text">
      <style:text-properties fo:font-size="14pt" fo:language="de" fo:country="DE" fo:font-weight="bold" style:font-size-asian="14pt" style:font-weight-asian="bold"/>
    </style:style>
    <style:style style:name="T27" style:family="text">
      <style:text-properties style:text-position="super 58%" fo:font-size="48pt" style:font-size-asian="48pt"/>
    </style:style>
    <style:style style:name="T28" style:family="text">
      <style:text-properties fo:font-size="26pt" style:font-size-asian="26pt"/>
    </style:style>
    <style:style style:name="T29" style:family="text">
      <style:text-properties fo:font-size="8pt" style:font-size-asian="8pt"/>
    </style:style>
    <style:style style:name="T30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5"><text:s/>N. </text:span><text:span text:style-name="T26">155 </text:span><text:span text:style-name="T25"><text:s/>reg.<text:tab/><text:tab/><text:tab/><text:tab/></text:span></text:p>
      <text:p text:style-name="P20"/>
      <text:p text:style-name="P2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7"> <text:tab/><text:tab/> <text:s/>COMUNE DI ZANE’ </text:span></text:p>
      <text:p text:style-name="P21">PROVINCIA DI VICENZA</text:p>
      <text:p text:style-name="P21">__________________</text:p>
      <text:p text:style-name="P43"><text:s/></text:p>
      <text:p text:style-name="P44"><text:s text:c="2"/></text:p>
      <text:p text:style-name="P42"><text:span text:style-name="T1">VERBALE DI DELIBERAZIONE DELLA</text:span> <text:span text:style-name="T28">GIUNTA COMUNALE</text:span></text:p>
      <text:p text:style-name="P45">________________________</text:p>
      <text:p text:style-name="P46"/>
      <text:p text:style-name="P47"/>
      <text:p text:style-name="P48"><text:span text:style-name="T9">OGGETTO: <text:tab/></text:span><text:span text:style-name="T12">INDIRIZZI PER ADERIRE AL PROGETTO TEATRALE “RODAR</text:span><text:span text:style-name="T21">Ú</text:span><text:span text:style-name="T12">A” PROMOSSO DALL'ASSOCIAZIONE CULTURALE THEAMA CON IL CONTRIBUTO DELLA REGIONE VENETO.____________________________ <text:s text:c="78"/></text:span></text:p>
      <text:p text:style-name="P49"/>
      <text:p text:style-name="P50"/>
      <text:p text:style-name="P50"/>
      <text:p text:style-name="P52"/>
      <text:p text:style-name="P51"/>
      <text:p text:style-name="P2"><text:tab/><text:span text:style-name="T9">Il giorno </text:span><text:span text:style-name="T11"><text:s/>sette SETTEMBRE 2016 __________ <text:s text:c="6"/>________________________________ <text:s text:c="93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3"/>
      <text:p text:style-name="P3"/>
      <text:p text:style-name="P3"><text:span text:style-name="T10"><text:tab/>SINDACO<text:tab/>BERTI Roberto<text:tab/>( </text:span><text:span text:style-name="T14">X</text:span><text:span text:style-name="T10"> )<text:tab/>( <text:s text:c="2"/></text:span><text:span text:style-name="T14"><text:s/></text:span><text:span text:style-name="T10">)</text:span></text:p>
      <text:p text:style-name="P12"><text:s/></text:p>
      <text:p text:style-name="P22"><text:span text:style-name="T10"><text:tab/>ASSESSORI<text:tab/>BUSIN Alberto <text:s text:c="8"/><text:tab/>(</text:span><text:span text:style-name="T14"> X</text:span><text:span text:style-name="T10"> )<text:tab/>(</text:span><text:span text:style-name="T14"> <text:s text:c="3"/></text:span><text:span text:style-name="T10">)</text:span></text:p>
      <text:p text:style-name="P22"><text:span text:style-name="T10"><text:tab/><text:tab/>CAMPO Maria Giulia<text:tab/>( </text:span><text:span text:style-name="T15">X</text:span><text:span text:style-name="T14"> </text:span><text:span text:style-name="T10">)<text:tab/>(</text:span><text:span text:style-name="T14"> <text:s text:c="3"/></text:span><text:span text:style-name="T10">)</text:span></text:p>
      <text:p text:style-name="P22"><text:span text:style-name="T10"><text:tab/><text:tab/>CAROLLO Silvia<text:tab/>(</text:span><text:span text:style-name="T14"> <text:s text:c="2"/></text:span><text:span text:style-name="T10"><text:s/>)<text:tab/>(</text:span><text:span text:style-name="T14">XG </text:span><text:span text:style-name="T10">) </text:span></text:p>
      <text:p text:style-name="P22"><text:span text:style-name="T10"><text:tab/><text:tab/>POZZER Giuseppe<text:tab/>( </text:span><text:span text:style-name="T14">X</text:span><text:span text:style-name="T10"> )<text:tab/>( </text:span><text:span text:style-name="T14"><text:s text:c="2"/></text:span><text:span text:style-name="T10"><text:s/>) </text:span></text:p>
      <text:p text:style-name="P14"/>
      <text:p text:style-name="P3"><text:span text:style-name="T10"><text:tab/>SEGRETARIO<text:tab/>CECCHETTO dr.ssa Maria Teresa<text:tab/>( </text:span><text:span text:style-name="T14">X</text:span><text:span text:style-name="T10"> )<text:tab/>( <text:s text:c="3"/>)</text:span></text:p>
      <text:p text:style-name="P13"/>
      <text:p text:style-name="P23"/>
      <text:p text:style-name="P24">Il Presidente, riconosciuta legale l’adunanza, invita la Giunta a deliberare sull’oggetto indicato.</text:p>
      <text:h text:style-name="P69" text:outline-level="1"><text:soft-page-break/>LA GIUNTA COMUNALE</text:h>
      <text:p text:style-name="Standard"/>
      <text:p text:style-name="Standard"/>
      <text:p text:style-name="P32"><text:span text:style-name="T1">PREMESSO</text:span> che:</text:p>
      <text:list xml:id="list33331304" text:style-name="L1">
        <text:list-item>
          <text:p text:style-name="P60">l'Associazione Culturale Theama di Vicenza con il contributo della Regione del Veneto promuove un progetto di distribuzione di spettacoli in lingua veneta per i mesi di settembre, ottobre, novembre e primi di dicembre 2016 dal titolo “Rodar<text:span text:style-name="T20">ú</text:span><text:span text:style-name="T3">a una lingua in viaggio”;</text:span></text:p>
          <text:p text:style-name="P62"/>
        </text:list-item>
        <text:list-item>
          <text:p text:style-name="P63">il progetto intende produrre e distribuire sul territorio regionale spettacoli in lingua veneta, allestiti con qualità professionale. La scelta della drammaturgia veneta, oltre a corrispondere a criteri di qualità, permette un'azione di valorizzazione di una lingua identitaria che fa del teatro proposta di ospitalità e di accoglienza;</text:p>
          <text:p text:style-name="P63"/>
        </text:list-item>
        <text:list-item>
          <text:p text:style-name="P60">i Comuni che aderiranno alla proposta potranno usufruire di uno spettacolo a scelta, tra quelli proposti dall'iniziativa, a costo ridotto rispetto alle normali condizioni di distribuzione;</text:p>
          <text:p text:style-name="P60"/>
        </text:list-item>
        <text:list-item>
          <text:p text:style-name="P60">gli spettacoli proposti avranno un costo di partenza di € 1.600,00 (+ IVA 10%) che sarà ripartito tra Comuni e Regione Veneto come di seguito:</text:p>
          <text:list>
            <text:list-header>
              <text:p text:style-name="P60">a) <text:s text:c="3"/>i Comuni sopra i 10.000 abitanti: 75% (€ 1.200,00) Comune e 25% (€ 400,00) Regione Veneto;</text:p>
              <text:p text:style-name="P60">b) <text:s/>i Comuni fra i 4.000 e i 10.000 abitanti: 50% (€ <text:s/>800,00) Comune e 50% <text:s/>(€ 800,00) Regione Veneto;</text:p>
              <text:p text:style-name="P60">c) <text:s/>i Comuni sotto i 4.000 abitanti: <text:s text:c="2"/>25% (€ 400,00) Comune e 75% <text:s/>(€ 1.200,00) Regione Veneto;</text:p>
              <text:p text:style-name="P60">faranno eccezione i Comuni sotto i 1.000 abitanti ai quali verrà fornito lo spettacolo gratuitamente;</text:p>
              <text:p text:style-name="P60"/>
              <text:p text:style-name="P60">- <text:s text:c="10"/>la promozione dell'iniziativa sul territorio sarà a carico della Compagnia;</text:p>
              <text:p text:style-name="P60"/>
              <text:p text:style-name="P60">- <text:s text:c="5"/>i Comuni dovranno provvedere agli adempimenti di legge (SIAE) e fornire le strutture adeguate alla messa in scena degli spettacoli;</text:p>
              <text:p text:style-name="P60"/>
            </text:list-header>
          </text:list>
        </text:list-item>
      </text:list>
      <text:p text:style-name="P35"><text:tab/><text:span text:style-name="T2">RICHIAMATE</text:span> la nota del 25 luglio 2016, acclarata al protocollo comunale il 27 luglio 2016 sub. n. 7630, e la nota del 6 settembre 2016 con la quale l'Associazione Culturale Theama di Vicenza propone e illustra il progetto sopradescritto e conferma la possibilità di inserire il nostro Comune all'interno del progetto; </text:p>
      <text:p text:style-name="P32"/>
      <text:p text:style-name="P32"><text:span text:style-name="T2">EVIDENZIATO</text:span> che:</text:p>
      <text:list xml:id="list33336670" text:style-name="L2">
        <text:list-item>
          <text:p text:style-name="P61">è intenzione dell'Assessorato alla Cultura aderire al progetto proposto con la realizzazione dello spettacolo <text:s/>“I magnasoète” di Virgilio Scapin, spettacolo brillante sulla tradizione rurale veneta, scritto, diretto e interpretato da Piergiorgio Piccoli e Aristide Genovese;</text:p>
          <text:p text:style-name="P61"/>
        </text:list-item>
        <text:list-item>
          <text:p text:style-name="P61">per la messa in scena dello spettacolo la spesa a carico del Comune di Zanè ammonterebbe a € 800,00 + IVA 10% e così per complessivi € 880,00=;</text:p>
        </text:list-item>
      </text:list>
      <text:list xml:id="list33333960" text:style-name="L3">
        <text:list-header>
          <text:p text:style-name="P64"/>
        </text:list-header>
      </text:list>
      <text:p text:style-name="P40"><text:span text:style-name="T8"><text:tab/></text:span><text:span text:style-name="T7">RITENUTO </text:span><text:span text:style-name="T5">quindi </text:span><text:span text:style-name="T4">esprimere indirizzo in merito:</text:span></text:p>
      <text:p text:style-name="P39"/>
      <text:p text:style-name="P36">a) <text:s/>all'adesione al <text:s/>progetto “Rodar<text:span text:style-name="T19">ú</text:span><text:span text:style-name="T22">a – una lingua in viaggio” promosso dall'Associazione Culturale Theama di Vicenza con il contributo della Regione Veneto;</text:span></text:p>
      <text:p text:style-name="P38"/>
      <text:p text:style-name="P36">b) alla realizzazione dello spettacolo teatrale “I magnasoète” di Virgilio Scapin, spettacolo brillante sulla tradizione rurale veneta, scritto, diretto e interpretato da Piergiorgio Piccoli e Aristide Genovese, <text:span text:style-name="T17">da effettuarsi nella serata di venerdì 4 novembre 2016</text:span><text:span text:style-name="T23"> </text:span><text:span text:style-name="T17">alle ore 20.45 circa, presso la Sala del Patronato della Parrocchia dell'Immacolata di Zanè, che ha dato la disponibilità ad accogliere l'evento; </text:span></text:p>
      <text:p text:style-name="P41"/>
      <text:p text:style-name="P1"><text:soft-page-break/>c) <text:span text:style-name="T1"><text:s/></text:span><text:span text:style-name="T24">all’assunzione dell' impegno di spesa di </text:span><text:span text:style-name="T18">€ 800,00= + IVA 10% e così per totali € 880,00= </text:span><text:span text:style-name="T24">per il pagamento dello spettacolo teatrale su presentazione di fattura da parte dell'Associazione Culturale </text:span><text:span text:style-name="T24">Theama di Vicenza, da imputare al Capitolo 13250 “Acquisti di beni e servizi per attività socio culturali” del bilancio 2016; </text:span></text:p>
      <text:p text:style-name="P18"/>
      <text:p text:style-name="P1">d) <text:s/>al pagamento degli eventuali diritti SIAE; </text:p>
      <text:p text:style-name="P1"/>
      <text:list xml:id="list33319464" text:style-name="L4">
        <text:list-header>
          <text:p text:style-name="P66">e) all’eventuale utilizzo del palco e delle sedie di proprietà comunale con la disponibilità della squadra esterna operai per il trasporto, montaggio/smontaggio e quanto necessario per <text:s/>l’allestimento in orario di lavoro;</text:p>
          <text:p text:style-name="P58"/>
        </text:list-header>
      </text:list>
      <text:p text:style-name="P33"><text:span text:style-name="T1">ASSUNTI </text:span>i pareri favorevoli di regolarità tecnica del Responsabile dell'Ufficio Segreteria, di regolarità contabile del Responsabile del Servizio Finanziario e di legittimità del Segretario Comunale,</text:p>
      <text:p text:style-name="P1"/>
      <text:p text:style-name="P34"/>
      <text:p text:style-name="P33"><text:span text:style-name="T1">AD UNANIMITA' DI VOTI</text:span>, espressi nei modi di legge,</text:p>
      <text:p text:style-name="P1"/>
      <text:p text:style-name="P7">D E L I B E RA</text:p>
      <text:p text:style-name="P6"/>
      <text:list xml:id="list33329761" text:style-name="WW8Num3">
        <text:list-item>
          <text:p text:style-name="P59">di esprimere indirizzo, per quanto espresso in premessa e di seguito da intendersi riportato e ritrascritto, in ordine:</text:p>
        </text:list-item>
      </text:list>
      <text:p text:style-name="P1"/>
      <text:p text:style-name="P36">a) <text:s text:c="2"/>all'adesione al <text:s/>progetto “Rodar<text:span text:style-name="T19">ú</text:span><text:span text:style-name="T22">a – una lingua in viaggio” promosso dall'Associazione Culturale Theama di Vicenza con il contributo della Regione Veneto per una serata teatrale;</text:span></text:p>
      <text:p text:style-name="P38"/>
      <text:p text:style-name="P36">b) alla realizzazione dello spettacolo teatrale “I magnasoète” di Virgilio Scapin, spettacolo brillante sulla tradizione rurale veneta, scritto, diretto e interpretato da Piergiorgio Piccoli e Aristide Genovese, <text:span text:style-name="T17">da effettuarsi nella serata di venerdì 4 novembre 2016</text:span><text:span text:style-name="T23"> </text:span><text:span text:style-name="T17">alle ore 20.45 circa, presso la Sala del Patronato della Parrocchia dell'Immacolata di Zanè, che ha dato la disponibilità ad accogliere l'evento gratuitamente; </text:span></text:p>
      <text:p text:style-name="P41"/>
      <text:p text:style-name="P1">c) <text:span text:style-name="T1"><text:s/></text:span>all’assunzione dell' impegno di spesa di <text:span text:style-name="T17">€ 800,00= + IVA 10% e così per totali € 880,00= </text:span>per il pagamento dello spettacolo teatrale su presentazione di fattura da parte dell'Associazione Culturale Theama di Vicenza, da imputare al Capitolo 13250 “Acquisti di beni e servizi per attività socio culturali” del bilancio 2016; </text:p>
      <text:p text:style-name="P1"/>
      <text:p text:style-name="P1">d) <text:s/>al pagamento degli eventuali diritti SIAE presunti in € 200/300=; </text:p>
      <text:p text:style-name="P1"/>
      <text:list xml:id="list33329120" text:style-name="L5">
        <text:list-header>
          <text:p text:style-name="P67">e) all’eventuale utilizzo del palco e delle sedie di proprietà comunale con la disponibilità della squadra esterna operai per il trasporto, montaggio/smontaggio e quanto necessario per <text:s/>l’allestimento in orario di lavoro;</text:p>
          <text:p text:style-name="P65"/>
        </text:list-header>
      </text:list>
      <text:p text:style-name="P37">2. di prendere e dare atto che la promozione dell'iniziativa sul territorio sarà a carico della Compagnia; </text:p>
      <text:p text:style-name="P37"/>
      <text:list xml:id="list33329948" text:style-name="L6">
        <text:list-header>
          <text:p text:style-name="P68">3. di demandare ai Responsabili dei Servizi competenti ogni provvedimento inerente e conseguente all’approvazione della presente deliberazione, ivi compresi gli impegni di spesa occorrenti e necessari.</text:p>
        </text:list-header>
      </text:list>
      <text:p text:style-name="P19"/>
      <text:p text:style-name="P1"><text:span text:style-name="T6">4. </text:span><text:span text:style-name="T10">di dichiarare il presente provvedimento, previa unanime e separata votazione, immediatamente esecutivo ai sensi dell’art. 134, comma 4, del D.Leg. n. 267/2000.</text:span></text:p>
      <text:p text:style-name="P11"/>
      <text:p text:style-name="P11"/>
      <text:p text:style-name="P56"><text:soft-page-break/></text:p>
      <text:p text:style-name="P26"><text:span text:style-name="T29">Ufficio Ragioneria<text:tab/>Ufficio <text:tab/> </text:span><text:span text:style-name="T14">Segreteria</text:span><text:span text:style-name="T10"> <text:s text:c="3"/></text:span><text:span text:style-name="T29"><text:s text:c="32"/>Ufficio del Segretario Generale</text:span></text:p>
      <text:p text:style-name="P25"/>
      <text:p text:style-name="P25">VISTO:<text:tab/>si attesta la relativa copertura<text:tab/>VISTO:<text:tab/>parere favorevole per la <text:s text:c="25"/>VISTO:<text:tab/>parere favorevole sotto il</text:p>
      <text:p text:style-name="P25"><text:tab/>finanziaria dell’impegno di spesa<text:tab/><text:tab/>regolarità tecnico-amministrativa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6"><text:span text:style-name="T29"><text:tab/>Il Ragioniere capo<text:tab/><text:tab/>Il Responsabile del Servizio</text:span><text:span text:style-name="T30"> <text:s text:c="8"/></text:span><text:span text:style-name="T29">Il Segretario Generale</text:span></text:p>
      <text:p text:style-name="P25"/>
      <text:p text:style-name="P26"><text:span text:style-name="T11">F.to Dall'Alba dott. Maria</text:span><text:span text:style-name="T16"> <text:s text:c="10"/></text:span><text:span text:style-name="T13"><text:s/></text:span><text:span text:style-name="T11">F.to Fabris dott. Elena</text:span><text:span text:style-name="T13"> <text:s text:c="12"/></text:span><text:span text:style-name="T11"><text:s/>F.to Cecchetto dott. M.Teresa</text:span></text:p>
      <text:p text:style-name="P26"/>
      <text:p text:style-name="P26">_____________________________________________________________________________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4"><text:span text:style-name="T13"><text:tab/></text:span><text:span text:style-name="T11">F.to Berti Roberto</text:span><text:span text:style-name="T13"><text:tab/> <text:s text:c="35"/></text:span><text:span text:style-name="T11">F.to Cecchetto dott. M.Teresa</text:span><text:span text:style-name="T9"> </text:span></text:p>
      <text:p text:style-name="P28">_______________________________________________________________________________________________________</text:p>
      <text:p text:style-name="P29"/>
      <text:p text:style-name="P15">Certificato di Pubblicazione</text:p>
      <text:p text:style-name="P15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10">Zanè, lì <text:s/><text:span text:style-name="T24"><text:s/>8 settembre 2016</text:span><text:tab/><text:tab/><text:tab/>Il Segretario Generale</text:p>
      <text:p text:style-name="P10"><text:tab/><text:tab/><text:tab/><text:tab/></text:p>
      <text:p text:style-name="P30"><text:span text:style-name="T9"><text:tab/><text:tab/> <text:s text:c="46"/></text:span><text:span text:style-name="T11">F.to Cecchetto dott. M.Teresa</text:span><text:span text:style-name="T9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5"><text:span text:style-name="T9"><text:tab/></text:span><text:span text:style-name="T13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5"><text:span text:style-name="T9"><text:tab/></text:span><text:span text:style-name="T13">DICHIARATA IMMEDIATAMENTE ESEGUIBILE</text:span></text:p>
      <text:p text:style-name="P5"><text:span text:style-name="T9"><text:tab/></text:span><text:span text:style-name="T13">ESECUTIVITA’</text:span></text:p>
      <text:p text:style-name="P31"><text:span text:style-name="T13"><text:tab/></text:span><text:span text:style-name="T9"> Divenuta esecutiva per decorrenza di 10 gg. dalla pubblicazione.</text:span></text:p>
      <text:p text:style-name="P16"/>
      <text:p text:style-name="P17"><text:tab/><text:tab/><text:tab/>IL SEGRETARIO GENERALE</text:p>
      <text:p text:style-name="P17"/>
      <text:p text:style-name="P17"><text:tab/><text:tab/><text:tab/>__________________________<text:tab/><text:tab/><text:tab/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style:font-size-asian="11pt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WW8Num2z0" style:family="text">
      <style:text-properties style:font-name="Arial" style:font-name-asian="Times New Roman" style:font-name-complex="Arial"/>
    </style:style>
    <style:style style:name="Absatz-Standardschriftart" style:family="text"/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text-underline-style="non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1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1"/>
    </style:style>
    <style:style style:name="WW8Num11z0" style:family="text">
      <style:text-properties style:text-underline-style="none"/>
    </style:style>
    <style:style style:name="WW8Num12z0" style:family="text">
      <style:text-properties style:font-name="Arial" fo:font-weight="bold" style:font-name-asian="Times New Roman" style:font-weight-asian="bold" style:font-name-complex="Aria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1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1"/>
    </style:style>
    <style:style style:name="WW8Num20z0" style:family="text">
      <style:text-properties fo:font-size="11pt" style:font-size-asian="11pt"/>
    </style:style>
    <style:style style:name="WW8Num21z0" style:family="text">
      <style:text-properties style:text-underline-style="none"/>
    </style:style>
    <style:style style:name="WW8Num23z0" style:family="text">
      <style:text-properties style:font-name="Times New Roman" style:text-underline-style="none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COMUNE DI ZANÈ</dc:title>
    <meta:initial-creator>Utente14</meta:initial-creator>
    <meta:creation-date>2011-05-23T12:56:00</meta:creation-date>
    <dc:date>2016-09-08T13:15:55.17</dc:date>
    <meta:print-date>2016-09-08T11:15:57.59</meta:print-date>
    <meta:editing-cycles>52</meta:editing-cycles>
    <meta:editing-duration>PT15H1M35S</meta:editing-duration>
    <meta:generator>OpenOffice.org/3.3$Win32 OpenOffice.org_project/330m20$Build-9567</meta:generator>
    <meta:document-statistic meta:table-count="0" meta:image-count="0" meta:object-count="1" meta:page-count="4" meta:paragraph-count="81" meta:word-count="1127" meta:character-count="8362"/>
  </office:meta>
</office:document-meta>
</file>