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ing_20_2">
      <style:paragraph-properties fo:margin-left="0.353cm" fo:margin-right="0.025cm" fo:margin-top="0.208cm" fo:margin-bottom="0cm" style:contextual-spacing="false" fo:line-height="165%" fo:text-indent="0cm" style:auto-text-indent="false"/>
      <style:text-properties fo:color="#000009" style:font-name="Arial" fo:font-size="12pt"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Heading_20_2">
      <style:paragraph-properties fo:margin-left="0.328cm" fo:margin-right="0.277cm" fo:margin-top="0.208cm" fo:margin-bottom="0cm" style:contextual-spacing="false" fo:line-height="165%" fo:text-align="center" style:justify-single-word="false" fo:text-indent="0cm" style:auto-text-indent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Trebuchet MS1" style:font-size-complex="11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Arial" fo:background-color="transparent"/>
    </style:style>
    <style:style style:name="P8" style:family="paragraph" style:parent-style-name="Standard">
      <style:paragraph-properties fo:line-height="0.353cm"/>
      <style:text-properties fo:background-color="transparent"/>
    </style:style>
    <style:style style:name="P9" style:family="paragraph" style:parent-style-name="Standard">
      <style:paragraph-properties fo:margin-left="0.208cm" fo:margin-right="0cm" fo:line-height="100%" fo:text-indent="0cm" style:auto-text-indent="false"/>
      <style:text-properties style:font-name="Arial" style:font-name-asian="Trebuchet MS" style:font-name-complex="Trebuchet MS"/>
    </style:style>
    <style:style style:name="P10" style:family="paragraph" style:parent-style-name="Standard">
      <style:paragraph-properties fo:margin-left="0.208cm" fo:margin-right="0cm" fo:line-height="100%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1.374cm" fo:margin-right="1.774cm" fo:margin-top="0.113cm" fo:margin-bottom="0cm" style:contextual-spacing="false" style:line-height-at-least="0.176cm" fo:text-align="center" style:justify-single-word="false" fo:text-indent="0cm" style:auto-text-indent="false"/>
      <style:text-properties fo:color="#000009" style:font-name="Arial" fo:font-weight="bold" style:font-name-asian="Arial1" style:font-weight-asian="bold" style:font-name-complex="Arial1" style:font-weight-complex="bold"/>
    </style:style>
    <style:style style:name="P12" style:family="paragraph" style:parent-style-name="Standard">
      <style:paragraph-properties fo:margin-left="3.194cm" fo:margin-right="3.584cm" fo:margin-top="0.208cm" fo:margin-bottom="0cm" style:contextual-spacing="false" fo:line-height="165%" fo:text-align="center" style:justify-single-word="false" fo:text-indent="0cm" style:auto-text-indent="false"/>
    </style:style>
    <style:style style:name="P13" style:family="paragraph" style:parent-style-name="Standard">
      <style:paragraph-properties fo:margin-top="0.032cm" fo:margin-bottom="0cm" style:contextual-spacing="false" fo:line-height="0.6cm"/>
    </style:style>
    <style:style style:name="P14" style:family="paragraph" style:parent-style-name="Standard">
      <style:paragraph-properties fo:margin-top="0.032cm" fo:margin-bottom="0cm" style:contextual-spacing="false" fo:line-height="0.6cm"/>
      <style:text-properties style:font-name="Arial" style:font-name-asian="Trebuchet MS" style:font-name-complex="Trebuchet MS"/>
    </style:style>
    <style:style style:name="P15" style:family="paragraph" style:parent-style-name="Standard">
      <style:paragraph-properties fo:margin-left="0.277cm" fo:margin-right="3.274cm" fo:margin-top="0.004cm" fo:margin-bottom="0cm" style:contextual-spacing="false" fo:line-height="100%" fo:text-indent="0cm" style:auto-text-indent="false"/>
      <style:text-properties style:font-name="Arial" fo:letter-spacing="-0.005cm" fo:font-weight="bold" style:font-name-asian="Trebuchet MS" style:font-weight-asian="bold" style:font-name-complex="Trebuchet MS" style:font-weight-complex="bold"/>
    </style:style>
    <style:style style:name="P16" style:family="paragraph" style:parent-style-name="Standard">
      <style:paragraph-properties fo:margin-left="3.27cm" fo:margin-right="3.276cm" fo:margin-top="0.111cm" fo:margin-bottom="0cm" style:contextual-spacing="false" fo:line-height="100%" fo:text-align="center" style:justify-single-word="false" fo:text-indent="0cm" style:auto-text-indent="false"/>
      <style:text-properties style:font-name="Arial" fo:font-size="12.5pt" style:text-underline-style="solid" style:text-underline-width="auto" style:text-underline-color="font-color" fo:font-weight="bold" style:font-name-asian="Trebuchet MS" style:font-size-asian="12.5pt" style:font-weight-asian="bold" style:font-name-complex="Trebuchet MS" style:font-size-complex="12.5pt" style:font-weight-complex="bold"/>
    </style:style>
    <style:style style:name="P17" style:family="paragraph" style:parent-style-name="Standard">
      <style:paragraph-properties fo:margin-left="3.27cm" fo:margin-right="3.276cm" fo:margin-top="0.111cm" fo:margin-bottom="0cm" style:contextual-spacing="false" fo:line-height="100%" fo:text-align="center" style:justify-single-word="false" fo:text-indent="0cm" style:auto-text-indent="false"/>
      <style:text-properties style:font-name="Arial" fo:letter-spacing="-0.005cm" fo:font-weight="bold" style:font-name-asian="Trebuchet MS" style:font-weight-asian="bold" style:font-name-complex="Trebuchet MS" style:font-weight-complex="bold"/>
    </style:style>
    <style:style style:name="P18" style:family="paragraph" style:parent-style-name="Standard">
      <style:paragraph-properties fo:margin-left="2.752cm" fo:margin-right="0cm" fo:margin-top="0.004cm" fo:margin-bottom="0cm" style:contextual-spacing="false" fo:line-height="150%" fo:text-align="justify" style:justify-single-word="false" fo:text-indent="-2.752cm" style:auto-text-indent="false"/>
      <style:text-properties style:font-name="Arial" fo:font-size="11pt" fo:font-weight="bold" style:font-name-asian="Trebuchet MS" style:font-size-asian="11pt" style:font-weight-asian="bold" style:font-name-complex="Trebuchet MS1" style:font-size-complex="11pt" style:font-weight-complex="bold"/>
    </style:style>
    <style:style style:name="P19" style:family="paragraph" style:parent-style-name="Standard">
      <style:paragraph-properties fo:margin-left="2.752cm" fo:margin-right="0cm" fo:margin-top="0.004cm" fo:margin-bottom="0cm" style:contextual-spacing="false" fo:line-height="150%" fo:text-align="justify" style:justify-single-word="false" fo:text-indent="-2.752cm" style:auto-text-indent="false"/>
      <style:text-properties style:font-name="Arial" fo:font-size="11pt" fo:letter-spacing="-0.005cm" fo:language="it" fo:country="IT" style:text-underline-style="none" fo:font-weight="normal" fo:background-color="transparent" style:font-name-asian="Trebuchet MS" style:font-size-asian="11pt" style:language-asian="zxx" style:country-asian="none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2.752cm" fo:margin-right="0cm" fo:line-height="150%" fo:text-align="justify" style:justify-single-word="false" fo:text-indent="-2.752cm" style:auto-text-indent="false"/>
      <style:text-properties style:font-name="Arial" fo:font-size="11pt" style:font-size-asian="11pt" style:font-name-complex="Trebuchet MS1" style:font-size-complex="11pt"/>
    </style:style>
    <style:style style:name="P21" style:family="paragraph" style:parent-style-name="Standard">
      <style:paragraph-properties fo:margin-left="-0.026cm" fo:margin-right="0cm" fo:margin-top="0.004cm" fo:margin-bottom="0cm" style:contextual-spacing="false" fo:line-height="15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2" style:family="paragraph" style:parent-style-name="Standard">
      <style:paragraph-properties fo:margin-left="-0.026cm" fo:margin-right="0cm" fo:margin-top="0.004cm" fo:margin-bottom="0cm" style:contextual-spacing="false" fo:line-height="15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3" style:family="paragraph" style:parent-style-name="Standard">
      <style:paragraph-properties fo:margin-left="-0.026cm" fo:margin-right="0cm" fo:margin-top="0.004cm" fo:margin-bottom="0cm" style:contextual-spacing="false" fo:line-height="10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style:text-underline-style="solid" style:text-underline-width="auto" style:text-underline-color="font-color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4" style:family="paragraph" style:parent-style-name="Standard">
      <style:paragraph-properties fo:margin-left="-0.026cm" fo:margin-right="0cm" fo:margin-top="0.004cm" fo:margin-bottom="0cm" style:contextual-spacing="false" fo:line-height="100%" fo:text-align="justify" style:justify-single-word="false" fo:text-indent="0.026cm" style:auto-text-indent="false">
        <style:tab-stops>
          <style:tab-stop style:position="-1.64cm"/>
        </style:tab-stops>
      </style:paragraph-properties>
      <style:text-properties style:font-name="Arial" fo:font-size="12pt" fo:letter-spacing="-0.005cm" style:text-underline-style="none" fo:font-weight="normal" style:font-name-asian="Trebuchet MS" style:font-size-asian="12pt" style:font-weight-asian="normal" style:font-name-complex="Trebuchet MS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style:text-underline-style="none" fo:font-weight="normal" style:font-name-asian="Trebuchet MS" style:font-size-asian="12.5pt" style:font-weight-asian="normal" style:font-name-complex="Trebuchet MS" style:font-size-complex="12.5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style:font-name="Arial" fo:font-size="10.5pt" fo:letter-spacing="-0.005cm" fo:language="it" fo:country="IT" fo:font-weight="normal" fo:background-color="transparent" style:font-name-asian="Arial1" style:font-size-asian="10.5pt" style:font-weight-asian="normal" style:font-name-complex="Arial" style:font-size-complex="10.5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fo:font-size="11pt" fo:language="it" fo:country="IT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fo:color="#000000" style:font-name="Arial" fo:font-size="12pt" fo:letter-spacing="-0.012cm" fo:language="it" fo:country="IT" style:text-underline-style="none" fo:font-weight="bold" fo:background-color="transparent" style:font-name-asian="Arial1" style:font-size-asian="12pt" style:language-asian="zxx" style:country-asian="none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Arial" fo:font-size="9pt" fo:letter-spacing="-0.005cm" fo:language="it" fo:country="IT" fo:font-weight="bold" fo:background-color="transparent" style:font-name-asian="Trebuchet MS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style:line-height-at-least="0.349cm" fo:text-align="justify" style:justify-single-word="false" fo:text-indent="0cm" style:auto-text-indent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style:font-name="Arial1" fo:font-size="12pt" fo:letter-spacing="-0.005cm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-1.64cm"/>
        </style:tab-stops>
      </style:paragraph-properties>
      <style:text-properties style:font-name="Arial" fo:font-size="11pt" fo:letter-spacing="-0.005cm" fo:font-weight="normal" style:font-name-asian="Trebuchet MS" style:font-size-asian="11pt" style:font-weight-asian="normal" style:font-name-complex="Trebuchet MS1" style:font-size-complex="11pt" style:font-weight-complex="normal"/>
    </style:style>
    <style:style style:name="P33" style:family="paragraph" style:parent-style-name="Testo_20_normale">
      <style:paragraph-properties fo:margin-left="0cm" fo:margin-right="0cm" fo:margin-top="0.004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-1.64cm"/>
        </style:tab-stops>
      </style:paragraph-properties>
      <style:text-properties fo:color="#000000" style:font-name="Arial" fo:font-size="11pt" fo:letter-spacing="-0.005cm" fo:language="it" fo:country="IT" fo:font-weight="normal" style:font-name-asian="Trebuchet MS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49cm" fo:text-align="justify" style:justify-single-word="false" style:writing-mode="lr-tb">
        <style:tab-stops>
          <style:tab-stop style:position="6.001cm"/>
          <style:tab-stop style:position="6.311cm"/>
          <style:tab-stop style:position="6.906cm"/>
        </style:tab-stops>
      </style:paragraph-properties>
      <style:text-properties style:font-name="Arial1" fo:font-size="12pt" fo:language="it" fo:country="I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Testo_20_normale">
      <style:paragraph-properties fo:text-align="justify" style:justify-single-word="false" style:snap-to-layout-grid="false"/>
      <style:text-properties fo:color="#000000"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Heading_20_1">
      <style:paragraph-properties fo:margin-top="0.111cm" fo:margin-bottom="0cm" style:contextual-spacing="false" fo:line-height="100%" fo:text-align="center" style:justify-single-word="false"/>
      <style:text-properties style:font-name="Arial" fo:font-size="12pt" fo:letter-spacing="-0.005cm" fo:background-color="transparent"/>
    </style:style>
    <style:style style:name="P37" style:family="paragraph" style:parent-style-name="Standard">
      <style:paragraph-properties fo:margin-left="0.277cm" fo:margin-right="0.672cm" fo:margin-top="0.131cm" fo:margin-bottom="0cm" style:contextual-spacing="false" fo:line-height="0.409cm" fo:text-align="start" style:justify-single-word="false" fo:text-indent="0cm" style:auto-text-indent="false"/>
      <style:text-properties style:font-name="Arial" fo:font-size="12pt" style:text-underline-style="none" fo:font-weight="normal" style:font-weight-asian="normal" style:font-weight-complex="normal"/>
    </style:style>
    <style:style style:name="P38" style:family="paragraph" style:parent-style-name="Standard" style:master-page-name="">
      <style:paragraph-properties fo:line-height="100%" fo:text-align="justify" style:justify-single-word="false" style:page-number="auto"/>
      <style:text-properties fo:color="#000009" style:font-name="Arial" fo:font-size="13pt" fo:language="it" fo:country="IT" style:text-underline-style="none" fo:font-weight="normal" style:font-size-asian="13pt" style:font-weight-asian="normal" style:font-name-complex="Arial" style:font-size-complex="12pt" style:font-weight-complex="normal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1" style:family="paragraph">
      <style:paragraph-properties fo:text-align="start"/>
    </style:style>
    <style:style style:name="T1" style:family="text">
      <style:text-properties fo:letter-spacing="-0.004cm"/>
    </style:style>
    <style:style style:name="T2" style:family="text">
      <style:text-properties fo:letter-spacing="-0.012cm"/>
    </style:style>
    <style:style style:name="T3" style:family="text">
      <style:text-properties fo:letter-spacing="-0.012cm" style:text-underline-style="none" style:language-asian="zxx" style:country-asian="none" style:font-name-complex="Arial"/>
    </style:style>
    <style:style style:name="T4" style:family="text">
      <style:text-properties fo:letter-spacing="-0.037cm"/>
    </style:style>
    <style:style style:name="T5" style:family="text">
      <style:text-properties fo:letter-spacing="-0.034cm"/>
    </style:style>
    <style:style style:name="T6" style:family="text">
      <style:text-properties fo:letter-spacing="-0.016cm"/>
    </style:style>
    <style:style style:name="T7" style:family="text">
      <style:text-properties fo:letter-spacing="-0.014cm"/>
    </style:style>
    <style:style style:name="T8" style:family="text">
      <style:text-properties fo:letter-spacing="-0.026cm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normal" style:font-weight-asian="normal" style:font-weight-complex="normal"/>
    </style:style>
    <style:style style:name="T11" style:family="text">
      <style:text-properties style:font-name-complex="Trebuchet MS1"/>
    </style:style>
    <style:style style:name="T12" style:family="text">
      <style:text-properties fo:font-size="11pt" fo:letter-spacing="-0.005cm" style:font-size-asian="11pt" style:font-size-complex="11pt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-0.012cm" fo:font-style="normal" style:text-underline-style="none" style:font-name-asian="Times" style:language-asian="zxx" style:country-asian="none" style:font-style-asian="normal" style:font-name-complex="Times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-0.012cm" fo:font-style="normal" style:text-underline-style="none" style:font-name-asian="Times" style:language-asian="zxx" style:country-asian="none" style:font-style-asian="normal" style:font-name-complex="Times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-0.012cm" fo:font-style="italic" style:text-underline-style="none" style:font-name-asian="Times" style:language-asian="zxx" style:country-asian="none" style:font-style-asian="italic" style:font-name-complex="Times" style:font-style-complex="italic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letter-spacing="-0.012cm" fo:font-style="normal" style:text-underline-style="none" style:language-asian="zxx" style:country-asian="none" style:font-style-asian="normal" style:font-name-complex="Arial1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letter-spacing="-0.012cm" fo:font-style="normal" style:text-underline-style="solid" style:text-underline-width="auto" style:text-underline-color="font-color" style:language-asian="zxx" style:country-asian="none" style:font-style-asian="normal" style:font-name-complex="Arial1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tyle="normal" style:letter-kerning="true" fo:background-color="transparent" loext:char-shading-value="0" style:font-name-asian="Times" style:language-asian="zh" style:country-asian="CN" style:font-style-asian="normal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tyle="normal" officeooo:rsid="000d5a75" style:letter-kerning="true" fo:background-color="transparent" loext:char-shading-value="0" style:font-name-asian="Times" style:language-asian="zh" style:country-asian="CN" style:font-style-asian="normal" style:language-complex="ar" style:country-complex="SA" style:font-style-complex="normal"/>
    </style:style>
    <style:style style:name="T21" style:family="text">
      <style:text-properties fo:color="#000000" style:font-name="Arial" fo:letter-spacing="-0.012cm" style:font-name-complex="Arial"/>
    </style:style>
    <style:style style:name="T22" style:family="text">
      <style:text-properties fo:color="#000000" style:font-name="Arial" fo:letter-spacing="-0.012cm" style:text-underline-style="none" style:language-asian="zxx" style:country-asian="none" style:font-name-complex="Arial"/>
    </style:style>
    <style:style style:name="T23" style:family="text">
      <style:text-properties fo:font-style="italic" style:font-style-asian="italic" style:font-style-complex="italic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ELLO 8</text:p>
      <text:p text:style-name="P11"/>
      <text:p text:style-name="P11">CENTRALE<text:span text:style-name="T2"> </text:span>UNICA<text:span text:style-name="T4"> </text:span>DI<text:span text:style-name="T2"> </text:span>COMMITTENZA<text:span text:style-name="T5"> </text:span>“SCHIO<text:span text:style-name="T2"> </text:span><text:span text:style-name="T6">VA</text:span><text:span text:style-name="T7">L</text:span><text:span text:style-name="T8"> </text:span>LEOGRA”</text:p>
      <text:h text:style-name="P1" text:outline-level="2"/>
      <text:p text:style-name="P12"/>
      <text:p text:style-name="P3"/>
      <text:p text:style-name="P3"/>
      <text:p text:style-name="P3"/>
      <text:p text:style-name="P3"/>
      <text:p text:style-name="P3"/>
      <text:h text:style-name="P2" text:outline-level="2"/>
      <text:p text:style-name="P8"/>
      <text:h text:style-name="P36" text:outline-level="1"/>
      <text:p text:style-name="P34"><text:span text:style-name="T2">PIANO DI MARKETING SOCIALE CONTENENTE PIANI E PROGETTI A MEDIO/LUNGO TERMINE RIGUARDANTI L'INSERIMENTO SOCIALE E PROFESSIONALE DELLE PERSONE CON DISABILITA' O SVANTAGGIATE NONCHÉ I</text:span><text:span text:style-name="T21">NIZIATIVE E/O AZIONI IN GRADO DI PROMUOVERE E VALORIZZARE LA STABILITÀ OCCUPAZIONALE E SOCIALE</text:span></text:p>
      <text:p text:style-name="P7">(punto 4.4.2.3 del disciplinare)</text:p>
      <text:p text:style-name="P4"/>
      <text:p text:style-name="P4"/>
      <text:p text:style-name="P4"/>
      <text:p text:style-name="P4"/>
      <text:p text:style-name="P4"/>
      <text:p text:style-name="P38"><text:span text:style-name="T13">SERVIZIO DI MANUTENZIONE DEL VERDE PUBBLICO A RIDOTTO IMPATTO AMBIENTALE DEL COMUNE DI SCHIO </text:span><text:span text:style-name="T19">RISERVATO AD OPERATORI ECONOMICI E A COOPERATIVE SOCIALI E LORO CONSORZI AI SENSI DELL'ART. 112 DEL D.LGS. N. 50/2016 </text:span><text:span text:style-name="T20">E S.M.I.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7"><text:soft-page-break/><text:tab/><text:tab/><text:tab/><text:tab/><text:tab/>Spett.le</text:p>
      <text:p text:style-name="P25"><text:tab/><text:tab/><text:tab/><text:tab/><text:tab/> <text:s/>Centrale Unica di Committenza Schio Val Leogra</text:p>
      <text:p text:style-name="P25"><text:span text:style-name="T9"><text:tab/><text:tab/><text:tab/><text:tab/><text:tab/> <text:s/></text:span><text:span text:style-name="T1">Via</text:span> F.lli <text:span text:style-name="T1">Pasini,</text:span> 33</text:p>
      <text:p text:style-name="P26"><text:tab/><text:tab/><text:tab/><text:tab/><text:tab/> <text:s/>36015 Schio<text:span text:style-name="T1"> </text:span>(VI)</text:p>
      <text:p text:style-name="P16"/>
      <text:p text:style-name="P17"/>
      <text:p text:style-name="P15"/>
      <text:p text:style-name="P5"><text:span text:style-name="T11">Il sottoscritto </text:span><text:span text:style-name="T11"><draw:control text:anchor-type="as-char" draw:z-index="2" draw:style-name="gr2" draw:text-style-name="P40" svg:width="8.642cm" svg:height="0.733cm" draw:control="control3"/></text:span><text:span text:style-name="T11">, nato a </text:span><text:span text:style-name="T11"><draw:control text:anchor-type="as-char" draw:z-index="3" draw:style-name="gr2" draw:text-style-name="P40" svg:width="4.412cm" svg:height="0.733cm" draw:control="control4"/></text:span><text:span text:style-name="T11">, il </text:span><text:span text:style-name="T11"><draw:control text:anchor-type="as-char" draw:z-index="4" draw:style-name="gr2" draw:text-style-name="P40" svg:width="5.091cm" svg:height="0.733cm" draw:control="control5"/></text:span><text:span text:style-name="T11">, Codice Fiscale </text:span><text:span text:style-name="T11"><draw:control text:anchor-type="as-char" draw:z-index="5" draw:style-name="gr2" draw:text-style-name="P40" svg:width="5.091cm" svg:height="0.733cm" draw:control="control6"/></text:span><text:span text:style-name="T11">, in qualità di:</text:span></text:p>
      <text:p text:style-name="P5"><text:span text:style-name="T11"><text:tab/> </text:span><draw:control text:anchor-type="as-char" draw:z-index="6" draw:style-name="gr3" draw:text-style-name="P41" svg:width="0.32cm" svg:height="0.32cm" draw:control="control23"/><text:span text:style-name="T11"> titolare, <text:s text:c="9"/></text:span><draw:control text:anchor-type="as-char" draw:z-index="7" draw:style-name="gr3" draw:text-style-name="P41" svg:width="0.32cm" svg:height="0.32cm" draw:control="control24"/><text:span text:style-name="T11"> legale rappresentante, <text:s text:c="10"/></text:span><draw:control text:anchor-type="as-char" draw:z-index="8" draw:style-name="gr3" draw:text-style-name="P41" svg:width="0.32cm" svg:height="0.32cm" draw:control="control25"/><text:span text:style-name="T11"> procuratore, <text:s text:c="12"/></text:span><draw:control text:anchor-type="as-char" draw:z-index="9" draw:style-name="gr3" draw:text-style-name="P41" svg:width="0.32cm" svg:height="0.32cm" draw:control="control26"/><text:span text:style-name="T11"> altro </text:span></text:p>
      <text:p text:style-name="P6">(specificare) <text:bookmark-start text:name="Controllo1"/><draw:control text:anchor-type="as-char" svg:y="-0.471cm" draw:z-index="10" draw:style-name="gr1" draw:text-style-name="P39" svg:width="14.779cm" svg:height="0.6cm" draw:control="control7"/><text:bookmark-end text:name="Controllo1"/><text:bookmark text:name="Controllo4"/><text:bookmark text:name="Controllo3"/><text:bookmark text:name="Controllo2"/></text:p>
      <text:p text:style-name="P20">dell'Impresa <draw:control text:anchor-type="as-char" svg:y="-0.471cm" draw:z-index="11" draw:style-name="gr1" draw:text-style-name="P39" svg:width="14.812cm" svg:height="0.6cm" draw:control="control8"/></text:p>
      <text:p text:style-name="P20">con sede legale in <draw:control text:anchor-type="as-char" svg:y="-0.471cm" draw:z-index="12" draw:style-name="gr1" draw:text-style-name="P39" svg:width="5.576cm" svg:height="0.6cm" draw:control="control9"/> Prov. <draw:control text:anchor-type="as-char" svg:y="-0.471cm" draw:z-index="13" draw:style-name="gr1" draw:text-style-name="P39" svg:width="2.442cm" svg:height="0.6cm" draw:control="control10"/> Cap <text:s/><draw:control text:anchor-type="as-char" svg:y="-0.471cm" draw:z-index="14" draw:style-name="gr1" draw:text-style-name="P39" svg:width="3.567cm" svg:height="0.6cm" draw:control="control11"/></text:p>
      <text:p text:style-name="P20">Via/Piazza <draw:control text:anchor-type="as-char" svg:y="-0.471cm" draw:z-index="15" draw:style-name="gr1" draw:text-style-name="P39" svg:width="10.944cm" svg:height="0.6cm" draw:control="control12"/> N. <text:s/><draw:control text:anchor-type="as-char" svg:y="-0.471cm" draw:z-index="16" draw:style-name="gr1" draw:text-style-name="P39" svg:width="3.246cm" svg:height="0.6cm" draw:control="control13"/></text:p>
      <text:p text:style-name="P20">Pec <draw:control text:anchor-type="as-char" draw:z-index="17" draw:style-name="gr2" draw:text-style-name="P40" svg:width="5.428cm" svg:height="0.733cm" draw:control="control14"/>, mail <draw:control text:anchor-type="as-char" draw:z-index="18" draw:style-name="gr2" draw:text-style-name="P40" svg:width="5.478cm" svg:height="0.733cm" draw:control="control15"/>,telefono <text:s/><draw:control text:anchor-type="as-char" draw:z-index="19" draw:style-name="gr2" draw:text-style-name="P40" svg:width="2.56cm" svg:height="0.733cm" draw:control="control16"/></text:p>
      <text:p text:style-name="P20">e sede amministrativa in <draw:control text:anchor-type="as-char" svg:y="-0.471cm" draw:z-index="20" draw:style-name="gr1" draw:text-style-name="P39" svg:width="3.948cm" svg:height="0.6cm" draw:control="control17"/> Prov. <draw:control text:anchor-type="as-char" svg:y="-0.471cm" draw:z-index="21" draw:style-name="gr1" draw:text-style-name="P39" svg:width="2.976cm" svg:height="0.6cm" draw:control="control18"/> CAP <text:s/><draw:control text:anchor-type="as-char" svg:y="-0.471cm" draw:z-index="22" draw:style-name="gr1" draw:text-style-name="P39" svg:width="3.527cm" svg:height="0.6cm" draw:control="control19"/></text:p>
      <text:p text:style-name="P20">Via/Piazza <draw:control text:anchor-type="as-char" svg:y="-0.471cm" draw:z-index="23" draw:style-name="gr1" draw:text-style-name="P39" svg:width="10.367cm" svg:height="0.6cm" draw:control="control20"/> N. <draw:control text:anchor-type="as-char" svg:y="-0.471cm" draw:z-index="24" draw:style-name="gr1" draw:text-style-name="P39" svg:width="4.022cm" svg:height="0.6cm" draw:control="control21"/></text:p>
      <text:p text:style-name="P18"><text:span text:style-name="T10">Partita IVA</text:span><text:span text:style-name="T9"> </text:span><text:span text:style-name="T9"><draw:control text:anchor-type="as-char" svg:y="-0.471cm" draw:z-index="0" draw:style-name="gr1" draw:text-style-name="P39" svg:width="6.73cm" svg:height="0.6cm" draw:control="control1"/></text:span><text:span text:style-name="T9"> <text:s/></text:span><text:span text:style-name="T10">C.F. <text:s/></text:span><text:span text:style-name="T9"><draw:control text:anchor-type="as-char" svg:y="-0.471cm" draw:z-index="1" draw:style-name="gr1" draw:text-style-name="P39" svg:width="6.952cm" svg:height="0.6cm" draw:control="control2"/></text:span></text:p>
      <text:p text:style-name="P19"/>
      <text:p text:style-name="P19">presenta il seguente:</text:p>
      <text:p text:style-name="P31"><text:span text:style-name="T3">PIANO DI MARKETING SOCIALE CONTENENTE PIANI E PROGETTI A MEDIO/LUNGO TERMINE RIGUARDANTI L'INSERIMENTO SOCIALE E PROFESSIONALE DELLE PERSONE CON DISABILITA' O SVANTAGGIATE NONCHÉ I</text:span><text:span text:style-name="T22">NIZIATIVE E/O AZIONI IN GRADO DI PROMUOVERE E VALORIZZARE LA STABILITÀ OCCUPAZIONALE E SOCIALE.</text:span></text:p>
      <text:p text:style-name="P29"/>
      <text:p text:style-name="P27"><text:span text:style-name="T17">(Scrivere max n. 10 fogli formato A4, carattere Arial, dimensione non inferiore a 12, interlinea singola, redatti fronte/retro, esclusi eventuali allegati, quali grafici, schede, tabelle, elenchi ecc. </text:span><text:span text:style-name="T14">La commissione non prenderà comunque in considerazione pagine eccedenti il limite sopra indicato, né quelle parti dell'offerta non strettamente attinenti le prestazioni contrattuali, quali </text:span><text:span text:style-name="T16">dépliant</text:span><text:span text:style-name="T14">, </text:span><text:span text:style-name="T16">brochure</text:span><text:span text:style-name="T14"> ecc. relative ad aspetti di immagine o politiche di </text:span><text:span text:style-name="T16">marketing</text:span><text:span text:style-name="T15"> non attinenti all'aspetto sociale).</text:span></text:p>
      <text:p text:style-name="P32"/>
      <text:p text:style-name="P32"/>
      <text:p text:style-name="P35">B4) PIANO DI MARKETING SOCIALE</text:p>
      <text:p text:style-name="P28">Descrizione di una “<text:span text:style-name="T23">vision</text:span>” contenente piani e/o progetti a medio e lungo termine finalizzati:</text:p>
      <text:p text:style-name="P28">- a coinvolgere i vari portatori di interesse (istituzioni territoriali, associazioni, imprese, gruppi sociali ecc.) negli obiettivi connessi all'inserimento lavorativo di persone svantaggiate e con disabilità;</text:p>
      <text:p text:style-name="P28">- a promuovere una sensibilizzazione della comunità locale nell'integrazione delle medesime.</text:p>
      <text:p text:style-name="P30"/>
      <text:p text:style-name="P33">B4.1) Iniziative e/o azioni che promuovono, sensibilizzano e valorizzano la stabilità occupazionale e sociale anche mediante forme di collaborazione e coinvolgimento tra cittadini al fine di costruire e/o rafforzare reti e strutture sociali e culturali di volontariato locale.</text:p>
      <text:p text:style-name="P32"/>
      <text:p text:style-name="P32"/>
      <text:p text:style-name="P32"><text:soft-page-break/></text:p>
      <text:p text:style-name="P21"><text:span text:style-name="T12">Data </text:span><text:span text:style-name="T9"><draw:control text:anchor-type="as-char" draw:z-index="25" draw:style-name="gr2" draw:text-style-name="P40" svg:width="4.525cm" svg:height="0.9cm" draw:control="control22"/></text:span><text:span text:style-name="T9"><text:tab/><text:tab/><text:tab/><text:tab/><text:tab/></text:span><text:span text:style-name="T12">Firma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NOTA BENE </text:p>
      <text:p text:style-name="P24">Al presente modello deve essere allegata copia fotostatica leggibile di un documento di identità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3.27cm" fo:margin-right="0cm" fo:text-indent="0cm" style:auto-text-indent="false"/>
      <style:text-properties style:font-name="Trebuchet MS" fo:font-family="'Trebuchet MS'" style:font-family-generic="swiss" fo:font-size="10pt" fo:font-weight="bold" style:font-name-asian="Trebuchet MS" style:font-family-asian="'Trebuchet MS'" style:font-family-generic-asian="swiss" style:font-size-asian="12pt" style:font-weight-asian="bold" style:font-name-complex="Trebuchet MS" style:font-family-complex="'Trebuchet MS'" style:font-family-generic-complex="swiss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08cm" fo:margin-right="0cm" fo:text-indent="0cm" style:auto-text-indent="false"/>
      <style:text-properties style:font-name="Trebuchet MS" fo:font-family="'Trebuchet MS'" style:font-family-generic="swiss" fo:font-size="14pt" style:font-name-asian="Trebuchet MS" style:font-family-asian="'Trebuchet MS'" style:font-family-generic-asian="swiss" style:font-size-asian="12pt" style:font-name-complex="Trebuchet MS" style:font-family-complex="'Trebuchet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2:33:22.68</meta:creation-date>
    <dc:date>2018-02-12T12:46:38.525000000</dc:date>
    <meta:editing-duration>PT2H51M58S</meta:editing-duration>
    <meta:editing-cycles>39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30" meta:word-count="365" meta:character-count="2665" meta:non-whitespace-character-count="2238"/>
  </office:meta>
</office:document-meta>
</file>