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Unicode" svg:font-family="TimesNewRomanUnicod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font-size-complex="12pt"/>
    </style:style>
    <style:style style:name="P2" style:family="paragraph" style:parent-style-name="Standard">
      <style:paragraph-properties>
        <style:tab-stops>
          <style:tab-stop style:position="3.752cm"/>
          <style:tab-stop style:position="6.502cm"/>
          <style:tab-stop style:position="13.002cm"/>
        </style:tab-stops>
      </style:paragraph-properties>
      <style:text-properties style:font-name="Times New Roman" fo:font-size="12pt" style:font-size-asian="12pt" style:font-size-complex="12pt"/>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paragraph-properties fo:line-height="150%">
        <style:tab-stops>
          <style:tab-stop style:position="2.251cm"/>
          <style:tab-stop style:position="5.251cm"/>
          <style:tab-stop style:position="12.002cm" style:type="center"/>
          <style:tab-stop style:position="15.002cm" style:type="center"/>
        </style:tab-stops>
      </style:paragraph-properties>
      <style:text-properties fo:color="#000000" style:font-name="Times New Roman" fo:font-weight="bold" style:language-asian="it" style:country-asian="IT" style:font-weight-asian="bold" style:font-size-complex="13pt" style:font-weight-complex="bold"/>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9" style:family="paragraph" style:parent-style-name="Standard">
      <style:paragraph-properties>
        <style:tab-stops>
          <style:tab-stop style:position="1cm"/>
          <style:tab-stop style:position="6.502cm"/>
          <style:tab-stop style:position="13.002cm"/>
        </style:tab-stops>
      </style:paragraph-properties>
    </style:style>
    <style:style style:name="P2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21" style:family="paragraph" style:parent-style-name="Standard">
      <style:paragraph-properties fo:margin-top="0cm" fo:margin-bottom="0cm"/>
    </style:style>
    <style:style style:name="P22" style:family="paragraph" style:parent-style-name="Standard">
      <style:paragraph-properties fo:margin-top="0cm" fo:margin-bottom="0cm">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margin-top="0cm" fo:margin-bottom="0cm" fo:text-align="center" style:justify-single-word="false"/>
      <style:text-properties fo:font-weight="bold" style:font-weight-asian="bold"/>
    </style:style>
    <style:style style:name="P24" style:family="paragraph" style:parent-style-name="Standard">
      <style:paragraph-properties fo:margin-top="0cm" fo:margin-bottom="0cm" fo:text-align="center" style:justify-single-word="false"/>
    </style:style>
    <style:style style:name="P25" style:family="paragraph" style:parent-style-name="Standard">
      <style:paragraph-properties fo:margin-top="0cm" fo:margin-bottom="0cm"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paragraph-properties fo:margin-top="0cm" fo:margin-bottom="0cm"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7" style:family="paragraph" style:parent-style-name="Standard">
      <style:paragraph-properties fo:margin-top="0cm" fo:margin-bottom="0cm"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8" style:family="paragraph" style:parent-style-name="Standard">
      <style:paragraph-properties fo:margin-top="0cm" fo:margin-bottom="0cm"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29" style:family="paragraph" style:parent-style-name="Standard">
      <style:paragraph-properties fo:margin-top="0cm" fo:margin-bottom="0cm"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0" style:family="paragraph" style:parent-style-name="Standard">
      <style:paragraph-properties fo:margin-top="0cm" fo:margin-bottom="0cm" style:line-height-at-least="0.423cm" fo:text-align="center" style:justify-single-word="false" style:text-autospace="none"/>
      <style:text-properties fo:color="#000000" style:font-name="Book Antiqua" fo:font-weight="bold" style:language-asian="it" style:country-asian="IT" style:font-weight-asian="bold" style:font-size-complex="13pt" style:font-weight-complex="bold"/>
    </style:style>
    <style:style style:name="P31" style:family="paragraph" style:parent-style-name="Standard">
      <style:paragraph-properties fo:margin-top="0cm" fo:margin-bottom="0cm" fo:line-height="100%" fo:text-align="justify" style:justify-single-word="false" style:text-autospace="none"/>
      <style:text-properties style:font-name="Book Antiqua" style:language-asian="it" style:country-asian="IT" style:font-size-complex="12pt"/>
    </style:style>
    <style:style style:name="P32" style:family="paragraph" style:parent-style-name="Standard">
      <style:paragraph-properties fo:margin-top="0cm" fo:margin-bottom="0cm" fo:line-height="100%" fo:text-align="center" style:justify-single-word="false" style:text-autospace="none"/>
      <style:text-properties style:font-name="Book Antiqua" fo:font-weight="bold" style:language-asian="it" style:country-asian="IT" style:font-weight-asian="bold" style:font-size-complex="12pt" style:font-weight-complex="bold"/>
    </style:style>
    <style:style style:name="P33" style:family="paragraph" style:parent-style-name="Standard">
      <style:paragraph-properties fo:margin-top="0cm" fo:margin-bottom="0cm" fo:line-height="100%" fo:text-align="justify" style:justify-single-word="false" style:text-autospace="none"/>
      <style:text-properties style:font-name="Book Antiqua" fo:font-weight="bold" style:language-asian="it" style:country-asian="IT" style:font-weight-asian="bold" style:font-size-complex="9.5pt" style:font-weight-complex="bold"/>
    </style:style>
    <style:style style:name="P34" style:family="paragraph" style:parent-style-name="Standard">
      <style:paragraph-properties fo:margin-left="0cm" fo:margin-right="0.005cm" fo:margin-top="0cm" fo:margin-bottom="0cm" fo:text-indent="0cm" style:auto-text-indent="false"/>
    </style:style>
    <style:style style:name="P35" style:family="paragraph" style:parent-style-name="Standard">
      <style:paragraph-properties fo:margin-left="0cm" fo:margin-right="0.005cm" fo:margin-top="0cm" fo:margin-bottom="0cm" fo:text-align="end" style:justify-single-word="false" fo:text-indent="0cm" style:auto-text-indent="false"/>
    </style:style>
    <style:style style:name="P36" style:family="paragraph" style:parent-style-name="Standard">
      <style:paragraph-properties fo:margin-left="0cm" fo:margin-right="0.005cm" fo:margin-top="0cm" fo:margin-bottom="0cm" fo:text-align="center" style:justify-single-word="false" fo:text-indent="0cm" style:auto-text-indent="false"/>
    </style:style>
    <style:style style:name="P37" style:family="paragraph" style:parent-style-name="Standard">
      <style:paragraph-properties fo:margin-left="0cm" fo:margin-right="0.005cm" fo:margin-top="0cm" fo:margin-bottom="0cm" fo:text-indent="0cm" style:auto-text-indent="false"/>
      <style:text-properties fo:font-size="12pt" style:font-size-asian="12pt" style:font-size-complex="12pt"/>
    </style:style>
    <style:style style:name="P38" style:family="paragraph" style:parent-style-name="Standard">
      <style:paragraph-properties fo:margin-left="0cm" fo:margin-right="0.005cm" fo:margin-top="0cm" fo:margin-bottom="0cm" fo:text-indent="0cm" style:auto-text-indent="false"/>
      <style:text-properties fo:font-weight="bold" style:font-weight-asian="bold"/>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1"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color="#000000" style:font-name="Times New Roman" fo:font-size="12pt" fo:font-weight="normal" fo:background-color="transparent" style:font-size-asian="12pt" style:language-asian="it" style:country-asian="IT" style:font-weight-asian="normal" style:font-size-complex="12pt" style:font-weight-complex="normal"/>
    </style:style>
    <style:style style:name="P42"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style:style>
    <style:style style:name="P43"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style:language-asian="it" style:country-asian="IT" style:font-size-complex="12pt"/>
    </style:style>
    <style:style style:name="P44"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Book Antiqua" style:language-asian="it" style:country-asian="IT" style:font-size-complex="12pt" style:font-weight-complex="bold"/>
    </style:style>
    <style:style style:name="P45"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style:language-asian="it" style:country-asian="IT" style:font-size-complex="12pt" style:font-weight-complex="bold"/>
    </style:style>
    <style:style style:name="P46"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2pt" style:font-size-asian="12pt" style:language-asian="it" style:country-asian="IT" style:font-size-complex="12pt"/>
    </style:style>
    <style:style style:name="P47"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style>
    <style:style style:name="P48" style:family="paragraph" style:parent-style-name="Standard">
      <style:paragraph-properties fo:margin-left="0cm" fo:margin-right="0cm" fo:margin-top="0cm" fo:margin-bottom="0.106cm" fo:line-height="0.423cm" fo:text-align="justify" style:justify-single-word="false" fo:text-indent="1cm" style:auto-text-indent="false" style:text-autospace="none"/>
      <style:text-properties style:font-name="Book Antiqua" style:language-asian="it" style:country-asian="IT" style:font-size-complex="12pt"/>
    </style:style>
    <style:style style:name="P49"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3.752cm"/>
          <style:tab-stop style:position="6.502cm"/>
          <style:tab-stop style:position="13.002cm"/>
        </style:tab-stops>
      </style:paragraph-properties>
      <style:text-properties fo:color="#000000" style:font-name="Arial" fo:font-size="11pt" style:text-underline-style="none" fo:font-weight="normal" style:font-name-asian="TimesNewRomanUnicode" style:font-size-asian="11pt" style:font-weight-asian="normal" style:font-name-complex="TimesNewRomanUnicode" style:font-size-complex="11pt" style:font-weight-complex="normal"/>
    </style:style>
    <style:style style:name="P50"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51" style:family="paragraph" style:parent-style-name="Rientro_20_corpo_20_del_20_testo_20_2">
      <style:paragraph-properties fo:text-align="justify" style:justify-single-word="false"/>
      <style:text-properties style:font-name="Book Antiqua"/>
    </style:style>
    <style:style style:name="P52" style:family="paragraph" style:parent-style-name="Rientro_20_corpo_20_del_20_testo_20_2">
      <style:paragraph-properties fo:text-align="justify" style:justify-single-word="false">
        <style:tab-stops>
          <style:tab-stop style:position="13.002cm" style:type="center"/>
        </style:tab-stops>
      </style:paragraph-properties>
      <style:text-properties style:font-name="Book Antiqua"/>
    </style:style>
    <style:style style:name="P53" style:family="paragraph" style:parent-style-name="Rientro_20_corpo_20_del_20_testo_20_2">
      <style:paragraph-properties fo:text-align="justify" style:justify-single-word="false"/>
    </style:style>
    <style:style style:name="P54" style:family="paragraph" style:parent-style-name="Rientro_20_corpo_20_del_20_testo_20_2">
      <style:paragraph-properties fo:text-align="justify" style:justify-single-word="false">
        <style:tab-stops>
          <style:tab-stop style:position="13.002cm" style:type="center"/>
        </style:tab-stops>
      </style:paragraph-properties>
    </style:style>
    <style:style style:name="P55" style:family="paragraph" style:parent-style-name="Rientro_20_corpo_20_del_20_testo_20_2">
      <style:paragraph-properties fo:margin-left="0cm" fo:margin-right="0cm" fo:text-align="justify" style:justify-single-word="false" fo:text-indent="0cm" style:auto-text-indent="false"/>
      <style:text-properties style:font-name="Book Antiqua"/>
    </style:style>
    <style:style style:name="P56" style:family="paragraph" style:parent-style-name="Text_20_body">
      <style:text-properties fo:font-size="8pt" style:font-size-asian="8pt"/>
    </style:style>
    <style:style style:name="P57" style:family="paragraph" style:parent-style-name="Rientro_20_corpo_20_del_20_testo_20_2" style:list-style-name="WW8Num6">
      <style:paragraph-properties fo:text-align="justify" style:justify-single-word="false"/>
      <style:text-properties style:font-name="Book Antiqua"/>
    </style:style>
    <style:style style:name="P5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9" style:family="paragraph" style:parent-style-name="Standard" style:list-style-name="WW8Num3">
      <style:paragraph-properties fo:margin-top="0cm" fo:margin-bottom="0cm" fo:line-height="100%" fo:text-align="justify" style:justify-single-word="false" style:text-autospace="none"/>
      <style:text-properties style:font-name="Book Antiqua" style:language-asian="it" style:country-asian="IT" style:font-size-complex="12pt"/>
    </style:style>
    <style:style style:name="P60" style:family="paragraph" style:parent-style-name="Standard" style:list-style-name="WW8Num5">
      <style:paragraph-properties fo:margin-left="0.953cm" fo:margin-right="0cm" fo:margin-top="0cm" fo:margin-bottom="0cm" fo:line-height="100%" fo:text-align="justify" style:justify-single-word="false" fo:text-indent="-0.953cm" style:auto-text-indent="false" style:text-autospace="none">
        <style:tab-stops>
          <style:tab-stop style:position="0.953cm"/>
        </style:tab-stops>
      </style:paragraph-properties>
      <style:text-properties style:font-name="Book Antiqua" style:language-asian="it" style:country-asian="IT" style:font-size-complex="12pt"/>
    </style:style>
    <style:style style:name="P61" style:family="paragraph" style:parent-style-name="Standard" style:list-style-name="WW8Num5">
      <style:paragraph-properties fo:margin-left="0.953cm" fo:margin-right="0cm" fo:margin-top="0cm" fo:margin-bottom="0cm" fo:line-height="100%" fo:text-align="justify" style:justify-single-word="false" fo:text-indent="-0.953cm" style:auto-text-indent="false" style:text-autospace="none">
        <style:tab-stops>
          <style:tab-stop style:position="0.953cm"/>
        </style:tab-stops>
      </style:paragraph-properties>
    </style:style>
    <style:style style:name="P62"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Book Antiqua" style:language-asian="it" style:country-asian="IT" style:font-size-complex="12pt" style:font-weight-complex="bold"/>
    </style:style>
    <style:style style:name="P63"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style:language-asian="it" style:country-asian="IT" style:font-size-complex="12pt" style:font-weight-complex="bold"/>
    </style:style>
    <style:style style:name="P64"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style:language-asian="it" style:country-asian="IT" style:font-size-complex="12pt"/>
    </style:style>
    <style:style style:name="P65"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style:style>
    <style:style style:name="P66"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background-color="transparent" style:language-asian="it" style:country-asian="IT" style:font-size-complex="12pt" style:font-weight-complex="bold"/>
    </style:style>
    <style:style style:name="P67"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style>
    <style:style style:name="P68"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size-complex="12pt"/>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fo:font-size="48pt" style:font-size-asian="48pt"/>
    </style:style>
    <style:style style:name="T4" style:family="text">
      <style:text-properties fo:font-weight="bold" style:font-weight-asian="bold"/>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style:text-underline-style="none" fo:font-weight="bold" style:font-size-asian="12pt" style:font-weight-asian="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weight-complex="normal"/>
    </style:style>
    <style:style style:name="T15" style:family="text">
      <style:text-properties style:font-name="Times New Roman" fo:font-size="14pt" style:text-underline-style="solid" style:text-underline-width="auto" style:text-underline-color="font-color" fo:font-weight="bold" style:font-name-asian="TimesNewRomanUnicode" style:font-size-asian="14pt" style:font-weight-asian="bold" style:font-name-complex="TimesNewRomanUnicode" style:font-size-complex="14pt" style:font-weight-complex="bold"/>
    </style:style>
    <style:style style:name="T1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7" style:family="text">
      <style:text-properties style:font-name="Book Antiqua"/>
    </style:style>
    <style:style style:name="T18" style:family="text">
      <style:text-properties style:font-name="Book Antiqua" style:font-size-complex="7.5pt"/>
    </style:style>
    <style:style style:name="T19" style:family="text">
      <style:text-properties style:font-name="Book Antiqua" style:language-asian="it" style:country-asian="IT"/>
    </style:style>
    <style:style style:name="T20" style:family="text">
      <style:text-properties style:font-name="Book Antiqua" style:language-asian="it" style:country-asian="IT" style:font-size-complex="12pt"/>
    </style:style>
    <style:style style:name="T21" style:family="text">
      <style:text-properties style:font-name="Book Antiqua" style:language-asian="it" style:country-asian="IT" style:font-size-complex="12pt" style:font-weight-complex="bold"/>
    </style:style>
    <style:style style:name="T22" style:family="text">
      <style:text-properties style:font-name="Book Antiqua" fo:font-weight="bold" style:language-asian="it" style:country-asian="IT" style:font-weight-asian="bold" style:font-size-complex="12pt"/>
    </style:style>
    <style:style style:name="T23" style:family="text">
      <style:text-properties style:font-name="Book Antiqua" fo:background-color="transparent" style:language-asian="it" style:country-asian="IT" style:font-size-complex="12pt" style:font-weight-complex="bold"/>
    </style:style>
    <style:style style:name="T24" style:family="text">
      <style:text-properties style:font-name="Book Antiqua" fo:font-size="12pt" style:font-size-asian="12pt" style:language-asian="it" style:country-asian="IT"/>
    </style:style>
    <style:style style:name="T25" style:family="text">
      <style:text-properties fo:language="zxx" fo:country="none"/>
    </style:style>
    <style:style style:name="T26" style:family="text">
      <style:text-properties fo:language="zxx" fo:country="none" fo:font-weight="normal" style:font-weight-asian="normal" style:font-weight-complex="normal"/>
    </style:style>
    <style:style style:name="T27" style:family="text">
      <style:text-properties fo:font-size="8pt" style:font-size-asian="8pt"/>
    </style:style>
    <style:style style:name="T28" style:family="text">
      <style:text-properties fo:font-size="18pt" style:font-size-asian="18pt"/>
    </style:style>
    <style:style style:name="T29"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N. <text:span text:style-name="T2">142</text:span><text:span text:style-name="T1"> </text:span><text:s/>reg.<text:tab/><text:tab/><text:tab/><text:tab/></text:p>
      <text:p text:style-name="P22"/>
      <text:p text:style-name="P21"><draw:frame draw:style-name="fr1" draw:name="Oggetto1" text:anchor-type="as-char" svg:width="2.122cm" svg:height="2.409cm" draw:z-index="0"><draw:object-ole xlink:href="./Object 1" xlink:type="simple" xlink:show="embed" xlink:actuate="onLoad"/><draw:image xlink:href="./ObjectReplacements/Object 1" xlink:type="simple" xlink:show="embed" xlink:actuate="onLoad"/><svg:desc>Oggetto OLE</svg:desc></draw:frame><text:span text:style-name="T3"> <text:tab/><text:tab/> <text:s/>COMUNE DI ZANE’ </text:span></text:p>
      <text:p text:style-name="P23">PROVINCIA DI VICENZA</text:p>
      <text:p text:style-name="P24"><text:span text:style-name="T4">__________________</text:span> </text:p>
      <text:p text:style-name="P35"><text:s text:c="2"/></text:p>
      <text:p text:style-name="P38"/>
      <text:p text:style-name="P34"><text:span text:style-name="T4">VERBALE DI DELIBERAZIONE DELLA</text:span> <text:span text:style-name="T5">GIUNTA COMUNALE</text:span></text:p>
      <text:p text:style-name="P36">________________________</text:p>
      <text:p text:style-name="P36"/>
      <text:p text:style-name="P37"/>
      <text:p text:style-name="P39"><text:span text:style-name="T7">OGGETTO: <text:tab/></text:span><text:span text:style-name="T15">PROGRAMMAZIONE DEL FABBISOGNO DEL PERSONALE TRIENNIO 2017-2018-2019</text:span><text:span text:style-name="T16">. <text:s text:c="68"/>__</text:span><text:span text:style-name="T9"> <text:s text:c="106"/></text:span></text:p>
      <text:p text:style-name="P40"/>
      <text:p text:style-name="P40"/>
      <text:p text:style-name="P40"/>
      <text:p text:style-name="P40"/>
      <text:p text:style-name="P40"/>
      <text:p text:style-name="P40"/>
      <text:p text:style-name="P40"/>
      <text:p text:style-name="P40"/>
      <text:p text:style-name="P40"/>
      <text:p text:style-name="P3"><text:tab/><text:span text:style-name="T6">Il giorno </text:span><text:span text:style-name="T8"><text:s/>ventisette LUGLIO 2016_ <text:s/>_______ <text:s/>___________ __________ _______ _______</text:span></text:p>
      <text:p text:style-name="P6"/>
      <text:p text:style-name="P6"><text:tab/>Nella solita sala delle adunanze, dietro invito del Sindaco, si è convocata la Giunta Comunale nelle persone dei Signori: </text:p>
      <text:p text:style-name="P7"/>
      <text:p text:style-name="P7"><text:tab/><text:tab/>presenti<text:tab/>assenti</text:p>
      <text:p text:style-name="P28"><text:tab/></text:p>
      <text:p text:style-name="P25"><text:span text:style-name="T7"><text:tab/>SINDACO<text:tab/>BERTI Roberto<text:tab/>( </text:span><text:span text:style-name="T11">X</text:span><text:span text:style-name="T7"> )<text:tab/>( <text:s text:c="2"/></text:span><text:span text:style-name="T11"><text:s/></text:span><text:span text:style-name="T7">)</text:span></text:p>
      <text:p text:style-name="P26"><text:s/></text:p>
      <text:p text:style-name="P29"><text:span text:style-name="T7"><text:tab/>ASSESSORI<text:tab/>BUSIN Alberto <text:s text:c="8"/><text:tab/>( </text:span><text:span text:style-name="T11">X </text:span><text:span text:style-name="T7">)<text:tab/>(</text:span><text:span text:style-name="T11"> <text:s text:c="3"/></text:span><text:span text:style-name="T7">)</text:span></text:p>
      <text:p text:style-name="P29"><text:span text:style-name="T7"><text:tab/><text:tab/>CAMPO Maria Giulia<text:tab/>( </text:span><text:span text:style-name="T11">X </text:span><text:span text:style-name="T7">)<text:tab/>( </text:span><text:span text:style-name="T11"><text:s text:c="2"/></text:span><text:span text:style-name="T7"><text:s/>)</text:span></text:p>
      <text:p text:style-name="P29"><text:span text:style-name="T7"><text:tab/><text:tab/>CAROLLO Silvia<text:tab/>(</text:span><text:span text:style-name="T11"> X</text:span><text:span text:style-name="T7"> )<text:tab/>(</text:span><text:span text:style-name="T11"> <text:s text:c="3"/></text:span><text:span text:style-name="T7">) </text:span></text:p>
      <text:p text:style-name="P29"><text:span text:style-name="T7"><text:tab/><text:tab/>POZZER Giuseppe<text:tab/>( </text:span><text:span text:style-name="T11">X</text:span><text:span text:style-name="T7"> )<text:tab/>( </text:span><text:span text:style-name="T11"><text:s text:c="2"/></text:span><text:span text:style-name="T7"><text:s/>) </text:span></text:p>
      <text:p text:style-name="P27"/>
      <text:p text:style-name="P25"><text:span text:style-name="T7"><text:tab/>SEGRETARIO<text:tab/>CECCHETTO dr.ssa Maria Teresa<text:tab/>( </text:span><text:span text:style-name="T11">X</text:span><text:span text:style-name="T7"> )<text:tab/>( <text:s text:c="3"/>)</text:span></text:p>
      <text:p text:style-name="P9"/>
      <text:p text:style-name="P41">Il Presidente, riconosciuta legale l’adunanza, invita la Giunta a deliberare sull’oggetto indicato.</text:p>
      <text:p text:style-name="P15"/>
      <text:p text:style-name="P30"><text:soft-page-break/>LA GIUNTA COMUNALE</text:p>
      <text:p text:style-name="P31"/>
      <text:p text:style-name="P31">PRESO ATTO CHE:</text:p>
      <text:list xml:id="list30610988" text:style-name="WW8Num3">
        <text:list-item>
          <text:p text:style-name="P59">l’art. 39 della L 27/12/1997 n. 449 ha stabilito che al fine di assicurare le esigenze di funzionalità e di ottimizzare le risorse per il migliore funzionamento dei servizi compatibilmente con le disponibilità finanziarie e di bilancio, gli organi di vertice delle amministrazioni pubbliche sono tenuti alla programmazione triennale del fabbisogno di personale, comprensivo delle unità di cui alla legge 2 aprile 1968, n. 482;</text:p>
        </text:list-item>
        <text:list-item>
          <text:p text:style-name="P59">a norma dell’art. 91 TUEL gli organi di vertice delle amministrazioni locali sono tenuti alla programmazione triennale di fabbisogno di personale, comprensivo delle unità di cui alla legge 12 marzo 1999 n. 68, finalizzata alla riduzione programmata delle spese di personale;</text:p>
        </text:list-item>
        <text:list-item>
          <text:p text:style-name="P59">a norma dell’art. 1, comma 102 L 30.12.2004 <text:s/>n. 311, le amministrazioni pubbliche di cui all’articolo 1, comma 2, e all’articolo 70, comma 4, del decreto legislativo 30 marzo 2001, n. 165, e successive modificazioni, non ricomprese nell’elenco 1 allegato alla stessa legge, adeguano le proprie politiche di reclutamento di personale al principio del contenimento della spesa in coerenza con gli obiettivi fissati dai documenti di finanza pubblica;</text:p>
        </text:list-item>
        <text:list-item>
          <text:p text:style-name="P59">ai sensi dell’art. 19, comma 8, della L. 28/12/2001 n. 448 ( L. Finanziaria per l’anno 2002), a decorrere dall’anno 2002 gli organi di revisione contabile degli Enti Locali accertano che i documenti di programmazione del fabbisogno del personale siano improntati al rispetto del principio di riduzione complessiva della spesa di cui all’art. 39 della legge 527 dicembre 1997 n. 449 e smi;</text:p>
        </text:list-item>
        <text:list-item>
          <text:p text:style-name="P59">secondo l’art. 3 comma 120 bis del D.L. n. 90/2014, convertito dalla legge n. 114/2014, il rispetto degli adempimenti e delle prescrizioni in materia di assunzioni e di spesa di personale, come disciplinati dall’art. 3 del D.L. n. 90/2014, nonché delle prescrizioni di cui al comma 4 dell’art. 11 del medesimo decreto, deve essere certificato dal Revisore dei Conti nella relazione di accompagnamento alla delibera di approvazione del Bilancio annuale dell’ente;</text:p>
        </text:list-item>
      </text:list>
      <text:p text:style-name="P31"/>
      <text:p text:style-name="P54"><text:span text:style-name="T17">RICHIAMATO altresì l’art. 6 del D.Lgs. 165/2001 che disciplina la ridefinizione degli uffici e delle dotazioni organiche, in coerenza con la programmazione triennale del fabbisogno di personale,</text:span><text:span text:style-name="T18"> </text:span><text:span text:style-name="T17">da effettuarsi periodicamente e comunque a scadenza triennale, nonché ove risulti necessario a seguito di riordino, fusione, trasformazione o trasferimento di funzioni;</text:span></text:p>
      <text:p text:style-name="P54"/>
      <text:p text:style-name="P52">RILEVATO che l’art. 33 del D.Lgs. n. 165/2001, come sostituito dal comma 1 dell’art. 16 della L. n. 183/2011 (Legge di Stabilità 2012), introduce dall’1/1/2012 l’obbligo di procedere annualmente alla verifica delle eccedenze di personale, condizione necessaria per poter effettuare nuove assunzioni o instaurare rapporti di lavoro con qualunque tipologia di contratto, pena la nullità degli atti posti in essere;</text:p>
      <text:p text:style-name="P52"/>
      <text:p text:style-name="P52">CONSIDERATO pertanto che risulta necessario, prima di definire la programmazione del fabbisogno di personale, procedere alla revisione della dotazione organica e, <text:soft-page-break/>contestualmente, alla ricognizione del personale in esubero;</text:p>
      <text:p text:style-name="P52"/>
      <text:p text:style-name="P52">VALUTATE le proposte dei Responsabili di Area riguardanti i profili professionali necessari al raggiungimento degli obiettivi indicati negli strumenti di programmazione economico-finanziaria ed allo svolgimento dei compiti istituzionali delle strutture cui sono preposti, ai sensi dell’art. 6, comma 4-bis, del D.Lgs. n. 165/2001, tenuto conto del contingente di personale in servizio e degli attuali vincoli normativi in materia di assunzioni e di spesa del personale;</text:p>
      <text:p text:style-name="P52"/>
      <text:p text:style-name="P52">RILEVATO che nell’ambito della revisione della dotazione organica, come sopra definita, è stata effettuata anche la prescritta ricognizione delle eccedenze di personale, dalla quale emerge l’assenza di personale in esubero; </text:p>
      <text:p text:style-name="P52"/>
      <text:p text:style-name="P52">RITENUTO pertanto, nel rispetto di quanto sopra specificato, di confermare l’attuale dotazione organica dell’Ente approvata con propria deliberazione n. 141/2016, intesa come numero totale dei dipendenti in servizio;</text:p>
      <text:p text:style-name="P54"/>
      <text:p text:style-name="P42">RICHIAMATA la normativa vigente in materia di assunzioni negli enti soggetti al patto di stabilità ed in particolare:</text:p>
      <text:list xml:id="list30585449" text:style-name="WW8Num5">
        <text:list-item>
          <text:p text:style-name="P60">l’art. 3, comma 5, del D.L. n. 90/2014, convertito con legge n. 114/2014 e s.m.i., il quale prevede che negli anni 2014-2015 le Regioni e gli Enti locali sottoposti al patto di stabilità interno possono procedere ad assunzioni di personale a tempo indeterminato nel limite di un contingente di personale complessivamente corrispondente ad una spesa pari al 60% di quella relativa al personale di ruolo cessato nell’anno precedente. La predetta facoltà di assumere è fissata nella misura dell’ 80% negli anni 2016 e 2017 e del 100% a decorrere dall’anno 2018. Restano ferme le disposizioni previste dall’art. 1, commi 557, 557 bis e 557 ter, della L. n. 296/2006 e s.m.i.. A decorrere dall’anno 2014 è consentito il cumulo delle risorse destinate alle assunzioni per un arco temporale non superiore a tre anni, nel rispetto della programmazione del fabbisogno e di quella finanziaria e contabile, nonché la possibilità di utilizzare a tal fine anche i residui ancora disponibili delle facoltà assunzionali riferite al triennio precedente;</text:p>
        </text:list-item>
        <text:list-item>
          <text:p text:style-name="P61"><text:span text:style-name="T20">l’art. 3, comma 5 quater del D.L. n. 90/2014, convertito in Legge n. 114/2014 e s.m.i., il quale dispone che, fermi restando i vincoli generali sulla spesa di personale, gli Enti locali, la cui incidenza delle spese di personale sulla spesa corrente è pari o inferiore al 25%</text:span><text:span text:style-name="T22">,</text:span><text:span text:style-name="T20"> possono procedere ad assunzioni a tempo indeterminato, a decorrere dall’1/1/2014, nel limite dell’80% per cento della spesa relativa al personale di ruolo cessato dal servizio nell’anno precedente e nel limite del 100% a decorrere dall’anno 2015;</text:span></text:p>
          <text:p text:style-name="P60"/>
        </text:list-item>
      </text:list>
      <text:p text:style-name="P43">RICHIAMATO l’art. 1, comma 424, della Legge n. 190 del 23/12/2014 (legge di stabilità 2015), entrata in vigore il 1° gennaio 2015, il quale prevede che gli enti locali destinano i budget assunzionali degli anni 2015 e 2016, riferiti alle cessazioni 2014 e 2015, nelle percentuali stabilite dalla normativa vigente, all’immissione nei ruoli dei vincitori di concorso pubblico collocati nelle proprie graduatorie e alla ricollocazione nei propri <text:soft-page-break/>ruoli delle unità in esubero coinvolte nei processi di mobilità delle Province e delle Città Metropolitane;</text:p>
      <text:p text:style-name="P43"/>
      <text:p text:style-name="P43">CONSIDERATO che in questo Comune non è vigente alcuna graduatoria nella quale sono presenti vincitori di concorso pubblico da immettere prioritariamente nei ruoli ai sensi della predetta disciplina;</text:p>
      <text:p text:style-name="P43"/>
      <text:p text:style-name="P42">CONSIDERATO che alla data attuale, per l’anno 2016 non si sono verificate cessazioni di personale dipendente ;</text:p>
      <text:p text:style-name="P47"/>
      <text:p text:style-name="P43">CONSIDERATA la delibera n. 26/2015 della Corte dei Conti Sezione delle Autonomie che consente agli enti locali di effettuare assunzioni di personale a tempo indeterminato non vincolate dalla disposizione del comma 424 utilizzando la capacità assunzionale del 2014 derivante dalle cessazioni di personale nel triennio 2011- 2013, sempre nel rispetto dei vincoli di finanza pubblica, mentre, con riguardo al budget di spesa del biennio 2015-2016 (riferito alle cessazioni di personale intervenute nel 2014 e nel 2015), la capacità assunzionale è soggetta ai vincoli posti dall’articolo 1, comma 424 della legge 190/2014 finalizzati a garantire il riassorbimento del personale provinciale;</text:p>
      <text:p text:style-name="P43"/>
      <text:p text:style-name="P52">CONSIDERATO che non vi sono previsioni di sostituzioni di personale a tempo indeterminato per il triennio 2017-2018-2019, nel rispetto dei predetti vincoli in materia di assunzioni, salvo, se ed in quanto, il pensionamento di due dipendenti nel triennio di riferimento e nel caso si procederà con la modifica del presente provvedimento;</text:p>
      <text:p text:style-name="P52"/>
      <text:p text:style-name="P52">RITENUTO altresì, di prevedere anche la conferma dell'assunzione per esigenze straordinarie e temporanee dell'ufficio tributi, del tempo determinato avvenuta nel 2015 e prorogata <text:s/>per il 2016- 2017 e fino al 31 gennaio 2018, <text:s/>questa ultima nel rispetto della normativa vigente in tema di lavoro flessibile (in primis, dell’art. 9, comma 28, D.L. n. 78/2010) e di contenimento della spesa del personale;</text:p>
      <text:p text:style-name="P52"/>
      <text:p text:style-name="P42">RICHIAMATO l’art. 1, commi 557 e seguenti, della L. 27/12/2006 n. 296 (legge finanziaria 2007) e successive modifiche ed integrazioni, il quale disciplina il vincolo in materia di contenimento della spesa di personale per gli Enti soggetti al patto di stabilità;</text:p>
      <text:p text:style-name="P42"/>
      <text:p text:style-name="P43">PRECISATO che, fermi restando i vincoli del patto di stabilità interno e la sostenibilità finanziaria e di bilancio dell’ente, le sole spese per il personale ricollocato secondo il comma 424 della legge n. 190/2014 non si calcolano al fine del rispetto del tetto di spesa di cui al comma 557 della legge n. 296/2006;</text:p>
      <text:p text:style-name="P43"/>
      <text:p text:style-name="P51">VERIFICATI inoltre i presupposti necessari per poter procedere ad assunzioni a qualsiasi titolo e con qualsivoglia tipologia contrattuale e che, in particolare, l’Ente: </text:p>
      <text:list xml:id="list30591475" text:style-name="WW8Num6">
        <text:list-item>
          <text:p text:style-name="P57">rispetta il succitato vincolo del contenimento della spesa di personale, rispetto alla media del triennio 2011-2013;</text:p>
        </text:list-item>
        <text:list-item>
          <text:p text:style-name="P57">ha rispettato il Patto di Stabilità nell’anno 2015 (art. 76, comma 4, D.L. 112/2008);</text:p>
        </text:list-item>
        <text:list-item>
          <text:p text:style-name="P57">ha approvato il Piano triennale di azioni positive in tema di pari opportunità (art. <text:soft-page-break/>48, comma 1, D.Lgs. n. 198/2006);</text:p>
        </text:list-item>
        <text:list-item>
          <text:p text:style-name="P57">ha registrato tempi medi di pagamento inferiori ai 90 giorni nell’anno 2015 (art. 41, comma 2, D.L. n. 66/2014); </text:p>
        </text:list-item>
      </text:list>
      <text:p text:style-name="P55"/>
      <text:p text:style-name="P51">CONSIDERATO altresì che questo Ente non ha mai dichiarato il dissesto finanziario e che dall’ultimo Conto Consuntivo approvato non emergono condizioni di squilibrio finanziario;</text:p>
      <text:p text:style-name="P53"/>
      <text:p text:style-name="P51">RIBADITO il concetto che la dotazione organica ed il suo sviluppo triennale deve essere previsto nella sua concezione di massima dinamicità e pertanto modificabile ogni qual volta lo richiedano norme di legge, nuove metodologie organizzative, nuove esigenze della popolazione, ecc., sempre nel rispetto dei vincoli imposti dalla legislazione vigente in materia di assunzioni e spesa di personale;</text:p>
      <text:p text:style-name="P51"/>
      <text:p text:style-name="P51">RICHIAMATO l’art. 15, comma 5, del CCNL 1/4/1999, il quale prevede che nell’ambito della programmazione annuale e triennale dei fabbisogni di cui all’art. 6 del D.Lgs. n. 29/1993 (ora D.Lgs. n. 165/2001), gli Enti valutano anche l’entità delle risorse necessarie per sostenere i maggiori oneri del trattamento economico accessorio del personale da impiegare nelle nuove attività per le finalità ivi previste e ne individuano la relativa copertura nell’ambito delle capacità di bilancio;</text:p>
      <text:p text:style-name="P51"/>
      <text:p text:style-name="P51">RICHIAMATO il vigente Regolamento comunale sull’ordinamento degli uffici e dei servizi;</text:p>
      <text:p text:style-name="P51"/>
      <text:p text:style-name="P51">DATO ATTO che la dotazione organica dell’Ente rispetta le norme sul collocamento obbligatorio dei disabili di cui alla L. 12/03/1999, n. 68; </text:p>
      <text:p text:style-name="P51"/>
      <text:p text:style-name="P51">VISTO l’allegato organigramma nel quale sono rappresentate le aree, la loro articolazione interna, compresa la previsione ed individuazione di eventuali posizioni organizzative;</text:p>
      <text:p text:style-name="P51"><text:s text:c="2"/></text:p>
      <text:p text:style-name="P43">VISTO il parere favorevole espresso sulla presente deliberazione dal <text:s/>Revisore dei Conti <text:s text:c="4"/>ai sensi dell'art. 19, comma 8 della L. n. 448/2001;</text:p>
      <text:p text:style-name="P43"/>
      <text:p text:style-name="P47">RILEVATO <text:span text:style-name="T20">che del contenuto del presente provvedimento è stata fornita la prescritta informazione alle Organizzazioni sindacali <text:s/>e agli RSU;</text:span></text:p>
      <text:p text:style-name="P43"/>
      <text:p text:style-name="P46"><text:span text:style-name="T25">ASSUNTI</text:span><text:span text:style-name="T26"> i pareri favorevoli di regolarità tecnica del Responsabile dell’Ufficio Personale, di regolarità contabile del Responsabile dell’Ufficio Finanziario e di legittimità del Segretario Comunale,</text:span></text:p>
      <text:p text:style-name="P48"/>
      <text:p text:style-name="P31">Con voti favorevoli unanimi, espressi dagli aventi diritto nei modi di legge,</text:p>
      <text:p text:style-name="P31"/>
      <text:p text:style-name="P32">DELIBERA</text:p>
      <text:p text:style-name="P33"/>
      <text:list xml:id="list30586563" text:style-name="WW8Num4">
        <text:list-item>
          <text:p text:style-name="P62">di prendere atto che a seguito della revisione della dotazione organica, effettuata ai <text:soft-page-break/>sensi dell’art. 6 del D.Lgs. n. 165/2011 e successive modificazioni ed integrazioni, e della ricognizione delle eccedenze di personale, ai sensi dell’art. 33 del D.Lgs. n. 165/2001 e successive modificazioni ed integrazioni, non emergono situazioni di personale in esubero;</text:p>
        </text:list-item>
      </text:list>
      <text:p text:style-name="P44"/>
      <text:list xml:id="list30585197" text:continue-numbering="true" text:style-name="WW8Num4">
        <text:list-item>
          <text:p text:style-name="P65">di confermare, a seguito di quanto indicato al precedente punto 1), l’allegata dotazione organica intesa come numero dei dipendenti in servizio, che forma parte integrante e sostanziale della presente deliberazione allegato A);</text:p>
        </text:list-item>
      </text:list>
      <text:p text:style-name="P42"/>
      <text:list xml:id="list30592922" text:continue-numbering="true" text:style-name="WW8Num4">
        <text:list-item>
          <text:p text:style-name="P67"><text:span text:style-name="T21">di approvare </text:span><text:span text:style-name="T20">la programmazione triennale del fabbisogno del personale 2017/2019 <text:s/>ed il piano occupazionale 2017 nel quale vengono previste</text:span><text:span text:style-name="T17">, nel rispetto dei vigenti vincoli in materia di assunzioni a tempo indeterminato e di lavoro flessibile, nonché di contenimento della spesa di personale:</text:span></text:p>
          <text:p text:style-name="P64">- nessuna assunzione/sostituzione a tempo indeterminato per il triennio 2017-2019, allegato B);</text:p>
          <text:p text:style-name="P64">- la conferma, in prosecuzione dal 2015, dell'assunzione a tempo determinato per esigenze straordinarie e temporanee dell'ufficio tributi anche per il 2017 e fino al 31 gennaio <text:s/>2018; <text:s/></text:p>
          <text:p text:style-name="P64"/>
        </text:list-item>
        <text:list-item>
          <text:p text:style-name="P64">di <text:s/>riservarsi la <text:s/>possibilità di modificare in qualsiasi momento <text:s/>la programmazione triennale <text:s/>del fabbisogno di personale approvata con il presente atto, qualora si verificassero mutamenti del quadro normativo e, comunque secondo le necessità dell'Ente;</text:p>
          <text:p text:style-name="P64"/>
        </text:list-item>
        <text:list-item>
          <text:p text:style-name="P67"><text:span text:style-name="T21">di dare atto che la spesa derivante dalla programmazione di cui sopra rientra nei limiti imposti dall’art. 1, comma 557, della L. 296/2006 e s.m.i., in tema di contenimento della spesa di personale, tenuto conto che </text:span><text:span text:style-name="T20">le sole spese per il personale ricollocato secondo il comma 424 della legge n. 190/2014 non si calcolano a tal fine</text:span><text:span text:style-name="T21">; </text:span></text:p>
        </text:list-item>
      </text:list>
      <text:p text:style-name="P47"/>
      <text:list xml:id="list30605610" text:continue-numbering="true" text:style-name="WW8Num4">
        <text:list-item>
          <text:p text:style-name="P63">di approvare l’allegato organigramma, che forma parte integrante e sostanziale della presente deliberazione, nel quale sono rappresentate le aree, la loro articolazione interna, compresa la previsione ed individuazione di eventuali posizioni organizzative;</text:p>
        </text:list-item>
      </text:list>
      <text:p text:style-name="P45"><text:s text:c="2"/></text:p>
      <text:list xml:id="list30592865" text:continue-numbering="true" text:style-name="WW8Num4">
        <text:list-item>
          <text:p text:style-name="P67"><text:span text:style-name="T21">di prevedere che nell’ambito delle risorse aggiuntive al fondo per le risorse decentrate per l’anno 2017, per le finalità di cui all’art. 15, comma 5, del CCNL 1/4/1999 e per gli effetti non correlati ad aumenti della dotazione organica, possa essere destinata la somma pari a </text:span><text:span text:style-name="T20">€ 13.500,00, tenuto conto delle capacità di bilancio e del rispetto del vincolo di contenimento della spesa di personale, </text:span><text:span text:style-name="T23">nonché dei vincoli sul trattamento economico accessorio complessivo del personale introdotti dall’art. 1, comma 236, della Legge di Stabilità 2016;</text:span></text:p>
          <text:p text:style-name="P66"/>
        </text:list-item>
        <text:list-item>
          <text:p text:style-name="P66">di dare atto che <text:s/>è stato acquisito <text:s/>il parere <text:s text:c="2"/>del <text:s/>Revisore del Conto; </text:p>
          <text:p text:style-name="P67"/>
        </text:list-item>
        <text:list-item>
          <text:p text:style-name="P68"><text:span text:style-name="T24">di dare atto che informazione telematica del presente atto <text:s/>viene trasmessa </text:span><text:span text:style-name="T19">alle OO.SS <text:s/>ed RSU.</text:span></text:p>
        </text:list-item>
      </text:list>
      <text:p text:style-name="P56"><text:soft-page-break/></text:p>
      <text:p text:style-name="P17"><text:span text:style-name="T27">Ufficio Ragioneria<text:tab/>Ufficio <text:tab/></text:span><text:span text:style-name="T10">Personale</text:span><text:span text:style-name="T27"><text:tab/>Ufficio del Segretario Generale</text:span></text:p>
      <text:p text:style-name="P16"/>
      <text:p text:style-name="P16">VISTO:<text:tab/>si attesta la relativa copertura<text:tab/>VISTO:<text:tab/>parere favorevole per la<text:tab/>VISTO:<text:tab/>parere favorevole sotto il</text:p>
      <text:p text:style-name="P16"><text:tab/>finanziaria dell’impegno di spesa<text:tab/><text:tab/>regolarità tecnico-amministrativa<text:tab/><text:tab/>profilo della legittimità</text:p>
      <text:p text:style-name="P16"/>
      <text:p text:style-name="P16">VISTO:<text:tab/>si esprime parere favorevole<text:tab/><text:tab/><text:tab/></text:p>
      <text:p text:style-name="P16"><text:tab/>per la regolarità contabile<text:tab/><text:tab/><text:tab/><text:tab/></text:p>
      <text:p text:style-name="P16"/>
      <text:p text:style-name="P17"><text:span text:style-name="T27"><text:tab/>Il Ragioniere capo<text:tab/><text:tab/>Il Responsabile del Servizio</text:span><text:span text:style-name="T28"> <text:tab/><text:tab/></text:span><text:span text:style-name="T27">Il Segretario Generale</text:span></text:p>
      <text:p text:style-name="P16"/>
      <text:p text:style-name="P18"><text:tab/><text:tab/> </text:p>
      <text:p text:style-name="P17"><text:span text:style-name="T8">F.to Dall'Alba dott. Maria</text:span><text:span text:style-name="T10"> <text:s text:c="6"/></text:span><text:span text:style-name="T8"><text:s/>F.to Cecchetto dott. M.Teresa</text:span><text:span text:style-name="T12"> <text:s text:c="5"/></text:span><text:span text:style-name="T8">F.to Cecchetto dott. M.Teresa</text:span></text:p>
      <text:p text:style-name="P17"/>
      <text:p text:style-name="P17">________________________________________________________________________________<text:tab/></text:p>
      <text:p text:style-name="P20"/>
      <text:p text:style-name="P20"><text:tab/>IL SINDACO<text:tab/> <text:s text:c="37"/>IL SEGRETARIO GENERALE</text:p>
      <text:p text:style-name="P20"/>
      <text:p text:style-name="P20"/>
      <text:p text:style-name="P5"><text:span text:style-name="T4"><text:tab/><text:tab/></text:span><text:span text:style-name="T8">F.to Berti Roberto</text:span><text:span text:style-name="T10"><text:tab/> <text:s text:c="35"/></text:span><text:span text:style-name="T8">F.to Cecchetto dott. M.Teresa</text:span><text:span text:style-name="T6"> </text:span></text:p>
      <text:p text:style-name="P11">_______________________________________________________________________________________________________</text:p>
      <text:p text:style-name="P10"/>
      <text:p text:style-name="P10">Certificato di Pubblicazione</text:p>
      <text:p text:style-name="P10">____________________</text:p>
      <text:p text:style-name="P8"/>
      <text:p text:style-name="P8">La presente deliberazione è in corso di pubblicazione per quindici giorni da oggi all’albo pretorio:</text:p>
      <text:p text:style-name="P14"/>
      <text:p text:style-name="P14"/>
      <text:p text:style-name="Standard"><text:span text:style-name="T13">Zanè, lì </text:span><text:span text:style-name="T14"><text:s text:c="2"/>3 agosto 2016<text:tab/><text:tab/><text:tab/><text:tab/><text:tab/></text:span><text:span text:style-name="T29"> <text:s text:c="12"/></text:span><text:s/><text:span text:style-name="T13">Il Segretario Generale</text:span></text:p>
      <text:p text:style-name="Standard"><text:tab/><text:tab/><text:tab/><text:tab/></text:p>
      <text:p text:style-name="Standard"><text:span text:style-name="T6"><text:tab/><text:tab/> <text:s text:c="75"/></text:span><text:span text:style-name="T8">F.to Cecchetto dott. M.Teresa</text:span><text:span text:style-name="T6"> </text:span></text:p>
      <text:p text:style-name="Standard">________________________________________________________________________________ <text:s text:c="13"/></text:p>
      <text:p text:style-name="Standard"/>
      <text:p text:style-name="P8"/>
      <text:p text:style-name="P8"><text:s text:c="5"/></text:p>
      <text:p text:style-name="P8"/>
      <text:p text:style-name="P8"/>
      <text:p text:style-name="P8"/>
      <text:p text:style-name="P8">________________________________________________________________________________</text:p>
      <text:p text:style-name="P8"/>
      <text:p text:style-name="P4"><text:span text:style-name="T6"><text:tab/></text:span><text:span text:style-name="T10">PUBBLICAZIONE</text:span></text:p>
      <text:p text:style-name="P8"><text:tab/> Pubblicata per 15 gg. dal _____________________________</text:p>
      <text:p text:style-name="P8"><text:tab/> e contestualmente comunicata ai capi gruppo consiliari</text:p>
      <text:p text:style-name="P4"><text:span text:style-name="T6"><text:tab/></text:span><text:span text:style-name="T10">DICHIARATA IMMEDIATAMENTE ESEGUIBILE</text:span></text:p>
      <text:p text:style-name="P4"><text:span text:style-name="T6"><text:tab/></text:span><text:span text:style-name="T10">ESECUTIVITA’</text:span></text:p>
      <text:p text:style-name="P19"><text:span text:style-name="T10"><text:tab/></text:span><text:span text:style-name="T6"> Divenuta esecutiva per decorrenza di 10 gg. dalla pubblicazione.</text:span></text:p>
      <text:p text:style-name="P12"/>
      <text:p text:style-name="P13"><text:tab/><text:tab/><text:tab/>IL SEGRETARIO GENERALE</text:p>
      <text:p text:style-name="P13"/>
      <text:p text:style-name="P50"><text:tab/><text:tab/><text:tab/> <text:s text:c="32"/>__________________________<text:tab/></text:p>
      <text:p text:style-name="P49"/>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Unicode" svg:font-family="TimesNewRomanUnicod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9.001cm" style:type="center"/>
          <style:tab-stop style:position="18.002cm" style:type="right"/>
        </style:tab-stops>
      </style:paragraph-properties>
      <style:text-properties fo:font-size="8pt" fo:language="zxx" fo:country="none" style:font-size-asian="8pt" style:language-asian="zxx" style:country-asian="none" style:font-size-complex="11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Rientro_20_corpo_20_del_20_testo_20_2" style:display-name="Rientro corpo del testo 2" style:family="paragraph" style:parent-style-name="Standard">
      <style:paragraph-properties fo:margin-left="0.501cm" fo:margin-right="0cm" fo:margin-top="0cm" fo:margin-bottom="0cm" fo:line-height="100%" fo:text-indent="-0.501cm" style:auto-text-indent="fals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language="zxx" fo:country="none" style:font-name-asian="Times New Roman" style:font-size-complex="10pt"/>
    </style:style>
    <style:style style:name="Footnote" style:family="paragraph" style:parent-style-name="Standard" style:class="extra"/>
    <style:style style:name="WW8Num3z0" style:family="text">
      <style:text-properties style:font-name="Wingdings"/>
    </style:style>
    <style:style style:name="WW8Num5z0" style:family="text">
      <style:text-properties style:font-name="Symbol"/>
    </style:style>
    <style:style style:name="WW8Num6z0" style:family="text">
      <style:text-properties style:font-name="Wingding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8-01T11:34:58.24</meta:creation-date>
    <dc:date>2016-08-03T10:41:01.91</dc:date>
    <meta:editing-duration>PT49M26S</meta:editing-duration>
    <meta:editing-cycles>3</meta:editing-cycles>
    <meta:generator>OpenOffice.org/3.3$Win32 OpenOffice.org_project/330m20$Build-9567</meta:generator>
    <meta:print-date>2016-08-01T12:04:09.55</meta:print-date>
    <meta:document-statistic meta:table-count="0" meta:image-count="0" meta:object-count="1" meta:page-count="7" meta:paragraph-count="102" meta:word-count="2334" meta:character-count="16511"/>
  </office:meta>
</office:document-meta>
</file>