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Unicode,Bold" svg:font-family="'ArialUnicode,Bold'"/>
    <style:font-face style:name="Mangal1" svg:font-family="Mangal"/>
    <style:font-face style:name="OpenSymbol" svg:font-family="OpenSymbol"/>
    <style:font-face style:name="TimesNewRomanUnicode" svg:font-family="TimesNewRomanUnicode"/>
    <style:font-face style:name="TimesNewRomanUnicode,Bold" svg:font-family="'TimesNewRomanUnicode,Bold'"/>
    <style:font-face style:name="TimesNewRomanUnicode,Italic" svg:font-family="'TimesNewRomanUnicode,Italic'" style:font-family-generic="script"/>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justify" style:justify-single-word="false" style:text-autospace="none"/>
      <style:text-properties style:font-name="CG Times (WN)" fo:font-size="12pt" style:font-size-asian="12pt"/>
    </style:style>
    <style:style style:name="P4" style:family="paragraph" style:parent-style-name="Standard">
      <style:paragraph-properties fo:text-align="center" style:justify-single-word="false"/>
      <style:text-properties style:font-name="CG Times" fo:font-size="18pt" style:font-size-asian="18pt"/>
    </style:style>
    <style:style style:name="P5" style:family="paragraph" style:parent-style-name="Standard">
      <style:paragraph-properties fo:text-align="justify" style:justify-single-word="false"/>
      <style:text-properties style:font-name="CG Times" fo:font-size="12pt" style:font-size-asian="12pt"/>
    </style:style>
    <style:style style:name="P6" style:family="paragraph" style:parent-style-name="Standard">
      <style:paragraph-properties fo:text-align="justify" style:justify-single-word="false">
        <style:tab-stops>
          <style:tab-stop style:position="1cm"/>
        </style:tab-stops>
      </style:paragraph-properties>
    </style:style>
    <style:style style:name="P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2"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3" style:family="paragraph" style:parent-style-name="Standard">
      <style:paragraph-properties>
        <style:tab-stops>
          <style:tab-stop style:position="1cm"/>
          <style:tab-stop style:position="6.502cm"/>
          <style:tab-stop style:position="13.002cm"/>
        </style:tab-stops>
      </style:paragraph-properties>
    </style:style>
    <style:style style:name="P34" style:family="paragraph" style:parent-style-name="Standard">
      <style:paragraph-properties fo:text-align="justify" style:justify-single-word="false" style:text-autospace="none"/>
      <style:text-properties style:font-name="Times New Roman" fo:font-size="12pt" style:font-name-asian="TimesNewRomanUnicode" style:font-size-asian="12pt" style:font-name-complex="TimesNewRomanUnicode" style:font-size-complex="12pt"/>
    </style:style>
    <style:style style:name="P35" style:family="paragraph" style:parent-style-name="Standard">
      <style:paragraph-properties fo:text-align="justify" style:justify-single-word="false" style:text-autospace="none"/>
      <style:text-properties style:font-name="Times New Roman" fo:font-size="12pt" style:font-name-asian="ArialUnicode,Bold" style:font-size-asian="12pt" style:font-name-complex="ArialUnicode,Bold" style:font-size-complex="12pt"/>
    </style:style>
    <style:style style:name="P36" style:family="paragraph" style:parent-style-name="Standard">
      <style:paragraph-properties fo:margin-left="3.501cm" fo:margin-right="0cm" fo:text-align="justify" style:justify-single-word="false" fo:text-indent="-3.501cm" style:auto-text-indent="false"/>
    </style:style>
    <style:style style:name="P37" style:family="paragraph" style:parent-style-name="Standard">
      <style:paragraph-properties fo:margin-left="3.501cm" fo:margin-right="0cm" fo:text-align="justify" style:justify-single-word="false" fo:text-indent="-3.501cm" style:auto-text-indent="false"/>
      <style:text-properties style:font-name="CG Times (WN)" fo:font-size="12pt" style:font-size-asian="12pt"/>
    </style:style>
    <style:style style:name="P38"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9" style:family="paragraph" style:parent-style-name="Standard">
      <style:paragraph-properties fo:margin-left="0cm" fo:margin-right="0.005cm" fo:text-indent="0cm" style:auto-text-indent="false"/>
    </style:style>
    <style:style style:name="P40" style:family="paragraph" style:parent-style-name="Standard">
      <style:paragraph-properties fo:margin-left="0cm" fo:margin-right="0.005cm" fo:text-align="justify" style:justify-single-word="false" fo:text-indent="0cm" style:auto-text-indent="false"/>
    </style:style>
    <style:style style:name="P41" style:family="paragraph" style:parent-style-name="Standard">
      <style:paragraph-properties fo:margin-left="0cm" fo:margin-right="0.005cm" fo:text-align="end" style:justify-single-word="false" fo:text-indent="0cm" style:auto-text-indent="false"/>
    </style:style>
    <style:style style:name="P42" style:family="paragraph" style:parent-style-name="Standard">
      <style:paragraph-properties fo:margin-left="0cm" fo:margin-right="0.005cm" fo:text-align="center" style:justify-single-word="false" fo:text-indent="0cm" style:auto-text-indent="false"/>
    </style:style>
    <style:style style:name="P43" style:family="paragraph" style:parent-style-name="Standard">
      <style:paragraph-properties fo:margin-left="0cm" fo:margin-right="0.005cm" fo:text-indent="0cm" style:auto-text-indent="false"/>
      <style:text-properties fo:font-size="18pt" style:font-size-asian="18pt"/>
    </style:style>
    <style:style style:name="P44" style:family="paragraph" style:parent-style-name="Standard">
      <style:paragraph-properties fo:margin-left="0cm" fo:margin-right="0.005cm" fo:text-indent="0cm" style:auto-text-indent="false"/>
      <style:text-properties fo:font-size="11pt" style:font-size-asian="11pt"/>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8"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9" style:family="paragraph" style:parent-style-name="Standard">
      <style:paragraph-properties fo:margin-left="0.026cm" fo:margin-right="0cm" fo:text-align="justify" style:justify-single-word="false" fo:text-indent="-0.053cm" style:auto-text-indent="false">
        <style:tab-stops/>
      </style:paragraph-properties>
    </style:style>
    <style:style style:name="P50" style:family="paragraph" style:parent-style-name="Standard">
      <style:paragraph-properties fo:margin-left="0.026cm" fo:margin-right="0cm" fo:text-align="justify" style:justify-single-word="false" fo:text-indent="-0.053cm" style:auto-text-indent="false">
        <style:tab-stops/>
      </style:paragraph-properties>
      <style:text-properties style:font-name="CG Times (WN)" fo:font-size="12pt" style:font-size-asian="12pt"/>
    </style:style>
    <style:style style:name="P5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2" style:family="paragraph" style:parent-style-name="Standard" style:list-style-name="L1">
      <style:paragraph-properties fo:margin-left="0cm" fo:margin-right="0cm" fo:text-align="justify" style:justify-single-word="false" fo:text-indent="0cm" style:auto-text-indent="false" style:text-autospace="none">
        <style:tab-stops/>
      </style:paragraph-properties>
      <style:text-properties style:font-name="Times New Roman" fo:font-size="12pt" style:font-name-asian="TimesNewRomanUnicode" style:font-size-asian="12pt" style:font-name-complex="TimesNewRomanUnicode" style:font-size-complex="12pt"/>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G Times (WN)" fo:font-size="14pt" style:font-size-asian="14pt"/>
    </style:style>
    <style:style style:name="T4" style:family="text">
      <style:text-properties style:font-name="CG Times (WN)" fo:font-size="12pt" style:font-size-asian="12pt"/>
    </style:style>
    <style:style style:name="T5" style:family="text">
      <style:text-properties style:font-name="CG Times (WN)" fo:font-size="12pt" style:font-size-asian="12pt" style:font-size-complex="12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super 58%" fo:font-size="48pt" style:font-size-asian="48pt"/>
    </style:style>
    <style:style style:name="T8" style:family="text">
      <style:text-properties fo:font-weight="bold" style:font-weight-asian="bold"/>
    </style:style>
    <style:style style:name="T9" style:family="text">
      <style:text-properties fo:font-size="26pt" style:font-size-asian="26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8pt" style:font-size-asian="8pt"/>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T19" style:family="text">
      <style:text-properties style:font-name="Times New Roman" fo:font-size="12pt" style:text-underline-style="solid" style:text-underline-width="auto" style:text-underline-color="font-color" fo:font-weight="bold" style:font-name-asian="TimesNewRomanUnicode,Bold" style:font-size-asian="12pt" style:font-weight-asian="bold" style:font-name-complex="TimesNewRomanUnicode,Bold" style:font-size-complex="12pt" style:font-weight-complex="bold"/>
    </style:style>
    <style:style style:name="T20"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21" style:family="text">
      <style:text-properties style:font-name-asian="TimesNewRomanUnicode" style:font-name-complex="TimesNewRomanUnicode"/>
    </style:style>
    <style:style style:name="T22" style:family="text">
      <style:text-properties fo:font-style="italic" style:font-name-asian="TimesNewRomanUnicode,Italic" style:font-style-asian="italic" style:font-name-complex="TimesNewRomanUnicode,Italic" style:font-style-complex="italic"/>
    </style:style>
    <style:style style:name="T23" style:family="text">
      <style:text-properties fo:font-style="normal" style:font-name-asian="TimesNewRomanUnicode,Italic" style:font-style-asian="normal" style:font-name-complex="TimesNewRomanUnicode,Italic" style:font-style-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cm" draw:visible-area-height="3.374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N. <text:s/><text:span text:style-name="T6"><text:s/>119 </text:span><text:s text:c="2"/>reg.<text:tab/><text:tab/><text:tab/></text:p>
      <text:p text:style-name="P11"/>
      <text:p text:style-name="P1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7"> <text:tab/><text:tab/> <text:s/>COMUNE DI ZANE’ </text:span></text:p>
      <text:p text:style-name="P12">PROVINCIA DI VICENZA</text:p>
      <text:p text:style-name="P12">__________________</text:p>
      <text:p text:style-name="P40"><text:s/></text:p>
      <text:p text:style-name="P41"><text:s text:c="2"/></text:p>
      <text:p text:style-name="P39"><text:span text:style-name="T8">VERBALE DI DELIBERAZIONE DELLA</text:span> <text:span text:style-name="T9">GIUNTA COMUNALE</text:span></text:p>
      <text:p text:style-name="P42">________________________</text:p>
      <text:p text:style-name="P43"/>
      <text:p text:style-name="P44"/>
      <text:p text:style-name="P46"><text:span text:style-name="T10">OGGETTO: <text:tab/></text:span><text:span text:style-name="T19">APPROVAZIONE PROTOCOLLO PER L'EFFETTUAZIONE DEL SERVIZIO E LA GESTIONE DELLE DOMANDE PER ACCEDERE AL BENEFICIO </text:span><text:span text:style-name="T20">SOSTEGNO PER L'INCLUSIONE ATTIVA (SIA). <text:s/></text:span><text:span text:style-name="T12"><text:s text:c="22"/></text:span></text:p>
      <text:p text:style-name="P47"/>
      <text:p text:style-name="P45"/>
      <text:p text:style-name="P45"/>
      <text:p text:style-name="P45"/>
      <text:p text:style-name="P45"/>
      <text:p text:style-name="P45"/>
      <text:p text:style-name="P45"/>
      <text:p text:style-name="P6"><text:tab/><text:span text:style-name="T10">Il giorno </text:span><text:span text:style-name="T12"><text:s/>cinque LUGLIO <text:s/>2017 <text:s text:c="20"/>_______ <text:s text:c="5"/>__________ _______________ <text:s text:c="100"/></text:span></text:p>
      <text:p text:style-name="P13"/>
      <text:p text:style-name="P13"><text:tab/>Nella solita sala delle adunanze, dietro invito del Sindaco, si è convocata la Giunta Comunale nelle persone dei Signori: </text:p>
      <text:p text:style-name="P14"><text:tab/><text:tab/>presenti<text:tab/>assenti</text:p>
      <text:p text:style-name="P13"/>
      <text:p text:style-name="P7"><text:span text:style-name="T10"><text:tab/></text:span><text:span text:style-name="T11">SINDACO<text:tab/>BERTI Roberto<text:tab/>( </text:span><text:span text:style-name="T14">X</text:span><text:span text:style-name="T11"> )<text:tab/>( <text:s text:c="2"/></text:span><text:span text:style-name="T14"><text:s/></text:span><text:span text:style-name="T11">)</text:span></text:p>
      <text:p text:style-name="P17"><text:s/></text:p>
      <text:p text:style-name="P24"><text:span text:style-name="T11"><text:tab/>ASSESSORI<text:tab/>BUSIN Alberto <text:s text:c="8"/><text:tab/>( </text:span><text:span text:style-name="T14">X</text:span><text:span text:style-name="T11"> )<text:tab/>( </text:span><text:span text:style-name="T14"><text:s text:c="2"/></text:span><text:span text:style-name="T11"><text:s/>)</text:span></text:p>
      <text:p text:style-name="P24"><text:span text:style-name="T11"><text:tab/><text:tab/>CAMPO Maria Giulia<text:tab/>( </text:span><text:span text:style-name="T14">X </text:span><text:span text:style-name="T11">)<text:tab/>( </text:span><text:span text:style-name="T14"><text:s text:c="2"/></text:span><text:span text:style-name="T11"><text:s/>)</text:span></text:p>
      <text:p text:style-name="P24"><text:span text:style-name="T11"><text:tab/><text:tab/>CAROLLO Silvia<text:tab/>(</text:span><text:span text:style-name="T14"> X</text:span><text:span text:style-name="T11"> )<text:tab/>(</text:span><text:span text:style-name="T14"> <text:s text:c="3"/></text:span><text:span text:style-name="T11">) </text:span></text:p>
      <text:p text:style-name="P24"><text:span text:style-name="T11"><text:tab/><text:tab/>POZZER Giuseppe<text:tab/>( </text:span><text:span text:style-name="T14">X</text:span><text:span text:style-name="T11"> )<text:tab/>( </text:span><text:span text:style-name="T14"><text:s text:c="2"/></text:span><text:span text:style-name="T11"><text:s/>) </text:span></text:p>
      <text:p text:style-name="P18"/>
      <text:p text:style-name="P7"><text:span text:style-name="T11"><text:tab/>SEGRETARIO<text:tab/>CECCHETTO dr.ssa Maria Teresa<text:tab/>( </text:span><text:span text:style-name="T14">X</text:span><text:span text:style-name="T11"> )<text:tab/>( <text:s text:c="3"/>)</text:span></text:p>
      <text:p text:style-name="P17"/>
      <text:p text:style-name="P15"/>
      <text:p text:style-name="P48">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6"/>
      <text:p text:style-name="P36"/>
      <text:p text:style-name="P36"/>
      <text:p text:style-name="P34">PREMESSO CHE:</text:p>
      <text:p text:style-name="P34">- l’articolo 1 della legge 28 dicembre 2015, n. 208 (Legge di stabilità 2016), al comma 386, ha istituito presso il Ministero del Lavoro e delle Politiche Sociali un apposito fondo, al fine di garantire l’attuazione del Piano nazionale per la lotta alla povertà e all’esclusione sociale;</text:p>
      <text:p text:style-name="P34"/>
      <text:p text:style-name="P34">- nel successivo comma 387, lettera a), è stata individuata, come priorità del Piano, l’avvio su tutto il territorio nazionale di una misura di contrasto alla povertà;</text:p>
      <text:p text:style-name="P34"/>
      <text:p text:style-name="P35"><text:span text:style-name="T21">- il nuovo intervento estende a livello nazionale, con alcune peculiarità, la </text:span><text:span text:style-name="T23">Carta acquisti</text:span><text:span text:style-name="T22"> </text:span><text:span text:style-name="T21">sperimentale di cui all’art. 60 del decreto legge 9 febbraio 2012, n. 5, attuata in via sperimentale nei 12 Comuni italiani con più di 250.000 abitanti. Infatti, l’ambito di operatività del SIA (Sostegno per l'Inclusione Attiva) prevede il coinvolgimento diretto di tutti gli oltre 8.000 Comuni italiani;</text:span></text:p>
      <text:p text:style-name="P34"/>
      <text:p text:style-name="P34">- nelle more dell’adozione del menzionato Piano, per procedere all’avvio dell’intervento su tutto il territorio nazionale, il Decreto 26 maggio 2016, pubblicato nella Gazzetta Ufficiale n. 166 del 18 luglio 2016, ha disciplinato l’attivazione del nuovo servizio, fissandone le linee guida nonché i rinnovati criteri e le procedure operative;</text:p>
      <text:p text:style-name="P34"/>
      <text:p text:style-name="P34">- per garantire un’efficace ed efficiente gestione dell'erogazione della misura economica decisa dal Governo, lo stesso tramite la Regione Veneto, ha individuato quali ambiti di riferimento quelli definiti dalle attuali ULSS attraverso le Conferenze dei Sindaci le quali devono individuare al loro interno il Comune capofila;</text:p>
      <text:p text:style-name="P34"/>
      <text:p text:style-name="P34">- la Conferenza dei Sindaci dell’ULSS n. 4 (ora AULSS 7 “Pedemontana”) con nota del 28/07/2016 ha comunicato alla Regione Veneto l'individuazione del Comune di Thiene quale Ente capofila per la raccolta e la gestione del flusso di lavoro al fine di facilitare i potenziali beneficiari.</text:p>
      <text:p text:style-name="P34"/>
      <text:p text:style-name="P34">- il Sostegno per l'Inclusione Attiva (SIA) è una misura di contrasto alla povertà che prevede l'erogazione di un sussidio economico alle famiglie in condizioni economiche disagiate, nelle quali siano presenti minorenni, figli disabili o donne in stato di gravidanza accertata;</text:p>
      <text:p text:style-name="P34"/>
      <text:p text:style-name="P34">VISTA la nota del 28/06/2017 pervenuta dal Comune di Thiene, acclarata al protocollo comunale il 28/06/2017 al n. 7067, con cui si richiede l'adozione e sottoscrizione del protocollo in argomento;</text:p>
      <text:p text:style-name="P34"/>
      <text:p text:style-name="P34">RITENUTO, con il presente provvedimento deliberativo, approvare il “Protocollo per l’effettuazione del servizio di raccolta e gestione delle domande per accedere al beneficio Sostegno per l’Inclusione Attiva (SIA)” tra i Comuni della Conferenza dei Sindaci del Distretto n. 2 dell'AULSS 7 “Pedemontana” e il Comune di Thiene che qui si allega quale parte integrante e sostanziale;</text:p>
      <text:p text:style-name="P3"/>
      <text:p text:style-name="P3">RITENUTO altresì incaricare il Sindaco pro-tempore alla sottoscrizione del medesimo Protocollo per conto del Comune di Zanè, avente valenza fino al 31 dicembre 2019;</text:p>
      <text:p text:style-name="P37"/>
      <text:p text:style-name="P49"><text:span text:style-name="T3"><text:tab/><text:tab/></text:span><text:span text:style-name="T5">ASSUNTI </text:span><text:span text:style-name="T4">i pareri favorevoli di regolarità tecnica del Responsabile dell’Ufficio Assistenza e di legittimità del <text:s/>Segretario Generale;</text:span></text:p>
      <text:p text:style-name="P50"><text:s/></text:p>
      <text:p text:style-name="P37">Ad unanimità di voti, espressi nei modi di Legge;</text:p>
      <text:p text:style-name="P2"><text:soft-page-break/></text:p>
      <text:p text:style-name="P4">D E L I B E R A </text:p>
      <text:p text:style-name="P5"/>
      <text:list xml:id="list35283836" text:style-name="L1">
        <text:list-header>
          <text:p text:style-name="P52">1) di approvare, secondo le motivazioni ed argomentazioni di cui alle premesse e che qui si intendono integralmente riportare, il “Protocollo per l’effettuazione del servizio di raccolta e gestione delle domande per accedere al beneficio Sostegno per l’Inclusione Attiva (SIA)” tra i Comuni della Conferenza dei Sindaci del Distretto n. 2 dell'AULSS 7 “Pedemontana” e il Comune di Thiene, valevole fino al 31 dicembre 2019, come da documento allegato quale parte integrante e sostanziale del presente provvedimento, dando mandato al Sindaco pro-tempore della sottoscrizione dello stesso per conto del Comune di Zanè;</text:p>
          <text:p text:style-name="P52"/>
          <text:p text:style-name="P52">2) di dare atto che il Comune di Thiene è l’Ente capofila per la raccolta e la gestione del flusso di lavoro al fine di facilitare i potenziali beneficiari;</text:p>
          <text:p text:style-name="P52"/>
          <text:p text:style-name="P52">3) di prendere atto che per detto intervento non vi sono oneri economici-finanziari a carico del Comune di Zanè.</text:p>
        </text:list-header>
      </text:list>
      <text:p text:style-name="P3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25">_______________________________________________________________________________________________________________________</text:p>
      <text:p text:style-name="P26"/>
      <text:p text:style-name="P27"><text:span text:style-name="T16">Ufficio Ragioneria<text:tab/>Ufficio <text:tab/></text:span><text:span text:style-name="T13">Assistenza</text:span><text:span text:style-name="T15"> </text:span><text:span text:style-name="T16"><text:tab/>Ufficio del Segretario Generale</text:span></text:p>
      <text:p text:style-name="P26"/>
      <text:p text:style-name="P26">VISTO:<text:tab/>si attesta la relativa copertura<text:tab/>VISTO:<text:tab/>parere favorevole per la<text:tab/>VISTO:<text:tab/>parere favorevole sotto il</text:p>
      <text:p text:style-name="P26"><text:tab/>finanziaria dell’impegno di spesa<text:tab/><text:tab/>regolarità tecnico-amministrativa<text:tab/><text:tab/>profilo della legittimità</text:p>
      <text:p text:style-name="P26"/>
      <text:p text:style-name="P26">VISTO:<text:tab/>si esprime parere favorevole<text:tab/><text:tab/><text:tab/></text:p>
      <text:p text:style-name="P26"><text:tab/>per la regolarità contabile<text:tab/><text:tab/><text:tab/><text:tab/></text:p>
      <text:p text:style-name="P26"/>
      <text:p text:style-name="P27"><text:span text:style-name="T16"><text:tab/>Il Ragioniere capo<text:tab/> <text:s text:c="5"/>Il Responsabile del Servizio</text:span><text:span text:style-name="T1"> <text:tab/><text:tab/></text:span><text:span text:style-name="T16">Il Segretario Generale</text:span></text:p>
      <text:p text:style-name="P26"/>
      <text:p text:style-name="P28"><text:tab/><text:tab/> </text:p>
      <text:p text:style-name="P27"><text:span text:style-name="T13"><text:s/></text:span><text:span text:style-name="T12">__________/__________</text:span><text:span text:style-name="T10"> <text:s text:c="24"/></text:span><text:span text:style-name="T12">F.to Ranzolin </text:span><text:span text:style-name="T13"><text:s text:c="15"/></text:span><text:span text:style-name="T12">F.to Cecchetto dott. M.Teresa</text:span></text:p>
      <text:p text:style-name="P19"/>
      <text:p text:style-name="P27"><text:span text:style-name="T10">____________________________________________________________________________</text:span><text:tab/></text:p>
      <text:p text:style-name="P29"/>
      <text:p text:style-name="P29"><text:tab/>IL SINDACO<text:tab/> <text:s text:c="37"/>IL SEGRETARIO GENERALE</text:p>
      <text:p text:style-name="P29"/>
      <text:p text:style-name="P29"/>
      <text:p text:style-name="P8"><text:span text:style-name="T17"><text:tab/></text:span><text:span text:style-name="T12">F.to Berti Roberto</text:span><text:span text:style-name="T17"><text:tab/> <text:s text:c="35"/></text:span><text:span text:style-name="T12">F.to Cecchetto dott. M.Teresa</text:span><text:span text:style-name="T18"> </text:span></text:p>
      <text:p text:style-name="P30">_______________________________________________________________________________________________________</text:p>
      <text:p text:style-name="P31"/>
      <text:p text:style-name="P20">Certificato di Pubblicazione</text:p>
      <text:p text:style-name="P20">____________________</text:p>
      <text:p text:style-name="P16"/>
      <text:p text:style-name="P16">La presente deliberazione è in corso di pubblicazione per quindici giorni da oggi all’albo pretorio:</text:p>
      <text:p text:style-name="P16"/>
      <text:p text:style-name="P16"/>
      <text:p text:style-name="P9"><text:span text:style-name="T10">Zanè, lì 10 luglio 2017</text:span><text:span text:style-name="T10"><text:tab/><text:tab/><text:tab/></text:span>Il Segretario Generale</text:p>
      <text:p text:style-name="P9"><text:tab/><text:tab/><text:tab/><text:tab/></text:p>
      <text:p text:style-name="P32"><text:tab/><text:tab/> <text:s text:c="47"/><text:span text:style-name="T12">F.to Cecchetto dott. M.Teresa</text:span> ________________________________________________________________________________</text:p>
      <text:p text:style-name="P9"/>
      <text:p text:style-name="P9"/>
      <text:p text:style-name="P9"><text:s text:c="5"/></text:p>
      <text:p text:style-name="P9"/>
      <text:p text:style-name="P9"/>
      <text:p text:style-name="P9"/>
      <text:p text:style-name="P9"/>
      <text:p text:style-name="P9"/>
      <text:p text:style-name="P9"/>
      <text:p text:style-name="P9">________________________________________________________________________________</text:p>
      <text:p text:style-name="P9"/>
      <text:p text:style-name="P9"><text:tab/><text:span text:style-name="T13">PUBBLICAZIONE</text:span></text:p>
      <text:p text:style-name="P16"><text:tab/>Pubblicata per 15 gg. dal </text:p>
      <text:p text:style-name="P16"><text:tab/> e contestualmente comunicata ai capi gruppo consiliari</text:p>
      <text:p text:style-name="P9"><text:span text:style-name="T10"><text:tab/></text:span><text:span text:style-name="T13">DICHIARATA IMMEDIATAMENTE ESEGUIBILE</text:span></text:p>
      <text:p text:style-name="P9"><text:span text:style-name="T10"><text:tab/></text:span><text:span text:style-name="T13">ESECUTIVITA’</text:span></text:p>
      <text:p text:style-name="P33"><text:span text:style-name="T13"><text:tab/></text:span><text:span text:style-name="T10"> Divenuta esecutiva per decorrenza di 10 gg. dalla pubblicazione.</text:span></text:p>
      <text:p text:style-name="P21"/>
      <text:p text:style-name="P22"><text:tab/><text:tab/><text:tab/>IL SEGRETARIO GENERALE</text:p>
      <text:p text:style-name="P23"><text:tab/><text:tab/></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Unicode,Bold" svg:font-family="'ArialUnicode,Bold'"/>
    <style:font-face style:name="Mangal1" svg:font-family="Mangal"/>
    <style:font-face style:name="OpenSymbol" svg:font-family="OpenSymbol"/>
    <style:font-face style:name="TimesNewRomanUnicode" svg:font-family="TimesNewRomanUnicode"/>
    <style:font-face style:name="TimesNewRomanUnicode,Bold" svg:font-family="'TimesNewRomanUnicode,Bold'"/>
    <style:font-face style:name="TimesNewRomanUnicode,Italic" svg:font-family="'TimesNewRomanUnicode,Italic'" style:font-family-generic="script"/>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creation-date>2017-07-04T13:16:56.67</meta:creation-date>
    <meta:editing-cycles>6</meta:editing-cycles>
    <meta:editing-duration>PT1H16M4S</meta:editing-duration>
    <meta:generator>OpenOffice.org/3.3$Win32 OpenOffice.org_project/330m20$Build-9567</meta:generator>
    <dc:date>2017-07-10T15:09:21.03</dc:date>
    <meta:print-date>2017-07-07T07:47:46.99</meta:print-date>
    <meta:document-statistic meta:table-count="0" meta:image-count="0" meta:object-count="1" meta:page-count="4" meta:paragraph-count="68" meta:word-count="874" meta:character-count="6605"/>
  </office:meta>
</office:document-meta>
</file>