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MS Mincho'"/>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fo:font-size="11pt" style:font-size-asian="11pt" style:font-size-complex="11pt"/>
    </style:style>
    <style:style style:name="P3" style:family="paragraph" style:parent-style-name="Text_20_body">
      <style:paragraph-properties fo:text-align="center" style:justify-single-word="false"/>
      <style:text-properties style:font-name="Times New Roman" fo:font-size="11pt" style:font-size-asian="11pt" style:font-size-complex="11pt"/>
    </style:style>
    <style:style style:name="P4"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5" style:family="paragraph" style:parent-style-name="Text_20_body">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6"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7" style:family="paragraph" style:parent-style-name="Text_20_body">
      <style:paragraph-properties fo:text-align="justify" style:justify-single-word="false" fo:hyphenation-ladder-count="no-limit" style:vertical-align="auto"/>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8" style:family="paragraph" style:parent-style-name="Text_20_body">
      <style:text-properties style:font-name="Times New Roman" fo:font-size="11pt" fo:font-weight="normal" style:font-size-asian="11pt" style:font-weight-asian="normal" style:font-size-complex="11pt" style:font-weight-complex="normal"/>
    </style:style>
    <style:style style:name="P9"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0.025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12" style:family="paragraph" style:parent-style-name="Text_20_body">
      <style:paragraph-properties fo:margin-left="0cm" fo:margin-right="0cm" fo:text-indent="1.249cm" style:auto-text-indent="false"/>
      <style:text-properties style:font-name="Times New Roman"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1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font-style-complex="italic"/>
    </style:style>
    <style:style style:name="P3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3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style>
    <style:style style:name="P34" style:family="paragraph" style:parent-style-name="Standard">
      <style:paragraph-properties fo:text-align="justify" style:justify-single-word="false"/>
      <style:text-properties style:font-name="Times New Roman" fo:font-size="11pt" style:font-size-asian="11pt" style:font-size-complex="11pt"/>
    </style:style>
    <style:style style:name="P3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36"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37" style:family="paragraph" style:parent-style-name="Standard">
      <style:paragraph-properties fo:line-height="115%" fo:text-align="justify" style:justify-single-word="false">
        <style:tab-stops>
          <style:tab-stop style:position="3cm"/>
          <style:tab-stop style:position="5.001cm"/>
          <style:tab-stop style:position="14.002cm"/>
          <style:tab-stop style:position="14.252cm" style:type="right"/>
        </style:tab-stops>
      </style:paragraph-properties>
      <style:text-properties style:font-name="Times New Roman" fo:font-size="11pt" style:font-size-asian="11pt" style:font-size-complex="11pt"/>
    </style:style>
    <style:style style:name="P38"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style-complex="italic" style:font-weight-complex="normal"/>
    </style:style>
    <style:style style:name="P4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42"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4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background-color="transparent" style:font-size-asian="11pt" style:font-name-complex="Arial" style:font-size-complex="11pt" style:font-style-complex="italic"/>
    </style:style>
    <style:style style:name="P44"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45" style:family="paragraph" style:parent-style-name="Standard">
      <style:paragraph-properties fo:text-align="justify" style:justify-single-word="false"/>
      <style:text-properties style:font-name="Times New Roman" fo:font-size="12pt" style:font-size-asian="12pt" style:font-size-complex="11pt"/>
    </style:style>
    <style:style style:name="P46" style:family="paragraph" style:parent-style-name="Standard">
      <style:paragraph-properties fo:line-height="115%" fo:text-align="justify" style:justify-single-word="false">
        <style:tab-stops>
          <style:tab-stop style:position="3cm"/>
          <style:tab-stop style:position="5.001cm"/>
          <style:tab-stop style:position="14.002cm"/>
          <style:tab-stop style:position="14.252cm" style:type="right"/>
        </style:tab-stops>
      </style:paragraph-properties>
    </style:style>
    <style:style style:name="P4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8" style:family="paragraph" style:parent-style-name="Standard">
      <style:paragraph-properties fo:text-align="center" style:justify-single-word="false"/>
      <style:text-properties fo:font-weight="bold" style:font-weight-asian="bold"/>
    </style:style>
    <style:style style:name="P4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5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55" style:family="paragraph" style:parent-style-name="Standard">
      <style:paragraph-properties>
        <style:tab-stops>
          <style:tab-stop style:position="1cm"/>
          <style:tab-stop style:position="6.502cm"/>
          <style:tab-stop style:position="13.002cm"/>
        </style:tab-stops>
      </style:paragraph-properties>
    </style:style>
    <style:style style:name="P56" style:family="paragraph" style:parent-style-name="Standard">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style>
    <style:style style:name="P57" style:family="paragraph" style:parent-style-name="Standard">
      <style:paragraph-properties fo:margin-left="0.028cm" fo:margin-right="0cm" fo:text-align="justify" style:justify-single-word="false" fo:text-indent="0.056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58" style:family="paragraph" style:parent-style-name="Standard">
      <style:paragraph-properties fo:margin-left="1.42cm" fo:margin-right="0cm" fo:text-align="justify"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1.42cm" fo:margin-right="0cm" fo:text-align="justify" style:justify-single-word="false" fo:hyphenation-ladder-count="no-limit" fo:text-indent="0cm" style:auto-text-indent="false"/>
      <style:text-properties style:use-window-font-color="true" style:font-name="Times New Roman" fo:font-size="11pt" fo:language="it" fo:country="IT" fo:font-weight="normal" fo:background-color="transparent" style:font-name-asian="TimesNewRomanUnicode"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60" style:family="paragraph" style:parent-style-name="Paragrafo_20_elenco">
      <style:paragraph-properties fo:margin-left="1.42cm" fo:margin-right="0cm" fo:text-align="justify" style:justify-single-word="false" fo:text-indent="0cm" style:auto-text-indent="false"/>
    </style:style>
    <style:style style:name="P61" style:family="paragraph" style:parent-style-name="Paragrafo_20_elenco">
      <style:paragraph-properties fo:margin-left="1.42cm" fo:margin-right="0cm" fo:text-align="justify" style:justify-single-word="false" fo:text-indent="0cm" style:auto-text-indent="false"/>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62" style:family="paragraph" style:parent-style-name="Standard">
      <style:paragraph-properties fo:margin-left="0.026cm" fo:margin-right="0cm" fo:text-align="justify" style:justify-single-word="false" fo:text-indent="0cm" style:auto-text-indent="false"/>
    </style:style>
    <style:style style:name="P63" style:family="paragraph" style:parent-style-name="Standard">
      <style:paragraph-properties fo:margin-left="0.026cm" fo:margin-right="0cm" fo:text-align="justify" style:justify-single-word="false" fo:text-indent="0cm" style:auto-text-indent="false"/>
      <style:text-properties fo:color="#000000" style:font-name="Times New Roman" fo:font-size="11pt" style:font-size-asian="11pt" style:font-size-complex="11pt"/>
    </style:style>
    <style:style style:name="P64" style:family="paragraph" style:parent-style-name="Standard">
      <style:paragraph-properties fo:margin-left="0.026cm" fo:margin-right="0cm" fo:text-align="justify" style:justify-single-word="false" fo:text-indent="0cm" style:auto-text-indent="false"/>
      <style:text-properties fo:color="#000000" style:font-name="Times New Roman" fo:font-size="11pt" fo:font-style="normal" style:text-underline-style="none" fo:background-color="transparent" style:font-size-asian="11pt" style:font-style-asian="normal" style:font-name-complex="Arial" style:font-size-complex="11pt" style:font-style-complex="normal"/>
    </style:style>
    <style:style style:name="P65" style:family="paragraph" style:parent-style-name="Standard">
      <style:paragraph-properties fo:margin-left="0.026cm" fo:margin-right="0cm" fo:text-align="justify" style:justify-single-word="false" fo:text-indent="0cm" style:auto-text-indent="false"/>
      <style:text-properties fo:color="#000000" style:font-name="Times New Roman"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66" style:family="paragraph" style:parent-style-name="Standard">
      <style:paragraph-properties fo:margin-left="0.026cm" fo:margin-right="0cm" fo:text-align="justify" style:justify-single-word="false" fo:text-indent="0cm" style:auto-text-indent="false"/>
      <style:text-properties style:font-name="Times New Roman" fo:font-size="11pt" style:font-size-asian="11pt" style:font-size-complex="11pt"/>
    </style:style>
    <style:style style:name="P67" style:family="paragraph" style:parent-style-name="Standard">
      <style:paragraph-properties fo:margin-left="1cm" fo:margin-right="0cm" fo:text-align="justify" style:justify-single-word="false" fo:text-indent="0cm" style:auto-text-indent="false"/>
    </style:style>
    <style:style style:name="P68" style:family="paragraph" style:parent-style-name="Standard">
      <style:paragraph-properties fo:margin-left="1cm" fo:margin-right="0cm" fo:text-align="justify" style:justify-single-word="false" fo:text-indent="0cm" style:auto-text-indent="false"/>
      <style:text-properties style:font-name="Times New Roman" fo:font-size="11pt" style:font-size-asian="11pt" style:font-size-complex="11pt"/>
    </style:style>
    <style:style style:name="P69" style:family="paragraph" style:parent-style-name="Standard">
      <style:paragraph-properties fo:margin-left="1cm" fo:margin-right="0cm" style:line-height-at-least="0.353cm" fo:text-align="justify" style:justify-single-word="false" fo:text-indent="0cm" style:auto-text-indent="false"/>
      <style:text-properties style:font-name="Times New Roman" fo:font-size="11pt" style:font-size-asian="11pt" style:font-name-complex="Arial" style:font-size-complex="11pt"/>
    </style:style>
    <style:style style:name="P70" style:family="paragraph" style:parent-style-name="Standard">
      <style:paragraph-properties fo:margin-left="1cm" fo:margin-right="0cm" style:line-height-at-least="0.353cm" fo:text-align="justify" style:justify-single-word="false" fo:text-indent="0cm" style:auto-text-indent="false"/>
    </style:style>
    <style:style style:name="P71" style:family="paragraph" style:parent-style-name="Testo_20_normale1">
      <style:paragraph-properties fo:text-align="justify" style:justify-single-word="false"/>
      <style:text-properties style:font-name="Times New Roman" fo:font-size="11pt" style:font-size-asian="11pt" style:font-name-complex="Arial" style:font-size-complex="11pt"/>
    </style:style>
    <style:style style:name="P72" style:family="paragraph" style:parent-style-name="Testo_20_normale">
      <style:paragraph-properties fo:text-align="justify" style:justify-single-word="false"/>
      <style:text-properties fo:color="#000000" style:font-name="Times New Roman" fo:font-size="11pt" style:font-size-asian="11pt" style:font-size-complex="11pt"/>
    </style:style>
    <style:style style:name="P73" style:family="paragraph" style:parent-style-name="Testo_20_normale">
      <style:paragraph-properties fo:text-align="justify" style:justify-single-word="false"/>
      <style:text-properties fo:font-size="11pt" style:font-size-asian="11pt" style:font-size-complex="11pt"/>
    </style:style>
    <style:style style:name="P74" style:family="paragraph" style:parent-style-name="Testo_20_normale">
      <style:paragraph-properties fo:text-align="justify" style:justify-single-word="false"/>
      <style:text-properties style:font-name="Times New Roman" fo:font-size="11pt" style:font-size-asian="11pt" style:font-size-complex="11pt"/>
    </style:style>
    <style:style style:name="P75" style:family="paragraph" style:parent-style-name="Corpo_20_del_20_testo_20_2">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76" style:family="paragraph" style:parent-style-name="Corpo_20_del_20_testo_20_2">
      <style:paragraph-properties>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77" style:family="paragraph" style:parent-style-name="Text_20_body">
      <style:paragraph-properties fo:margin-left="0cm" fo:margin-right="0cm" style:line-height-at-least="0.353cm" fo:text-align="justify" style:justify-single-word="false" fo:text-indent="0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78" style:family="paragraph" style:parent-style-name="Text_20_body">
      <style:paragraph-properties fo:margin-left="0cm" fo:margin-right="0cm" style:line-height-at-least="0.353cm" fo:text-align="justify" style:justify-single-word="false" fo:text-indent="0cm" style:auto-text-indent="false">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79"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80" style:family="paragraph" style:parent-style-name="Standard">
      <style:paragraph-properties fo:margin-left="0cm" fo:margin-right="0.005cm" fo:text-indent="0cm" style:auto-text-indent="false"/>
    </style:style>
    <style:style style:name="P81" style:family="paragraph" style:parent-style-name="Standard">
      <style:paragraph-properties fo:margin-left="0cm" fo:margin-right="0.005cm" fo:text-align="justify" style:justify-single-word="false" fo:text-indent="0cm" style:auto-text-indent="false"/>
    </style:style>
    <style:style style:name="P82" style:family="paragraph" style:parent-style-name="Standard">
      <style:paragraph-properties fo:margin-left="0cm" fo:margin-right="0.005cm" fo:text-align="end" style:justify-single-word="false" fo:text-indent="0cm" style:auto-text-indent="false"/>
    </style:style>
    <style:style style:name="P83" style:family="paragraph" style:parent-style-name="Standard">
      <style:paragraph-properties fo:margin-left="0cm" fo:margin-right="0.005cm" fo:text-align="center" style:justify-single-word="false" fo:text-indent="0cm" style:auto-text-indent="false"/>
    </style:style>
    <style:style style:name="P84" style:family="paragraph" style:parent-style-name="Standard">
      <style:paragraph-properties fo:margin-left="0cm" fo:margin-right="0.005cm" fo:text-indent="0cm" style:auto-text-indent="false"/>
      <style:text-properties fo:font-size="18pt" style:font-size-asian="18pt"/>
    </style:style>
    <style:style style:name="P85" style:family="paragraph" style:parent-style-name="Standard">
      <style:paragraph-properties fo:margin-left="0cm" fo:margin-right="0.005cm" fo:text-indent="0cm" style:auto-text-indent="false"/>
      <style:text-properties fo:font-size="11pt" style:font-size-asian="11pt"/>
    </style:style>
    <style:style style:name="P8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8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88" style:family="paragraph" style:parent-style-name="Standard">
      <style:paragraph-properties fo:margin-left="1.501cm" fo:margin-right="0cm" fo:text-align="justify" style:justify-single-word="false" fo:orphans="2" fo:widows="2" fo:hyphenation-ladder-count="no-limit" fo:text-indent="-0.75cm" style:auto-text-indent="false" style:writing-mode="lr-tb">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9"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90"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91" style:family="paragraph" style:parent-style-name="Testo_20_normale">
      <style:paragraph-properties fo:text-align="justify" style:justify-single-word="false" fo:orphans="2" fo:widows="2" fo:hyphenation-ladder-count="no-limit" style:writing-mode="lr-tb"/>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92" style:family="paragraph" style:parent-style-name="Title">
      <style:text-properties fo:font-weight="bold" style:font-weight-asian="bold"/>
    </style:style>
    <style:style style:name="P93"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1pt" style:font-size-asian="11pt" style:font-size-complex="11pt"/>
    </style:style>
    <style:style style:name="P94" style:family="paragraph" style:parent-style-name="Normale_20__28_Web_29_" style:list-style-name="WW8Num2">
      <style:paragraph-properties fo:margin-top="0cm" fo:margin-bottom="0cm" style:line-height-at-least="0.423cm" fo:text-align="justify" style:justify-single-word="false">
        <style:tab-stops>
          <style:tab-stop style:position="8.89cm"/>
        </style:tab-stops>
      </style:paragraph-properties>
      <style:text-properties style:font-name="Times New Roman" fo:font-size="11pt" style:font-size-asian="11pt" style:font-name-complex="Arial" style:font-size-complex="11pt"/>
    </style:style>
    <style:style style:name="P95" style:family="paragraph" style:parent-style-name="Testo_20_normale" style:list-style-name="WW8Num3">
      <style:paragraph-properties fo:text-align="justify" style:justify-single-word="false"/>
    </style:style>
    <style:style style:name="P96" style:family="paragraph" style:parent-style-name="Testo_20_normale" style:list-style-name="WW8Num3">
      <style:paragraph-properties fo:text-align="justify" style:justify-single-word="false"/>
      <style:text-properties fo:color="#000000" style:font-name="Times New Roman" fo:font-size="11pt" style:font-size-asian="11pt" style:font-size-complex="11pt"/>
    </style:style>
    <style:style style:name="P97" style:family="paragraph" style:parent-style-name="Testo_20_normale" style:list-style-name="WW8Num3">
      <style:paragraph-properties fo:text-align="justify" style:justify-single-word="false"/>
      <style:text-properties style:font-name="Times New Roman" fo:font-size="11pt" style:font-size-asian="11pt" style:font-size-complex="11pt"/>
    </style:style>
    <style:style style:name="P98" style:family="paragraph" style:parent-style-name="Testo_20_normale" style:list-style-name="WW8Num3">
      <style:paragraph-properties fo:text-align="justify" style:justify-single-word="false"/>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99" style:family="paragraph" style:parent-style-name="Corpo_20_del_20_testo_20_2" style:list-style-name="WW8Num2">
      <style:paragraph-properties fo:text-align="justify" style:justify-single-word="false"/>
    </style:style>
    <style:style style:name="P100" style:family="paragraph" style:parent-style-name="Corpo_20_del_20_testo_20_2" style:list-style-name="WW8Num2">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1" style:family="paragraph" style:parent-style-name="Corpo_20_del_20_testo_20_2" style:list-style-name="WW8Num2">
      <style:paragraph-properties fo:text-align="justify" style:justify-single-word="false" fo:orphans="2" fo:widows="2" fo:hyphenation-ladder-count="no-limit" style:writing-mode="lr-tb"/>
      <style:text-properties fo:hyphenate="false" fo:hyphenation-remain-char-count="2" fo:hyphenation-push-char-count="2"/>
    </style:style>
    <style:style style:name="P102" style:family="paragraph" style:parent-style-name="Corpo_20_del_20_testo_20_2" style:list-style-name="WW8Num2">
      <style:paragraph-properties fo:text-align="justify" style:justify-single-word="false" fo:orphans="2" fo:widows="2" fo:hyphenation-ladder-count="no-limit" style:writing-mode="lr-tb"/>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fo:hyphenate="false" fo:hyphenation-remain-char-count="2" fo:hyphenation-push-char-count="2"/>
    </style:style>
    <style:style style:name="P10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104" style:family="paragraph" style:parent-style-name="Standard" style:list-style-name="WW8Num4">
      <style:paragraph-properties fo:text-align="justify" style:justify-single-word="false"/>
      <style:text-properties style:font-name="Times New Roman"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name-complex="Arial" style:font-size-complex="11pt"/>
    </style:style>
    <style:style style:name="T4" style:family="text">
      <style:text-properties style:font-name="Times New Roman" fo:font-size="11pt" style:font-size-asian="11pt" style:font-name-complex="Arial" style:font-size-complex="11pt" style:font-style-complex="italic"/>
    </style:style>
    <style:style style:name="T5" style:family="text">
      <style:text-properties style:font-name="Times New Roman" fo:font-size="11pt" style:text-underline-style="none" fo:font-weight="normal" style:font-size-asian="11pt" style:font-weight-asian="normal" style:font-size-complex="11pt" style:font-weight-complex="normal"/>
    </style:style>
    <style:style style:name="T6" style:family="text">
      <style:text-properties style:font-name="Times New Roman" fo:font-size="11pt" style:text-underline-style="none" fo:font-weight="normal" style:font-size-asian="11pt" style:font-weight-asian="normal" style:font-name-complex="Arial" style:font-size-complex="11pt" style:font-weight-complex="normal"/>
    </style:style>
    <style:style style:name="T7" style:family="text">
      <style:text-properties style:font-name="Times New Roman"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8" style:family="text">
      <style:text-properties style:font-name="Times New Roman" fo:font-size="11pt" fo:font-style="normal" style:font-size-asian="11pt" style:font-style-asian="normal" style:font-name-complex="Arial" style:font-size-complex="11pt" style:font-style-complex="normal"/>
    </style:style>
    <style:style style:name="T9" style:family="text">
      <style:text-properties style:font-name="Times New Roman" fo:font-size="11pt" fo:font-style="normal" style:font-size-asian="11pt" style:font-style-asian="normal" style:font-size-complex="11pt" style:font-style-complex="normal"/>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1pt" fo:font-weight="normal" style:font-size-asian="11pt" style:font-weight-asian="normal" style:font-size-complex="11pt" style:font-style-complex="italic" style:font-weight-complex="normal"/>
    </style:style>
    <style:style style:name="T12" style:family="text">
      <style:text-properties style:font-name="Times New Roman" fo:font-size="11pt" fo:font-weight="normal" style:font-size-asian="11pt" style:font-weight-asian="normal" style:font-name-complex="Arial" style:font-size-complex="11pt" style:font-weight-complex="normal"/>
    </style:style>
    <style:style style:name="T13" style:family="text">
      <style:text-properties style:font-name="Times New Roman" fo:font-size="11pt" fo:font-weight="normal" style:font-size-asian="11pt" style:font-weight-asian="normal" style:font-name-complex="Arial" style:font-size-complex="11pt" style:font-weight-complex="bold"/>
    </style:style>
    <style:style style:name="T14" style:family="text">
      <style:text-properties style:font-name="Times New Roman" fo:font-size="11pt" fo:font-weight="normal" style:font-size-asian="11pt" style:font-weight-asian="normal" style:font-name-complex="Arial" style:font-size-complex="11pt" style:font-style-complex="italic" style:font-weight-complex="bold"/>
    </style:style>
    <style:style style:name="T15" style:family="text">
      <style:text-properties style:font-name="Times New Roman" fo:font-size="11pt" fo:font-weight="normal" style:font-size-asian="11pt" style:font-weight-asian="normal" style:font-name-complex="Arial" style:font-size-complex="11pt" style:font-style-complex="italic" style:font-weight-complex="normal"/>
    </style:style>
    <style:style style:name="T16" style:family="text">
      <style:text-properties style:font-name="Times New Roman" fo:font-size="11pt" fo:font-weight="normal" style:font-size-asian="11pt" style:language-asian="it" style:country-asian="IT" style:font-weight-asian="normal" style:font-name-complex="Arial" style:font-size-complex="11pt" style:font-style-complex="italic" style:font-weight-complex="normal"/>
    </style:style>
    <style:style style:name="T17" style:family="text">
      <style:text-properties style:font-name="Times New Roman" fo:font-size="11pt" fo:font-weight="normal" fo:background-color="transparent" style:font-size-asian="11pt" style:font-weight-asian="normal" style:font-name-complex="Arial" style:font-size-complex="11pt" style:font-style-complex="italic" style:font-weight-complex="normal"/>
    </style:style>
    <style:style style:name="T18" style:family="text">
      <style:text-properties style:font-name="Times New Roman" fo:font-size="11pt" fo:font-weight="normal" fo:background-color="transparent" style:font-size-asian="11pt" style:font-weight-asian="normal" style:font-name-complex="Arial" style:font-size-complex="11pt" style:font-style-complex="italic" style:font-weight-complex="bold"/>
    </style:style>
    <style:style style:name="T19" style:family="text">
      <style:text-properties style:font-name="Times New Roman" fo:font-size="11pt" fo:background-color="transparent" style:font-size-asian="11pt" style:font-size-complex="11pt"/>
    </style:style>
    <style:style style:name="T20" style:family="text">
      <style:text-properties style:font-name="Times New Roman" fo:font-size="11pt" fo:background-color="transparent" style:font-size-asian="11pt" style:font-name-complex="Arial" style:font-size-complex="11pt" style:font-style-complex="italic" style:font-weight-complex="bold"/>
    </style:style>
    <style:style style:name="T21"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22" style:family="text">
      <style:text-properties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3" style:family="text">
      <style:text-properties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25" style:family="text">
      <style:text-properties style:font-name="Times New Roman" fo:font-size="12pt" fo:font-style="normal" style:font-size-asian="12pt" style:font-style-asian="normal" style:font-size-complex="12pt" style:font-style-complex="normal"/>
    </style:style>
    <style:style style:name="T26" style:family="text">
      <style:text-properties style:use-window-font-color="true" style:font-name="Times New Roman"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 style:family="text">
      <style:text-properties style:use-window-font-color="true" style:font-name="Times New Roman" fo:font-size="11pt" fo:language="it" fo:country="IT" style:text-underline-style="none" fo:font-weight="normal" style:font-name-asian="Times New Roman" style:font-size-asian="11pt" style:language-asian="it" style:country-asian="IT" style:font-weight-asian="normal" style:font-name-complex="Arial" style:font-size-complex="11pt" style:language-complex="ar" style:country-complex="SA" style:font-style-complex="italic" style:font-weight-complex="normal"/>
    </style:style>
    <style:style style:name="T28" style:family="text">
      <style:text-properties style:use-window-font-color="true" style:font-name="Times New Roman" fo:font-size="11pt" fo:language="it" fo:country="IT" style:text-underline-style="none"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9" style:family="text">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30"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T31"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2"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33" style:family="text">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4" style:family="text">
      <style:text-properties style:use-window-font-color="true" style:font-name="Times New Roman" fo:font-size="11pt" fo:language="it" fo:country="IT" fo:font-weight="normal" fo:background-color="transparent" style:font-name-asian="TimesNewRomanUnicode" style:font-size-asian="11pt" style:language-asian="zh" style:country-asian="CN" style:font-weight-asian="normal" style:font-name-complex="Tahoma" style:font-size-complex="11pt" style:language-complex="ar" style:country-complex="SA" style:font-weight-complex="normal"/>
    </style:style>
    <style:style style:name="T35" style:family="text">
      <style:text-properties style:use-window-font-color="true" style:font-name="Times New Roman" fo:font-size="11pt" fo:language="it" fo:country="IT" fo:font-weight="normal" style:font-name-asian="Times New Roman" style:font-size-asian="11pt" style:font-weight-asian="normal" style:font-size-complex="11pt" style:language-complex="ar" style:country-complex="SA" style:font-weight-complex="normal"/>
    </style:style>
    <style:style style:name="T36"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7"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38" style:family="text">
      <style:text-properties style:use-window-font-color="true" style:font-name="Times New Roman"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style-complex="italic" style:font-weight-complex="normal"/>
    </style:style>
    <style:style style:name="T39"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40" style:family="text">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fo:color="#000000" style:font-name="Times New Roman" fo:font-size="11pt" fo:font-weight="normal" style:font-size-asian="11pt" style:font-weight-asian="normal" style:font-size-complex="11pt" style:font-weight-complex="normal"/>
    </style:style>
    <style:style style:name="T42" style:family="text">
      <style:text-properties fo:color="#000000" style:font-name="Times New Roman" fo:font-size="11pt" fo:font-weight="normal" style:font-size-asian="11pt" style:font-weight-asian="normal" style:font-name-complex="Arial" style:font-size-complex="11pt" style:font-style-complex="italic" style:font-weight-complex="bold"/>
    </style:style>
    <style:style style:name="T43" style:family="text">
      <style:text-properties fo:color="#000000" style:font-name="Times New Roman"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44" style:family="text">
      <style:text-properties fo:color="#000000" style:font-name="Times New Roman" fo:font-size="11pt" fo:language="it" fo:country="IT"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45" style:family="text">
      <style:text-properties fo:color="#000000"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fo:color="#0000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47" style:family="text">
      <style:text-properties fo:color="#000000" style:font-name="Times New Roman" fo:font-size="11pt" style:font-size-asian="11pt" style:font-size-complex="11pt"/>
    </style:style>
    <style:style style:name="T48" style:family="text">
      <style:text-properties fo:color="#000000" style:font-name="Times New Roman" fo:font-size="11pt" style:font-size-asian="11pt" style:font-name-complex="Arial" style:font-size-complex="11pt" style:font-style-complex="italic"/>
    </style:style>
    <style:style style:name="T49" style:family="text">
      <style:text-properties fo:color="#000000" style:font-name="Times New Roman" fo:font-size="11pt" style:text-underline-style="solid" style:text-underline-width="auto" style:text-underline-color="font-color" style:font-size-asian="11pt" style:font-size-complex="11pt"/>
    </style:style>
    <style:style style:name="T50" style:family="text">
      <style:text-properties fo:color="#000000" style:font-name="Times New Roman" fo:font-size="11pt" style:text-underline-style="none" fo:font-weight="normal" style:font-size-asian="11pt" style:language-asian="it" style:country-asian="IT" style:font-weight-asian="normal" style:font-name-complex="Arial" style:font-size-complex="11pt" style:font-style-complex="italic" style:font-weight-complex="normal"/>
    </style:style>
    <style:style style:name="T51" style:family="text">
      <style:text-properties fo:color="#000000" style:font-name="Times New Roman" fo:font-size="11pt" style:text-underline-style="none" fo:font-weight="normal" style:font-size-asian="11pt" style:font-weight-asian="normal" style:font-name-complex="Arial" style:font-size-complex="11pt" style:font-style-complex="italic" style:font-weight-complex="bold"/>
    </style:style>
    <style:style style:name="T52" style:family="text">
      <style:text-properties fo:color="#000000" style:font-name="Times New Roman" fo:font-size="11pt" style:text-underline-style="none" fo:font-weight="normal" style:font-size-asian="11pt" style:font-weight-asian="normal" style:font-name-complex="Arial" style:font-size-complex="11pt" style:font-style-complex="italic" style:font-weight-complex="normal"/>
    </style:style>
    <style:style style:name="T53" style:family="text">
      <style:text-properties fo:color="#000000" style:font-name="Times New Roman" fo:font-size="11pt" style:text-underline-style="none" fo:font-weight="normal" fo:background-color="transparent" style:font-size-asian="11pt" style:font-weight-asian="normal" style:font-name-complex="Arial" style:font-size-complex="11pt" style:font-style-complex="italic" style:font-weight-complex="normal"/>
    </style:style>
    <style:style style:name="T54" style:family="text">
      <style:text-properties fo:color="#000000" style:font-name="Times New Roman" fo:font-size="11pt" style:text-underline-style="none" fo:font-weight="normal" fo:background-color="transparent" style:font-size-asian="11pt" style:font-weight-asian="normal" style:font-name-complex="Arial" style:font-size-complex="11pt" style:font-style-complex="italic" style:font-weight-complex="bold"/>
    </style:style>
    <style:style style:name="T55" style:family="text">
      <style:text-properties fo:color="#000000" style:font-name="Times New Roman" fo:font-size="11pt" style:text-underline-style="none" style:font-size-asian="11pt" style:font-name-complex="Arial" style:font-size-complex="11pt" style:font-style-complex="italic"/>
    </style:style>
    <style:style style:name="T56" style:family="text">
      <style:text-properties fo:color="#000000" style:font-name="Times New Roman" fo:font-size="11pt" style:text-underline-style="none" style:font-size-asian="11pt" style:font-size-complex="11pt"/>
    </style:style>
    <style:style style:name="T57" style:family="text">
      <style:text-properties fo:color="#000000" style:font-name="Times New Roman" fo:font-size="11pt" style:text-underline-style="none" fo:background-color="transparent" style:font-size-asian="11pt" style:font-name-complex="Arial" style:font-size-complex="11pt" style:font-style-complex="italic" style:font-weight-complex="bold"/>
    </style:style>
    <style:style style:name="T58" style:family="text">
      <style:text-properties fo:font-size="14pt" fo:font-weight="bold" style:font-size-asian="14pt" style:font-weight-asian="bold"/>
    </style:style>
    <style:style style:name="T59" style:family="text">
      <style:text-properties fo:font-size="14pt" fo:font-weight="bold" style:font-size-asian="14pt" style:font-weight-asian="bold" style:font-size-complex="14pt" style:font-weight-complex="bold"/>
    </style:style>
    <style:style style:name="T60" style:family="text">
      <style:text-properties style:text-position="super 58%" fo:font-size="48pt" style:font-size-asian="48pt"/>
    </style:style>
    <style:style style:name="T61" style:family="text">
      <style:text-properties fo:font-weight="bold" style:font-weight-asian="bold"/>
    </style:style>
    <style:style style:name="T62" style:family="text">
      <style:text-properties fo:font-size="26pt" style:font-size-asian="26pt"/>
    </style:style>
    <style:style style:name="T63" style:family="text">
      <style:text-properties fo:font-size="12pt" style:font-size-asian="12pt"/>
    </style:style>
    <style:style style:name="T64" style:family="text">
      <style:text-properties fo:font-size="12pt" style:font-size-asian="12pt" style:font-size-complex="12pt"/>
    </style:style>
    <style:style style:name="T65" style:family="text">
      <style:text-properties fo:font-size="12pt" style:text-underline-style="solid" style:text-underline-width="auto" style:text-underline-color="font-color" fo:font-weight="bold" style:font-size-asian="12pt" style:font-weight-asian="bold"/>
    </style:style>
    <style:style style:name="T66" style:family="text">
      <style:text-properties fo:font-size="12pt" fo:font-weight="bold" style:font-size-asian="12pt" style:font-weight-asian="bold"/>
    </style:style>
    <style:style style:name="T67" style:family="text">
      <style:text-properties fo:font-size="12pt" fo:font-weight="bold" style:font-size-asian="12pt" style:font-weight-asian="bold" style:font-size-complex="12pt"/>
    </style:style>
    <style:style style:name="T68" style:family="text">
      <style:text-properties fo:font-size="8pt" style:font-size-asian="8pt"/>
    </style:style>
    <style:style style:name="T69" style:family="text">
      <style:text-properties fo:font-size="18pt" style:font-size-asian="18pt"/>
    </style:style>
    <style:style style:name="T70" style:family="text">
      <style:text-properties fo:font-size="9pt" fo:font-weight="bold" style:font-size-asian="9pt" style:font-weight-asian="bold"/>
    </style:style>
    <style:style style:name="T71"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N. <text:span text:style-name="T59">43</text:span><text:span text:style-name="T58"> </text:span><text:s/>reg.<text:tab/><text:tab/><text:tab/></text:p>
      <text:p text:style-name="P47"/>
      <text:p text:style-name="P4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0"> <text:tab/><text:tab/> <text:s/>COMUNE DI ZANE’ </text:span></text:p>
      <text:p text:style-name="P48">PROVINCIA DI VICENZA</text:p>
      <text:p text:style-name="P48">__________________</text:p>
      <text:p text:style-name="P81"><text:s/></text:p>
      <text:p text:style-name="P82"><text:s text:c="2"/></text:p>
      <text:p text:style-name="P80"><text:span text:style-name="T61">VERBALE DI DELIBERAZIONE DELLA</text:span> <text:span text:style-name="T62">GIUNTA COMUNALE</text:span></text:p>
      <text:p text:style-name="P83">________________________</text:p>
      <text:p text:style-name="P84"/>
      <text:p text:style-name="P85"/>
      <text:p text:style-name="P86"><text:span text:style-name="T63">OGGETTO: <text:tab/></text:span><text:span text:style-name="T24">OPERA PUBBLICA “EFFICIENTAMENTO ENERGETICO IMPIANTI DI PUBBLICA ILLUMINAZIONE DEL CENTRO STORICO”: APPROVAZIONE 1° PERIZIA DI VARIANTE. <text:s text:c="52"/></text:span></text:p>
      <text:p text:style-name="P87"/>
      <text:p text:style-name="P87"/>
      <text:p text:style-name="P87"/>
      <text:p text:style-name="P87"/>
      <text:p text:style-name="P87"/>
      <text:p text:style-name="P87"/>
      <text:p text:style-name="P87"/>
      <text:p text:style-name="P16"><text:tab/><text:span text:style-name="T63">Il giorno </text:span><text:span text:style-name="T65"><text:s/>sedici MARZO 2016 <text:s text:c="50"/>________________________ <text:s text:c="99"/></text:span></text:p>
      <text:p text:style-name="P22"/>
      <text:p text:style-name="P22"><text:tab/>Nella solita sala delle adunanze, dietro invito del Sindaco, si è convocata la Giunta Comunale nelle persone dei Signori: </text:p>
      <text:p text:style-name="P23"><text:tab/><text:tab/>presenti<text:tab/>assenti</text:p>
      <text:p text:style-name="P22"/>
      <text:p text:style-name="P17"><text:span text:style-name="T63"><text:tab/></text:span><text:span text:style-name="T64">SINDACO<text:tab/>BERTI Roberto<text:tab/>( </text:span><text:span text:style-name="T67">X</text:span><text:span text:style-name="T64"> )<text:tab/>( <text:s text:c="2"/></text:span><text:span text:style-name="T67"><text:s/></text:span><text:span text:style-name="T64">)</text:span></text:p>
      <text:p text:style-name="P25"><text:s/></text:p>
      <text:p text:style-name="P49"><text:span text:style-name="T64"><text:tab/>ASSESSORI<text:tab/>BUSIN Alberto <text:s text:c="8"/><text:tab/>( </text:span><text:span text:style-name="T67">X </text:span><text:span text:style-name="T64">)<text:tab/>( <text:s text:c="3"/>)</text:span></text:p>
      <text:p text:style-name="P49"><text:span text:style-name="T64"><text:tab/><text:tab/>CAMPO Maria Giulia<text:tab/>( </text:span><text:span text:style-name="T67">X </text:span><text:span text:style-name="T64">)<text:tab/>( </text:span><text:span text:style-name="T67"><text:s text:c="2"/></text:span><text:span text:style-name="T64"><text:s/>)</text:span></text:p>
      <text:p text:style-name="P49"><text:span text:style-name="T64"><text:tab/><text:tab/>CAROLLO Silvia<text:tab/>(</text:span><text:span text:style-name="T67"> X</text:span><text:span text:style-name="T64"> )<text:tab/>(</text:span><text:span text:style-name="T67"> <text:s text:c="3"/></text:span><text:span text:style-name="T64">) </text:span></text:p>
      <text:p text:style-name="P49"><text:span text:style-name="T64"><text:tab/><text:tab/>POZZER Giuseppe<text:tab/>( </text:span><text:span text:style-name="T67">X</text:span><text:span text:style-name="T64"> )<text:tab/>( </text:span><text:span text:style-name="T67"><text:s text:c="2"/></text:span><text:span text:style-name="T64"><text:s/>) </text:span></text:p>
      <text:p text:style-name="P26"/>
      <text:p text:style-name="P17"><text:span text:style-name="T64"><text:tab/>SEGRETARIO<text:tab/>CECCHETTO dr.ssa Maria Teresa<text:tab/>( </text:span><text:span text:style-name="T67">X</text:span><text:span text:style-name="T64"> )<text:tab/>( <text:s text:c="3"/>)</text:span></text:p>
      <text:p text:style-name="P79">Il Presidente, riconosciuta legale l’adunanza, invita la Giunta a deliberare sull’oggetto indicato.</text:p>
      <text:p text:style-name="P92"><text:soft-page-break/></text:p>
      <text:p text:style-name="P92">LA GIUNTA COMUNALE</text:p>
      <text:p text:style-name="Text_20_body"/>
      <text:p text:style-name="Text_20_body"><text:tab/>L’Ufficio Tecnico Comunale relaziona:</text:p>
      <text:p text:style-name="P21"/>
      <text:p text:style-name="P75"><text:tab/>“<text:span text:style-name="T1">In rifer</text:span><text:span text:style-name="T2">imento all’oggetto lo scrivente, quale Responsabile del Procedimento dell’opera pubblica, comunica quanto di seguito:</text:span></text:p>
      <text:p text:style-name="P31"/>
      <text:p text:style-name="P56"><text:span text:style-name="T2">- con delibera di Giunta Comunale n. 159 del 28/08/2013 si <text:s/>approvava il progetto preliminare relativo all’opera pubblica </text:span><text:span text:style-name="T5">“</text:span><text:span text:style-name="T26">efficientamento energetico degli impianti di pubblica illuminazione del centro storico di Zanè (VI)</text:span><text:span text:style-name="T5">”</text:span><text:span text:style-name="T2"> così come predisposto dal</text:span><text:span text:style-name="T29">l'Ufficio Tecnico Comunale,</text:span><text:span text:style-name="T2"> per un importo complessivo di €. 124.000,00;</text:span></text:p>
      <text:p text:style-name="P2"/>
      <text:p text:style-name="P56"><text:span text:style-name="T2">- con delibera di Giunta Comunale n. 228 del 03/12/2014 si <text:s/>approvava <text:s/>l'aggiornamento del quadro economico del <text:s/>progetto preliminare </text:span><text:span text:style-name="T5"><text:s/>per la variazione intervenuta nell'IVA delle spese tecniche passatata dal 21% al 22%</text:span><text:span text:style-name="T2">;</text:span></text:p>
      <text:p text:style-name="P32"/>
      <text:p text:style-name="P57"><text:span text:style-name="T2">- con il medesimo provvedimento si dava indirizzo al Responsabile di Servizio competente di partecipare con tale <text:s/>progettazione al</text:span><text:span text:style-name="T8"> bando regionale per la concessione di contributi ai Comuni che promuovono interventi per il contenimento del fenomeno dell'inquinamento luminoso – art. 10 legge regionale 7 agosto 2009, n. 17 approvato con con delibera di Giunta Regionale n. 2061 del 03/11/2014, </text:span><text:span text:style-name="T2">atto che l’opera per €. 124.046,80, nel caso di ottenimento di adeguati contributi regionali, <text:s/>verrà prevista a carico del <text:s/>bilancio comunale per l'importo di cofinanziamento pari a €. 40.740,08 corrispondente ad una richiesta di contributo regionale pari al 70% della spesa ammissibile (€. 83.306,72);</text:span></text:p>
      <text:p text:style-name="P32"/>
      <text:p text:style-name="P32">- con nota della Regione del Veneto n. 181814 di prot. del 30/04/2015, qui pervenuta il 30/04/2015 al n. 4726 di prot., veniva comunicata l'approvazione della graduatoria dei contributi regionali concessi e per il Comune di Zanè veniva evidenziato un contributo assegnato pari a €. 86.800,00 su un costo di intevento di complessivi €. 124.000,00;</text:p>
      <text:p text:style-name="P35"/>
      <text:p text:style-name="P15"><text:span text:style-name="T2">- con deliberazione n. 202 <text:s/>in data <text:s/>14 ottobre 2015 la Giunta Comunale ha</text:span><text:span text:style-name="T10">:</text:span></text:p>
      <text:list xml:id="list34776995" text:style-name="WW8Num2">
        <text:list-item>
          <text:p text:style-name="P99"><text:span text:style-name="T10"><text:s text:c="6"/>approvato il progetto definitivo/esecutivo relativo all’opera pubblica “</text:span><text:span text:style-name="T6">efficientamento energetico degli impianti di pubblica illuminazione del centro storico di Zanè</text:span><text:span text:style-name="T10">”</text:span><text:span text:style-name="T7">,</text:span><text:span text:style-name="T10"> così come predisposto dall' Ufficio Tecnico Comunale, per un importo complessivo di €. 124.000,00, di cui €. </text:span><text:span text:style-name="T41">107.020,00</text:span><text:span text:style-name="T10"> per lavori, €. 2.000,00 per oneri della sicurezza ed €. 14.980,00 per somme in amministrazione;</text:span></text:p>
        </text:list-item>
        <text:list-item>
          <text:p text:style-name="P99"><text:span text:style-name="T10"><text:s text:c="5"/>espresso indirizzo al R.U.P. </text:span><text:span text:style-name="T16">per l’affidamento dei lavori tramite procedura negoziata senza previa pubblicazione di un bando di gara ai sensi degli artt. 122 c. 7 e 57 c. 6 del D.Lgs. n. 163/’06, essendo <text:s/>l’importo a base d’asta pari a 109.020,00 inferiore a €. 500.000,00, per motivi di urgenza e speditezza dell'azione amministrativa anche motivata dall'esigenza, <text:s/>per il rispetto del patto di stabilità, di provvedere, quanto più possibile, al pagamento di quanto stanziato entro il 31/12/2015;</text:span></text:p>
        </text:list-item>
        <text:list-item>
          <text:p text:style-name="P99"><text:span text:style-name="T16"><text:s text:c="5"/>demandato al R.U.P</text:span><text:span text:style-name="T10"> la procedura negoziata con cinque ditte evitando ditte con cui la P.A. ha avuto nel tempo problematiche nell’esecuzione di LL.PP. ed utilizzando per la scelta delle ditte da invitare le <text:s/>richieste pervenute al Comune nel 2015 integrate da ditte già conosciute per qualità di esecuzione;</text:span></text:p>
        </text:list-item>
        <text:list-item>
          <text:p text:style-name="P99"><text:span text:style-name="T10"><text:s text:c="4"/>dato atto che l’opera pubblica è già inserita nel programma annuale 2015 e risulta finanziata per l'intera spesa pari a €. 124.000,00 al capitolo</text:span><text:span text:style-name="T16"> </text:span><text:span text:style-name="T7">23710 “efficientamento energetico impianti di pubblica illuminazione del centro storico”</text:span><text:span text:style-name="T11"> </text:span><text:span text:style-name="T10">del <text:s/>bilancio 2015;</text:span></text:p>
        </text:list-item>
        <text:list-item>
          <text:p text:style-name="P100"><text:s text:c="4"/>dato atto che, <text:s/>dato l’importo a base di gara, è prevista contribuzione a favore dell’Autorità per la vigilanza sui Contratti Pubblici di lavori, Servizi e Forniture esclusivamente a carico dell’Ente <text:s/>pari a €. 30,00, spesa ricompresa nel finanziamento dell'opera pubblica;</text:p>
        </text:list-item>
      </text:list>
      <text:p text:style-name="P38"/>
      <text:p text:style-name="P41">- con determinazione U.T.C. n. 159 in data 16 ottobre 2015 il Responsabile Unico del Procedimento ha:</text:p>
      <text:list xml:id="list34779647" text:continue-numbering="true" text:style-name="WW8Num2">
        <text:list-item>
          <text:p text:style-name="P101"><text:soft-page-break/><text:span text:style-name="T30"><text:s text:c="5"/>indetto la gara a procedura negoziata </text:span><text:span text:style-name="T31">senza previa pubblicazione di un bando di gara ai sensi degli artt. 122 c. 7 e 57 c. 6 del D.Lgs. n. 163/’06 con il criterio del prezzo più basso determinato mediante offerta a prezzi unitari ai sensi dell’art. 82 <text:s/>c.3 del D. Lgs. <text:s/>n. 163/'06 per un importo a </text:span><text:span text:style-name="T31">base d'asta di €. </text:span><text:span text:style-name="T43">107.020,00</text:span><text:span text:style-name="T31"> soggetti a ribasso d'asta + €. 2.000,00 per oneri della sicurezza non soggetti a ribasso d'asta;</text:span></text:p>
        </text:list-item>
        <text:list-item>
          <text:p text:style-name="P101"><text:span text:style-name="T31"><text:s text:c="5"/></text:span><text:span text:style-name="T31">approvato </text:span><text:span text:style-name="T35">la lettera di invito alla procedura negoziata e gli allegati alla stessa, come depositati agli atti dell'Ufficio;</text:span></text:p>
        </text:list-item>
        <text:list-item>
          <text:p text:style-name="P102"><text:s text:c="4"/>approvato l'elenco delle cinque Ditte da invitare alla gara di cui si è omessa la pubblicazione a garanzia della segretezza e della correttezza della gara ai sensi dell’art. 22 della Legge 109/94;</text:p>
        </text:list-item>
        <text:list-item>
          <text:p text:style-name="P101"><text:span text:style-name="T35"><text:s text:c="5"/></text:span><text:span text:style-name="T35">demandato l'esame delle offerte ad apposita commissione di gara;</text:span></text:p>
        </text:list-item>
        <text:list-item>
          <text:p text:style-name="P101"><text:span text:style-name="T35"><text:s text:c="4"/></text:span><text:span text:style-name="T35">individuato gli ulteriori elementi previsti dall’art. 11 del D.Lgs</text:span><text:span text:style-name="T10">. n. 163/2006 e art. 192 del D.Lgs. n. 267/2000 come di seguito specificati:</text:span></text:p>
        </text:list-item>
      </text:list>
      <text:p text:style-name="P58"><text:span text:style-name="T10">- fine che il contratto intende perseguire è l’affidamento dei relativi lavori di </text:span><text:span text:style-name="T28">efficientamento energetico degli impianti di pubblica illuminazione del centro storico di Zanè</text:span><text:span text:style-name="T10">;</text:span></text:p>
      <text:p text:style-name="P60"><text:span text:style-name="T10">- oggetto del contratto è la </text:span><text:span text:style-name="T31">realizzazione dei lavori di </text:span><text:span text:style-name="T28">efficientamento energetico degli <text:tab/>impianti di pubblica illuminazione del centro storico di Zanè</text:span><text:span text:style-name="T31">’;</text:span></text:p>
      <text:p text:style-name="P61">- il contratto sarà a magistero del Segretario Comunale di Zanè;</text:p>
      <text:p text:style-name="P60"><text:span text:style-name="T31">- il contratto d'appalto non conterrà clausole ritenute essenziali e rispetterà quanto contenuto <text:tab/>nel capitolato speciale d’appalto e nel progetto definitivo/esecutivo approvato</text:span><text:span text:style-name="T34">;</text:span></text:p>
      <text:p text:style-name="P59">- tutte le spese di contratto saranno a carico della ditta aggiudicataria;</text:p>
      <text:list xml:id="list34778609" text:continue-numbering="true" text:style-name="WW8Num2">
        <text:list-item>
          <text:p text:style-name="P101"><text:span text:style-name="T36"><text:s text:c="5"/></text:span><text:span text:style-name="T36">impegnato ed imputato la somma di €. 30,00</text:span><text:span text:style-name="T31"> quale contributo di gara a favore dell'ANAC al c</text:span><text:span text:style-name="T36">apitolo </text:span><text:span text:style-name="T27">23710 “efficientamento energetico impianti di pubblica illuminazione del centro storico”</text:span><text:span text:style-name="T37"> </text:span></text:p>
        </text:list-item>
      </text:list>
      <text:p text:style-name="P78"/>
      <text:p text:style-name="P77"><text:span text:style-name="T12">- per i lavori di che trattasi è stato richiesto il codice unico progetto CUP </text:span><text:span text:style-name="T38"><text:s/></text:span><text:span text:style-name="T44">E61E1500036000</text:span><text:span text:style-name="T12"> e il codice identificativo gara CIG </text:span><text:span text:style-name="Strong_20_Emphasis"><text:span text:style-name="T33">6433417FA4</text:span></text:span><text:span text:style-name="T12">;</text:span></text:p>
      <text:p text:style-name="P34"/>
      <text:p text:style-name="P13"><text:span text:style-name="T2">- con determinazione U.T.C. n. 190</text:span><text:span text:style-name="T13"> del 18.11.2015 il </text:span><text:span text:style-name="T2"><text:s/>Responsabile del Servizio competente ha approvato le operazioni relative alla procedura negoziata per l'aggiudicazione dei lavori di “</text:span><text:span text:style-name="T7">efficientamento energetico impianti di pubblica illuminazione del centro storico</text:span><text:span text:style-name="T2">”, dal quale si evince che la ditta aggiudicataria provvisoria dei lavori de quo è la ditta <text:s/>VIVIAN &amp; LEONARDI Snc di Zugliano (VI), la quale ha presentato il ribasso del 20,32% sul prezzo a base di gara di € 107.020,00 e, quindi, un importo di contratto pari a € <text:s/>85.273,54 + I.V.A., oltre agli oneri per la sicurezza pari ad € 2.000,00 + I.V.A. (complessivamente €. 87.273,54 + IVA 10% = €. 96.000,89);</text:span></text:p>
      <text:p text:style-name="P11"/>
      <text:p text:style-name="P15"><text:span text:style-name="T4">- con determinazione n. 192 <text:s/>del 23/11/2015, a seguito della conclusione delle operazioni di verifica, si è aggiudicata definitivamente alla <text:s/>ditta <text:s/>VIVIAN &amp; LEONARDI Snc di Zugliano (VI) la gara per l’affidamento dei lavori in oggetto, in quanto detta Ditta </text:span><text:span text:style-name="T14">ha presentato l’offerta con il maggior ribasso pari al <text:s/>20,32% sul prezzo a base di gara di € 107.020,00 e, quindi, un importo di contratto pari a € <text:s/>85.273,54 + I.V.A., oltre agli oneri per la sicurezza pari ad € 2.000,00 + I.V.A. (complessivamente €. 87.273,54 + IVA 10% = €. 96.000,89, impegnando detta somma negli stanziamenti di bilancio </text:span><text:span text:style-name="T32">al c</text:span><text:span text:style-name="T37">apitolo </text:span><text:span text:style-name="T27">23710 “efficientamento energetico impianti di pubblica illuminazione del centro storico”</text:span><text:span text:style-name="T14">;</text:span></text:p>
      <text:p text:style-name="P4"/>
      <text:p text:style-name="P5">- i lavori sono stati consegnati in via d'urgenza il 02/12/2015 con conclusione prevista per il 30/01/2016, a seguito delle avverse condizioni atmosferiche invernali <text:s/>gli stessi sono stati sospesi dal 21/12/2015 al 18/01/2016 e dall'08/02/2016 al 03/03/2016, con nuova previsione di conclusione prevista per il 22/03/2016;</text:p>
      <text:p text:style-name="P5"/>
      <text:p text:style-name="P5">- la Regione del Veneto con decreto 103 del 16/12/2015 ha concesso una proroga al termine di rendicontazione dei lavori fruenti di contributo regionale a tutto il 31/03/2016;</text:p>
      <text:p text:style-name="P4"/>
      <text:p text:style-name="P6">- il contratto d'appalto è in corso di stipula;</text:p>
      <text:p text:style-name="P42"/>
      <text:p text:style-name="P43">- alla ditta appaltatrice è stato liquidato un 1° Stato Avanzamento Lavori in data 21/12/2015 dell'importo di €. 59.480,18 + IVA 10% = €. 65.428,20, alla data odierna i lavori proseguono secondo le indicazioni progettuali;</text:p>
      <text:p text:style-name="P39"><text:soft-page-break/></text:p>
      <text:p text:style-name="P40">- con determinazione dell'U.T.C. n. 2 del 07/01/2016 è stata approvata la prima perizia di assestamento delle somme in amministrazione ai sensi <text:s/>dell'art. 161 c. 9 del D.P.R. 207/'10 non prevedendo necessità di ulteriore spesa, con l'unico scopo di adeguare il quadro economico dell'opera all'avvenuta <text:s/>aggiudicazione dei lavori;</text:p>
      <text:p text:style-name="P34"/>
      <text:p text:style-name="P13"><text:span text:style-name="T19">- il 14/03/2016 al n. 2780 di prot. la D</text:span><text:span text:style-name="T2">D.LL. ha presentato la 1° perizia di variante ai sensi dell' art. 132 lettera c) del D. Lgs. 163/2006 ed art. 161 c. 3 del DPR 207/2010, in accordo con la P.A. ed il R.U.P., con la necessità di prevedere, utilizzando il ribasso d’asta, la realizzazione di ulteriori interventi necessari e migliorativi in quanto con la prosecuzione delle lavorazioni appaltate e dando corso alle categorie di lavorazioni, previste nel progetto esecutivo, si sono potuti verificare in corso d’opera, una serie di eventi inerenti alla natura ed alla specificità del bene sul quale si interviene riguardanti rinvenimenti imprevisti e non prevedibili nella fase progettuale di seguito sommariamente descritti e tratti dalla relazione di perizia:</text:span></text:p>
      <text:list xml:id="list34771055" text:style-name="WW8Num4">
        <text:list-item>
          <text:p text:style-name="P104">inserimento di nuove lampade a led del tipo “lanterne artistiche” nei pali ora a tre luci che divengono pertanto a quattro luci;</text:p>
        </text:list-item>
        <text:list-item>
          <text:p text:style-name="P104">integrazione dell'illuminazione pubblica con inserimento di un nuovo punto luce a palo del tipo “stradale” a led lungo via Pedrazza in una zona obiettivamente mancante di adeguata illuminazione;</text:p>
        </text:list-item>
        <text:list-item>
          <text:p text:style-name="P104">integrazione dell'illuminazione pubblica con inserimento di un nuovo punto luce a palo (fornito <text:s/>dalla P.A.) del tipo “lanterna artistica” a 4 lanterne led in P.le Roma in una zona obiettivamente mancante di adeguata illuminazione;</text:p>
        </text:list-item>
        <text:list-item>
          <text:p text:style-name="P104">integrazione dell'illuminazione pubblica con inserimento di un nuovo punto luce a mensola (fornita dalla P.A.) del tipo “lanterna artistica” a 1 lanterna led in Via S. Giuseppe in una zona obiettivamente mancante di adeguata illuminazione;</text:p>
        </text:list-item>
        <text:list-item>
          <text:p text:style-name="P104">inserimento di nuove lampade a led del tipo “lanterne artistiche” nei tre pali a luce unica nell'ingresso del Cimitero comunale;</text:p>
        </text:list-item>
        <text:list-item>
          <text:p text:style-name="P104">integrazione del quadro elettrico generale servente la linea del centro storico Q24 con adeguati scaricatori di tensione per <text:s/>protezione da sovraccarichi di corrente;</text:p>
        </text:list-item>
        <text:list-item>
          <text:p text:style-name="P104">sostituzione di n. 4 pali esistenti, lungo la pista ciclabile tra via Ferrarin e via Sauro, di altezza ml. 3,00 con nuovi pali zincati di altezza ml. 5,50 per illuminare al meglio il percorso pubblico con i nuovi punti luce;</text:p>
        </text:list-item>
        <text:list-item>
          <text:p text:style-name="P104">sostituzione di due proiettori a ioduri metallici di P.tta Don Gnocchi con due proiettori a led;</text:p>
        </text:list-item>
        <text:list-item>
          <text:p text:style-name="P104">mantenimento a magazzino di n. 3 lampade del tipo “lanterne artistiche” a led e n. 3 lampade <text:s/>del tipo “stradale” a led per manutenzioni;</text:p>
        </text:list-item>
      </text:list>
      <text:p text:style-name="P37"/>
      <text:p text:style-name="P46"><text:span text:style-name="T9">Per effetto di tali ragioni la DD.LL. ha compiuto una analisi economica, inserita nella relazione di perizia, <text:s/>che ha portato a </text:span><text:span text:style-name="T2">stipulare con l’impresa 11 nuovi prezzi, da NP01 a NP 11, ai sensi dell’art. 163 del DPR 207/’10 oltre a prevedere una proroga dei tempi contrattuali per aggiuntivi 30 giorni;</text:span></text:p>
      <text:p text:style-name="P34"/>
      <text:p text:style-name="P44">in base alla perizia proposta l'ultimo quadro economico approvato e qui di seguito riportato:</text:p>
      <text:p text:style-name="P8"/>
      <text:p text:style-name="P63">A - <text:s text:c="2"/>Lavori contrattuali al netto</text:p>
      <text:p text:style-name="P62"><text:span text:style-name="T47"><text:s text:c="7"/>del ribasso d'asta del </text:span><text:span text:style-name="T42">20,32</text:span><text:span text:style-name="T48">%</text:span><text:span text:style-name="T47"> <text:s text:c="2"/><text:tab/><text:tab/><text:tab/><text:tab/>€. <text:s/></text:span><text:span text:style-name="T42">85.273,54</text:span></text:p>
      <text:p text:style-name="P66"><text:tab/> <text:s text:c="2"/>- Oneri della sicurezza</text:p>
      <text:p text:style-name="P62"><text:span text:style-name="T47"><text:s text:c="16"/>non soggetti a ribasso d'asta <text:tab/><text:tab/><text:tab/><text:tab/></text:span><text:span text:style-name="T49">€. <text:s text:c="4"/>2.000,00</text:span></text:p>
      <text:p text:style-name="P66"><text:tab/><text:tab/><text:tab/><text:tab/><text:tab/><text:tab/><text:tab/><text:tab/>€. <text:s text:c="2"/>87.273,54</text:p>
      <text:p text:style-name="P66">B - Somme In Amministrazione:</text:p>
      <text:p text:style-name="P63"><text:s text:c="6"/>1 - I.V.A. Al 10%<text:tab/><text:tab/><text:tab/><text:tab/> <text:s text:c="9"/><text:tab/><text:tab/>€. <text:s text:c="4"/>8.727,35</text:p>
      <text:p text:style-name="P62"><text:span text:style-name="T47"><text:s text:c="6"/>2 – Incentivo </text:span><text:span text:style-name="T46">art. 93 D.Lgs. 163/’06<text:tab/></text:span><text:span text:style-name="T47"><text:tab/><text:tab/><text:tab/>€. <text:s text:c="4"/>2.184,40</text:span></text:p>
      <text:p text:style-name="P63"><text:s text:c="6"/>3 – fondo per accordi bonari<text:tab/><text:tab/><text:tab/><text:tab/>€. <text:s text:c="4"/>1.500,00</text:p>
      <text:p text:style-name="P66"><text:tab/> <text:s text:c="5"/>4 – pubblicità<text:tab/><text:tab/><text:tab/><text:tab/><text:tab/>€. <text:s text:c="9"/>30,00</text:p>
      <text:p text:style-name="P63"><text:s text:c="6"/>5 – Imprevisti (IVA cps.)<text:tab/><text:tab/> <text:s text:c="20"/><text:tab/><text:tab/>€. <text:s text:c="2"/>24.284,71</text:p>
      <text:p text:style-name="P63"><text:s text:c="77"/><text:tab/><text:tab/>---------------------</text:p>
      <text:p text:style-name="P63"><text:soft-page-break/><text:s text:c="6"/><text:tab/><text:tab/><text:tab/>Totale somme in Amministrazione<text:tab/>€. <text:s text:c="2"/>36.726,46<text:tab/><text:tab/><text:tab/><text:tab/><text:tab/><text:tab/><text:tab/><text:tab/><text:tab/><text:tab/><text:tab/><text:tab/>===========</text:p>
      <text:p text:style-name="P64"><text:s text:c="30"/><text:tab/><text:tab/> <text:s text:c="2"/>TOTALE COMPLESSIVO<text:tab/>€. 124.000,00</text:p>
      <text:p text:style-name="P34"/>
      <text:p text:style-name="P34">viene così ridistribuito con la presente perizia:</text:p>
      <text:p text:style-name="P66"/>
      <text:p text:style-name="P66">A - <text:s text:c="2"/>Lavori contrattuali al netto</text:p>
      <text:p text:style-name="P62"><text:span text:style-name="T47"><text:s text:c="7"/>del ribasso d'asta del </text:span><text:span text:style-name="T42">20,32</text:span><text:span text:style-name="T48">%</text:span><text:span text:style-name="T47"> <text:s text:c="2"/><text:tab/><text:tab/><text:tab/><text:tab/>€.</text:span><text:span text:style-name="T42">108.688,90</text:span></text:p>
      <text:p text:style-name="P66"><text:tab/> <text:s text:c="2"/>- Oneri della sicurezza</text:p>
      <text:p text:style-name="P62"><text:span text:style-name="T47"><text:s text:c="7"/>non soggetti a ribasso d'asta <text:tab/><text:tab/><text:tab/><text:tab/></text:span><text:span text:style-name="T49">€. <text:s text:c="4"/>2.000,00</text:span></text:p>
      <text:p text:style-name="P66"><text:tab/><text:tab/><text:tab/><text:tab/><text:tab/><text:tab/><text:tab/><text:tab/>€. 110.688,90</text:p>
      <text:p text:style-name="P66">B - Somme In Amministrazione:</text:p>
      <text:p text:style-name="P63"><text:s text:c="6"/>1 - I.V.A. Al 10%<text:tab/><text:tab/><text:tab/><text:tab/> <text:s text:c="9"/><text:tab/><text:tab/>€. <text:s text:c="2"/>11.068,89</text:p>
      <text:p text:style-name="P62"><text:span text:style-name="T47"><text:s text:c="6"/>2 – Incentivo </text:span><text:span text:style-name="T46">art. 93 D.Lgs. 163/’06<text:tab/></text:span><text:span text:style-name="T47"><text:tab/><text:tab/><text:tab/>€. <text:s text:c="4"/>2.212,21</text:span></text:p>
      <text:p text:style-name="P63"><text:s text:c="6"/>3 – fondo per accordi bonari<text:tab/><text:tab/><text:tab/><text:tab/>€. <text:s text:c="11"/>0,00</text:p>
      <text:p text:style-name="P62"><text:span text:style-name="T2"><text:tab/> <text:s text:c="3"/></text:span><text:span text:style-name="T47"><text:s text:c="2"/>4 – pubblicità<text:tab/><text:tab/><text:tab/><text:tab/><text:tab/>€. <text:s text:c="9"/>30,00</text:span></text:p>
      <text:p text:style-name="P63"><text:s text:c="6"/>5 – Imprevisti (IVA cps.)<text:tab/><text:tab/> <text:s text:c="20"/><text:tab/><text:tab/>€. <text:s text:c="11"/>0,00</text:p>
      <text:p text:style-name="P63"><text:s text:c="77"/><text:tab/><text:tab/>---------------------</text:p>
      <text:p text:style-name="P63"><text:s text:c="6"/><text:tab/><text:tab/><text:tab/>Totale somme in Amministrazione<text:tab/>€. <text:s text:c="2"/>13.311,10<text:tab/><text:tab/> <text:s text:c="2"/><text:tab/><text:tab/> <text:s text:c="56"/><text:tab/><text:tab/><text:tab/><text:tab/><text:tab/><text:tab/><text:tab/><text:tab/>===========</text:p>
      <text:p text:style-name="P65"><text:s text:c="33"/><text:tab/><text:tab/>TOTALE COMPLESSIVO<text:tab/>€. 124.000,00</text:p>
      <text:p text:style-name="P68"/>
      <text:p text:style-name="P68">facendo notare che:</text:p>
      <text:p text:style-name="P68">- per i nuovi e maggiori lavori è allegato l’atto di sottomissione e verbale di concordamento di un undici nuovi <text:s/>prezzi da NP01 a NP11 con <text:s/>proroga dei termini contrattuali di giorni 30;</text:p>
      <text:p text:style-name="P67"><text:span text:style-name="T2">- l’importo dei lavori appaltati alla ditta </text:span><text:span text:style-name="T4"><text:s/>VIVIAN &amp; LEONARDI Snc di Zugliano (VI)</text:span><text:span text:style-name="T2"> passa dal contrattuale importo di €. </text:span><text:span text:style-name="T42">85.273,54</text:span><text:span text:style-name="T15"> + €. 2.000,00 per oneri della sicurezza </text:span><text:span text:style-name="T2">(complessivamente €. 87.273,54) a €. </text:span><text:span text:style-name="T17">108.688,90</text:span><text:span text:style-name="T20"> </text:span><text:span text:style-name="T17">+ €. 2.000,00</text:span><text:span text:style-name="T15"> per oneri della sicurezza </text:span><text:span text:style-name="T18">(complessivamente €. 110.688,90) </text:span><text:span text:style-name="T2">con un aumento netto di €. </text:span><text:span text:style-name="T20">23.415,36 pari ad un aumento del 27,46% dell’importo del contratto originario</text:span><text:span text:style-name="T2">;</text:span></text:p>
      <text:p text:style-name="P68">- per tale perizia si è seguito l'iter previsto dall'art. 161 c. 13 del DPR 207/'10 in quanto l'importo di variante supera il quinto dell'importo dell'appalto; l'importo di perizia è stato accettato dalla ditta appaltatrice che ha sottoscritto l'allegato atto di sottomissione;</text:p>
      <text:p text:style-name="P69">- l’importo complessivo dell’opera pari a €. 124.000,00 per effetto della presente perizia rimane immutato rispetto alle previsioni progettuali;</text:p>
      <text:p text:style-name="P70"><text:span text:style-name="T3">- </text:span><text:span text:style-name="T2">in merito all'applicazione dell'art. 37 del D.L. 90/2014, convertito in legge n. 114/2014, si dà atto che la presente variante non interessa importi d'appalto a base di gara superiori alla soglia <text:s/>comunitaria, pertanto la variante in approvazione non deve essere inviata all'ANAC;</text:span></text:p>
      <text:p text:style-name="P71"/>
      <text:p text:style-name="P33">- <text:s/>la 1°Perizia di Variante presentata si compone dei seguenti elaborati:</text:p>
      <text:list xml:id="list34775964" text:continue-list="list34778609" text:style-name="WW8Num2">
        <text:list-item>
          <text:p text:style-name="P93"><text:s text:c="2"/>Relazione tecnica illustrativa e quadro economico;</text:p>
        </text:list-item>
        <text:list-item>
          <text:p text:style-name="P93"><text:s text:c="2"/>Computo metrico di perizia;</text:p>
        </text:list-item>
        <text:list-item>
          <text:p text:style-name="P94"><text:s text:c="2"/>Preventivo di spesa di perizia;</text:p>
        </text:list-item>
        <text:list-item>
          <text:p text:style-name="P94"><text:s text:c="2"/>Quadro parallelo di raffronto;</text:p>
        </text:list-item>
        <text:list-item>
          <text:p text:style-name="P94"><text:s text:c="2"/>Atto di sottomissione e verbale concordamento nuovi prezzi; </text:p>
        </text:list-item>
        <text:list-item>
          <text:p text:style-name="P94"><text:s/>Tavola 01-planimetria stato di progetto <text:s/>di perizia Q24 centro storico – Scala 1:1000;</text:p>
        </text:list-item>
      </text:list>
      <text:p text:style-name="P7"/>
      <text:p text:style-name="P14"><text:span text:style-name="T3">- con la presente si richiede alla Giunta Comunale atto deliberativo, se possibile immediatamente esecutivo, di approvazione della perizia di variante.</text:span><text:span text:style-name="T2">”</text:span></text:p>
      <text:p text:style-name="P76"/>
      <text:p text:style-name="P36"><text:tab/> <text:s text:c="2"/>RITENUTO così provvedere con l'approvazione di cui trattasi, tenuto conto della rilevanza del provvedimento e del contenuto del medesimo che, in atti, rispetta gli indirizzi strategici di questa P.A.;</text:p>
      <text:p text:style-name="P36"><text:s text:c="60"/></text:p>
      <text:p text:style-name="P2"><text:soft-page-break/><text:s text:c="6"/>ASSUNTI i pareri favorevoli di regolarità tecnica del Responsabile dell’Ufficio Tecnico Comunale, di regolarità contabile del Responsabile dell’Ufficio Ragioneria e di legittimità del Segretario Generale;</text:p>
      <text:p text:style-name="P2"/>
      <text:p text:style-name="P12">Ad unanimità di voti favorevoli, espressi nei modi di Legge;</text:p>
      <text:p text:style-name="P2"/>
      <text:p text:style-name="P3"/>
      <text:p text:style-name="P3"/>
      <text:p text:style-name="P9"/>
      <text:p text:style-name="P9">D E L I B E R A</text:p>
      <text:p text:style-name="P2"/>
      <text:p text:style-name="P10"/>
      <text:list xml:id="list34777485" text:style-name="WW8Num3">
        <text:list-item>
          <text:p text:style-name="P95"><text:span text:style-name="T2">di approvare,</text:span><text:span text:style-name="T47"> secondo le motivazioni indicate nelle premesse, </text:span><text:span text:style-name="T2">la 1° perizia di variante </text:span><text:span text:style-name="T47">relativa ai lavori di “</text:span><text:span text:style-name="T50">efficientamento energetico impianti di pubblica illuminazione del centro storico</text:span><text:span text:style-name="T47">”, così com</text:span><text:span text:style-name="T2">e presentata dal DD.LL. </text:span><text:span text:style-name="T47">dando atto che l’importo dei lavori appaltati alla ditta <text:s/></text:span><text:span text:style-name="T55">VIVIAN &amp; LEONARDI Snc di Zugliano (VI)</text:span><text:span text:style-name="T56"> passa dal contrattuale importo di €. </text:span><text:span text:style-name="T51">85.273,54</text:span><text:span text:style-name="T52"> + €. 2.000,00 per oneri della sicurezza </text:span><text:span text:style-name="T56">(complessivamente €. 87.273,54) a €. </text:span><text:span text:style-name="T53">108.688,90</text:span><text:span text:style-name="T57"> </text:span><text:span text:style-name="T53">+ €. 2.000,00</text:span><text:span text:style-name="T52"> per oneri della sicurezza </text:span><text:span text:style-name="T54">(complessivamente €. 110.688,90) </text:span><text:span text:style-name="T56">con un aumento netto di €. </text:span><text:span text:style-name="T57">23.415,36 pari ad un aumento del 27,46% dell’importo del contratto originario</text:span><text:span text:style-name="T56">;</text:span></text:p>
        </text:list-item>
      </text:list>
      <text:p text:style-name="P72"/>
      <text:list xml:id="list34785055" text:continue-numbering="true" text:style-name="WW8Num3">
        <text:list-item>
          <text:p text:style-name="P96">di approvare l’atto di sottomissione relativo, che prevede una proroga di trenta giorni ai termini contrattuali per l’esecuzione dei nuovi lavori, e verbale di concordamento di 11 nuovi prezzi, da NP01 a NP 11, dando atto che l’importo dell’opera pari a €. 124.000,00 rimane invariato;</text:p>
        </text:list-item>
      </text:list>
      <text:p text:style-name="P72"/>
      <text:list xml:id="list34753615" text:continue-numbering="true" text:style-name="WW8Num3">
        <text:list-item>
          <text:p text:style-name="P97">di disporre, dopo che la presente deliberazione sarà divenuta esecutiva a norma di Legge, che l’atto di sottomissione venga registrato solo in caso d'uso quale atto aggiuntivo del contratto di appalto;</text:p>
        </text:list-item>
      </text:list>
      <text:p text:style-name="P74"/>
      <text:list xml:id="list34780681" text:continue-numbering="true" text:style-name="WW8Num3">
        <text:list-item>
          <text:p text:style-name="P97">di dare atto che il R.U.P., in merito all'applicazione dell'art. 37 del D.L. 90/2014, convertito in legge n. 114/2014, ha dato atto che la presente variante non interessa importi d'appalto a base di gara superiori alla soglia <text:s/>comunitaria <text:s/>e pertanto la variante non deve essere inviata all'ANAC;</text:p>
        </text:list-item>
      </text:list>
      <text:p text:style-name="P74"/>
      <text:list xml:id="list34763694" text:continue-numbering="true" text:style-name="WW8Num3">
        <text:list-item>
          <text:p text:style-name="P95"><text:span text:style-name="T21">di dare atto che l’opera per €. 124.000,00 risulta finanziata al </text:span><text:span text:style-name="T22">capitolo</text:span><text:span text:style-name="T23"> 23710 “efficientamento energetico impianti di pubblica illuminazione del centro storico” </text:span><text:span text:style-name="T21">del <text:s text:c="2"/>bilancio 2016;</text:span></text:p>
        </text:list-item>
      </text:list>
      <text:p text:style-name="P74"/>
      <text:list xml:id="list34756152" text:continue-numbering="true" text:style-name="WW8Num3">
        <text:list-item>
          <text:p text:style-name="P98">di dare atto che l'opera pubblica è assegnataria di un <text:s/>contributo regionale pari a €. 86.800,00;</text:p>
        </text:list-item>
      </text:list>
      <text:p text:style-name="P73"/>
      <text:list xml:id="list34764894" text:continue-numbering="true" text:style-name="WW8Num3">
        <text:list-item>
          <text:p text:style-name="P95"><text:span text:style-name="T21">di dare atto che alla presente opera pubblica sono stati assegnati </text:span><text:span text:style-name="T31">il codice unico progetto CUP</text:span><text:span text:style-name="Strong_20_Emphasis"><text:span text:style-name="T39"> </text:span></text:span><text:span text:style-name="Strong_20_Emphasis"><text:span text:style-name="T45">E61E1500036000</text:span></text:span><text:span text:style-name="Strong_20_Emphasis"><text:span text:style-name="T40"> e il codice identificativo gara CIG 6433417FA4</text:span></text:span><text:span text:style-name="T21">.</text:span></text:p>
        </text:list-item>
      </text:list>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50"><text:soft-page-break/><text:span text:style-name="T68">Ufficio Ragioneria<text:tab/>Ufficio <text:tab/></text:span><text:span text:style-name="T61">Tecnico</text:span><text:span text:style-name="T68"><text:tab/>Ufficio del Segretario Generale</text:span></text:p>
      <text:p text:style-name="P51"/>
      <text:p text:style-name="P51">VISTO:<text:tab/>si attesta la relativa copertura<text:tab/>VISTO:<text:tab/>parere favorevole per la<text:tab/>VISTO:<text:tab/>parere favorevole sotto il</text:p>
      <text:p text:style-name="P51"><text:tab/>finanziaria dell’impegno di spesa<text:tab/><text:tab/>regolarità tecnico-amministrativa<text:tab/><text:tab/>profilo della legittimità</text:p>
      <text:p text:style-name="P51"/>
      <text:p text:style-name="P51">VISTO:<text:tab/>si esprime parere favorevole<text:tab/><text:tab/><text:tab/></text:p>
      <text:p text:style-name="P51"><text:tab/>per la regolarità contabile<text:tab/><text:tab/><text:tab/><text:tab/></text:p>
      <text:p text:style-name="P51"/>
      <text:p text:style-name="P50"><text:span text:style-name="T68"><text:tab/>Il Ragioniere capo<text:tab/><text:tab/>Il Responsabile del Servizio</text:span><text:span text:style-name="T69"> <text:tab/><text:tab/></text:span><text:span text:style-name="T68">Il Segretario Generale</text:span></text:p>
      <text:p text:style-name="P51"/>
      <text:p text:style-name="P52"><text:tab/><text:tab/> </text:p>
      <text:p text:style-name="P50"><text:span text:style-name="T65">F.to Dall'Alba dott. Maria</text:span><text:span text:style-name="T66"> <text:s text:c="13"/></text:span><text:span text:style-name="T65">F.to Cavedon arch. Luca</text:span><text:span text:style-name="T66"> <text:s text:c="7"/></text:span><text:span text:style-name="T65">F.to Cecchetto dott. M.Teresa</text:span></text:p>
      <text:p text:style-name="P50"/>
      <text:p text:style-name="P50">_______________________________________________________________________________________________<text:tab/></text:p>
      <text:p text:style-name="P53"/>
      <text:p text:style-name="P53"><text:tab/>IL SINDACO<text:tab/> <text:s text:c="37"/>IL SEGRETARIO GENERALE</text:p>
      <text:p text:style-name="P53"/>
      <text:p text:style-name="P53"/>
      <text:p text:style-name="P18"><text:span text:style-name="T70"><text:tab/></text:span><text:span text:style-name="T65">F.to Berti Roberto</text:span><text:span text:style-name="T66"><text:tab/> <text:s text:c="35"/></text:span><text:span text:style-name="T65">F.to Cecchetto dott. M.Teresa</text:span><text:span text:style-name="T63"> </text:span></text:p>
      <text:p text:style-name="P27">_______________________________________________________________________________________________________</text:p>
      <text:p text:style-name="P28"/>
      <text:p text:style-name="P28">Certificato di Pubblicazione</text:p>
      <text:p text:style-name="P28">____________________</text:p>
      <text:p text:style-name="P24"/>
      <text:p text:style-name="P24">La presente deliberazione è in corso di pubblicazione per quindici giorni da oggi all’albo pretorio:</text:p>
      <text:p text:style-name="P24"/>
      <text:p text:style-name="P24"/>
      <text:p text:style-name="P19"><text:span text:style-name="T63">Zanè, lì 21 marzo 2016</text:span><text:span text:style-name="T25"><text:tab/></text:span><text:span text:style-name="T63"><text:tab/><text:tab/>Il Segretario Generale</text:span></text:p>
      <text:p text:style-name="P24"><text:tab/><text:tab/><text:tab/><text:tab/></text:p>
      <text:p text:style-name="P54"><text:span text:style-name="T63"><text:tab/><text:tab/> <text:s text:c="46"/></text:span><text:span text:style-name="T65">F.to Cecchetto dott. M.Teresa</text:span><text:span text:style-name="T63"> ________________________________________________________________________________</text:span></text:p>
      <text:p text:style-name="P24"/>
      <text:p text:style-name="P24"><text:s text:c="5"/></text:p>
      <text:p text:style-name="P24"/>
      <text:p text:style-name="P24"/>
      <text:p text:style-name="P24"/>
      <text:p text:style-name="P24"/>
      <text:p text:style-name="P24">_______________________________________________________________________________</text:p>
      <text:p text:style-name="P24"/>
      <text:p text:style-name="P19"><text:span text:style-name="T63"><text:tab/></text:span><text:span text:style-name="T66">PUBBLICAZIONE</text:span></text:p>
      <text:p text:style-name="P24"><text:tab/>Pubblicata per 15 gg. dal _____________________________</text:p>
      <text:p text:style-name="P19"><text:span text:style-name="T63"><text:tab/></text:span><text:span text:style-name="T71"></text:span><text:span text:style-name="T63"> e contestualmente comunicata ai capi gruppo consiliari</text:span></text:p>
      <text:p text:style-name="P19"><text:span text:style-name="T63"><text:tab/></text:span><text:span text:style-name="T66">DICHIARATA IMMEDIATAMENTE ESEGUIBILE</text:span></text:p>
      <text:p text:style-name="P19"><text:span text:style-name="T63"><text:tab/></text:span><text:span text:style-name="T66">ESECUTIVITA’</text:span></text:p>
      <text:p text:style-name="P55"><text:span text:style-name="T66"><text:tab/> <text:s text:c="2"/></text:span><text:span text:style-name="T63">Divenuta esecutiva per decorrenza di 10 gg. dalla pubblicazione.</text:span></text:p>
      <text:p text:style-name="P29"/>
      <text:p text:style-name="P30"><text:tab/><text:tab/><text:tab/>IL SEGRETARIO GENERALE</text:p>
      <text:p text:style-name="P90"/>
      <text:p text:style-name="P20"/>
      <text:p text:style-name="P45"/>
      <text:p text:style-name="P89"/>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MS Mincho'"/>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6-03-21T14:59:09.48</dc:date>
    <meta:print-date>2016-03-21T11:32:31.66</meta:print-date>
    <meta:editing-cycles>25</meta:editing-cycles>
    <meta:editing-duration>PT2H24M22S</meta:editing-duration>
    <meta:generator>OpenOffice.org/3.3$Win32 OpenOffice.org_project/330m20$Build-9567</meta:generator>
    <meta:document-statistic meta:table-count="0" meta:image-count="0" meta:object-count="1" meta:page-count="7" meta:paragraph-count="148" meta:word-count="2820" meta:character-count="19301"/>
  </office:meta>
</office:document-meta>
</file>