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Unicode" style:font-size-asian="11pt" style:font-name-complex="ArialUnicode" style:font-size-complex="11pt"/>
    </style:style>
    <style:style style:name="P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0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3" style:family="paragraph" style:parent-style-name="Subtitle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4" style:family="paragraph" style:parent-style-name="Title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0.026cm" fo:margin-right="0cm" fo:margin-top="0cm" fo:margin-bottom="0.106cm" fo:line-height="0.423cm" fo:text-align="justify" style:justify-single-word="false" fo:text-indent="0.079cm" style:auto-text-indent="false" style:text-autospace="none"/>
      <style:text-properties style:font-name="Arial" fo:font-size="12pt" style:font-name-asian="TimesNewRomanUnicode" style:font-size-asian="12pt" style:font-name-complex="TimesNewRomanUnicode" style:font-size-complex="12pt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2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T1" style:family="text">
      <style:text-properties fo:background-color="transparen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3pt" fo:language="it" fo:country="IT" fo:font-style="normal" style:text-underline-style="solid" style:text-underline-width="auto" style:text-underline-color="font-color" fo:font-weight="bold" style:font-name-asian="TimesNewRomanUnicode,Bold" style:font-size-asian="13pt" style:language-asian="zh" style:country-asian="CN" style:font-style-asian="normal" style:font-weight-asian="bold" style:font-name-complex="TimesNewRomanUnicode,Bold" style:font-size-complex="13pt" style:language-complex="ar" style:country-complex="SA" style:font-style-complex="normal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. <text:span text:style-name="T3">144</text:span><text:span text:style-name="T2"> </text:span><text:s/>reg.<text:tab/><text:tab/><text:tab/><text:tab/></text:p>
      <text:p text:style-name="P4"/>
      <text:p text:style-name="P4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5">PROVINCIA DI VICENZA</text:p>
      <text:p text:style-name="P7"><text:span text:style-name="T5">__________________</text:span> </text:p>
      <text:p text:style-name="P36"><text:s text:c="2"/></text:p>
      <text:p text:style-name="P35"><text:span text:style-name="T5">VERBALE DI DELIBERAZIONE DELLA</text:span> <text:span text:style-name="T6">GIUNTA COMUNALE</text:span></text:p>
      <text:p text:style-name="P37">________________________</text:p>
      <text:p text:style-name="P37"/>
      <text:p text:style-name="P38"/>
      <text:p text:style-name="P31"><text:span text:style-name="T8">OGGETTO: <text:tab/></text:span><text:span text:style-name="T14">VARIAZIONE AL PIANO ESECUTIVO DI GESTIONE 2016/2018 A SEGUITO DELIBERAZIONE DI C.C. N.18 DEL 27/07/2016___________</text:span><text:span text:style-name="T10"> <text:s text:c="106"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9"/>
      <text:p text:style-name="P32"/>
      <text:p text:style-name="P8"><text:tab/><text:span text:style-name="T7">Il giorno </text:span><text:span text:style-name="T9"><text:s/>ventisette LUGLIO 2016_ <text:s/>_______ <text:s/>___________ __________ _______ _______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9"><text:span text:style-name="T7"><text:tab/></text:span><text:span text:style-name="T8">SINDACO<text:tab/>BERTI Roberto<text:tab/>( </text:span><text:span text:style-name="T12">X</text:span><text:span text:style-name="T8"> )<text:tab/>( <text:s text:c="2"/></text:span><text:span text:style-name="T12"><text:s/></text:span><text:span text:style-name="T8">)</text:span></text:p>
      <text:p text:style-name="P17"><text:s/></text:p>
      <text:p text:style-name="P24"><text:span text:style-name="T8"><text:tab/>ASSESSORI<text:tab/>BUSIN Alberto <text:s text:c="8"/><text:tab/>( </text:span><text:span text:style-name="T12">X </text:span><text:span text:style-name="T8">)<text:tab/>(</text:span><text:span text:style-name="T12"> <text:s text:c="3"/></text:span><text:span text:style-name="T8">)</text:span></text:p>
      <text:p text:style-name="P24"><text:span text:style-name="T8"><text:tab/><text:tab/>CAMPO Maria Giulia<text:tab/>( </text:span><text:span text:style-name="T12">X </text:span><text:span text:style-name="T8">)<text:tab/>( </text:span><text:span text:style-name="T12"><text:s text:c="2"/></text:span><text:span text:style-name="T8"><text:s/>)</text:span></text:p>
      <text:p text:style-name="P24"><text:span text:style-name="T8"><text:tab/><text:tab/>CAROLLO Silvia<text:tab/>(</text:span><text:span text:style-name="T12"> X</text:span><text:span text:style-name="T8"> )<text:tab/>(</text:span><text:span text:style-name="T12"> <text:s text:c="3"/></text:span><text:span text:style-name="T8">) </text:span></text:p>
      <text:p text:style-name="P24"><text:span text:style-name="T8"><text:tab/><text:tab/>POZZER Giuseppe<text:tab/>( </text:span><text:span text:style-name="T12">X</text:span><text:span text:style-name="T8"> )<text:tab/>( </text:span><text:span text:style-name="T12"><text:s text:c="2"/></text:span><text:span text:style-name="T8"><text:s/>) </text:span></text:p>
      <text:p text:style-name="P18"/>
      <text:p text:style-name="P9"><text:span text:style-name="T8"><text:tab/>SEGRETARIO<text:tab/>CECCHETTO dr.ssa Maria Teresa<text:tab/>( </text:span><text:span text:style-name="T12">X</text:span><text:span text:style-name="T8"> )<text:tab/>( <text:s text:c="3"/>)</text:span></text:p>
      <text:p text:style-name="P17"/>
      <text:p text:style-name="P15"/>
      <text:p text:style-name="P30">Il Presidente, riconosciuta legale l’adunanza, invita la Giunta a deliberare sull’oggetto indicato.</text:p>
      <text:p text:style-name="P34"/>
      <text:p text:style-name="P33"><text:soft-page-break/></text:p>
      <text:p text:style-name="P1"><text:tab/><text:tab/><text:tab/><text:tab/><text:tab/><text:span text:style-name="T15">LA GIUNTA COMUNALE</text:span></text:p>
      <text:p text:style-name="P1"/>
      <text:p text:style-name="P2"><text:tab/></text:p>
      <text:p text:style-name="P2"><text:tab/>RICHIAMATE:</text:p>
      <text:list xml:id="list29344169" text:style-name="L1">
        <text:list-header>
          <text:p text:style-name="P41"/>
          <text:p text:style-name="P41">- <text:s/>la deliberazione di Consiglio Comunale n. 47 del 22/12/2015, esecutiva ai <text:s/>sensi di legge, con la quale è stato approvato il bilancio di previsione 2016/2018 nonché il Documento Unico di Programmazione 2016/2018;</text:p>
          <text:p text:style-name="P41">- la deliberazione di Giunta Comunale n.283 del 23/12/2015, esecutiva ai sensi di legge, con la quale è stato approvato il Piano esecutivo di gestione 2016/2018;</text:p>
          <text:p text:style-name="P41"/>
        </text:list-header>
        <text:list-item>
          <text:p text:style-name="P41">CONSIDERATO che ai sensi dell’art 175 comma 5bis del TUEL 267/ 2000 aggiornato, l’organo esecutivo con <text:s/>provvedimento amministrativo approva le variazioni <text:s/>del Piano Esecutivo di Gestione ; </text:p>
          <text:p text:style-name="P41"/>
          <text:p text:style-name="P41">RICHIAMATA la deliberazione di Consiglio Comunale<text:span text:style-name="T1"> n. 18 del 27/07/2016,</text:span> <text:s/>con la quale sono state apportate variazioni in assestamento al bilancio di previsione 2016/2018;</text:p>
          <text:p text:style-name="P41"><text:tab/></text:p>
          <text:p text:style-name="P41">RITENUTO necessario attribuire ai competenti Responsabili di Servizio, le risorse modificate dalla deliberazione di Consiglio Comunale di cui sopra;</text:p>
          <text:p text:style-name="P41"><text:tab/></text:p>
          <text:p text:style-name="P41">Ritenuto di provvedere in merito;</text:p>
          <text:p text:style-name="P41"><text:tab/></text:p>
          <text:p text:style-name="P41">VISTO il Decreto Legislativo n. 267/2000 e il Decreto Legislativo n. 118/2011;</text:p>
        </text:list-item>
      </text:list>
      <text:p text:style-name="P3"/>
      <text:p text:style-name="P2"><text:tab/>VISTO lo Statuto Comunale e il Regolamento di Contabilità;</text:p>
      <text:p text:style-name="P2"/>
      <text:p text:style-name="P2"><text:tab/>ASSUNTI i pareri favorevoli di regolarità tecnica e contabile del Responsabile ServizIo Finanziario e di legittimità del Segretario Comunale;</text:p>
      <text:p text:style-name="P2"/>
      <text:p text:style-name="P2">Ad unanimità di voti, espressi nelle forme di legge;</text:p>
      <text:p text:style-name="P1"/>
      <text:p text:style-name="P1"/>
      <text:p text:style-name="P1"><text:tab/><text:tab/><text:tab/><text:tab/><text:tab/><text:tab/>D E L I B E R A</text:p>
      <text:p text:style-name="P2"/>
      <text:p text:style-name="P2"/>
      <text:list xml:id="list29336659" text:style-name="L2">
        <text:list-item>
          <text:p text:style-name="P42">di modificare, a seguito dell'approvazione della deliberazione di Consiglio Comunale<text:span text:style-name="T1"> n. 18 </text:span><text:s/>del 27/07/2016 avente ad oggetto “Variazione in assestamento al bilancio di previsione 2016/2018”, le dotazioni finanziarie di competenza e di cassa assegnate ai responsabili di servizio competenti, il tutto come da allegato A) al presente provvedimento;</text:p>
          <text:p text:style-name="P42"/>
        </text:list-item>
        <text:list-item>
          <text:p text:style-name="P42">di modificare in tal senso <text:s/>la <text:s/>deliberazione di Giunta Comunale n. 283 del 23/12/2015 di approvazione PEG 2016/2018;</text:p>
          <text:p text:style-name="P42"/>
        </text:list-item>
        <text:list-item>
          <text:p text:style-name="P42">di trasmettere copia della presente deliberazione ai “Responsabili dei Servizi competenti” per gli adempimenti di competenza;</text:p>
          <text:p text:style-name="P42"/>
        </text:list-item>
        <text:list-item>
          <text:p text:style-name="P42">di dichiarare il presente provvedimento immediatamente esecutivo ai sensi dell' art. 134 del D.Lgs. 267/2000.</text:p>
          <text:p text:style-name="P42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9"><text:soft-page-break/></text:p>
      <text:p text:style-name="Standard">__________________________________ ______________________ ________________ <text:s text:c="24"/></text:p>
      <text:p text:style-name="P25"/>
      <text:p text:style-name="P26"><text:span text:style-name="T16">Ufficio Ragioneria<text:tab/>Ufficio <text:tab/></text:span><text:span text:style-name="T11">Ragioneria <text:s text:c="28"/></text:span><text:span text:style-name="T16">Ufficio del Segretario Generale</text:span></text:p>
      <text:p text:style-name="P25"/>
      <text:p text:style-name="P25">VISTO:<text:tab/>si attesta la relativa copertura<text:tab/>VISTO:<text:tab/>parere favorevole per la <text:s text:c="24"/>VISTO:<text:tab/>parere favorevole sotto il</text:p>
      <text:p text:style-name="P25"><text:tab/>finanziaria dell’impegno di spesa<text:tab/><text:tab/>regolarità tecnico-amministrativa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6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5"/>
      <text:p text:style-name="P27"><text:tab/><text:tab/> </text:p>
      <text:p text:style-name="P26"><text:span text:style-name="T9"><text:s/>F.to Dall'Alba dott. Maria</text:span><text:span text:style-name="T11"> <text:s text:c="9"/></text:span><text:span text:style-name="T9">F.to Dall'Alba dott. Maria</text:span><text:span text:style-name="T11"> <text:s text:c="8"/></text:span><text:span text:style-name="T9"><text:s/>F.to Cecchetto dott. M.Teresa</text:span></text:p>
      <text:p text:style-name="P26"/>
      <text:p text:style-name="P26">________________________________________________________________________________<text:tab/></text:p>
      <text:p text:style-name="P6"/>
      <text:p text:style-name="P6"><text:tab/>IL SINDACO<text:tab/> <text:s text:c="37"/>IL SEGRETARIO GENERALE</text:p>
      <text:p text:style-name="P6"/>
      <text:p text:style-name="P6"/>
      <text:p text:style-name="P11"><text:span text:style-name="T5"><text:tab/><text:tab/></text:span><text:span text:style-name="T9">F.to Berti Roberto</text:span><text:span text:style-name="T11"><text:tab/> <text:s text:c="35"/></text:span><text:span text:style-name="T9">F.to Cecchetto dott. M.Teresa</text:span><text:span text:style-name="T7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6"/>
      <text:p text:style-name="P16">La presente deliberazione è in corso di pubblicazione per quindici giorni da oggi all’albo pretorio:</text:p>
      <text:p text:style-name="P23"/>
      <text:p text:style-name="P23"/>
      <text:p text:style-name="Standard"><text:span text:style-name="T13">Zanè, lì <text:s text:c="2"/>29 luglio 2016 <text:s text:c="22"/></text:span><text:span text:style-name="T15"><text:s text:c="46"/></text:span><text:s/><text:span text:style-name="T13">Il Segretario Generale</text:span></text:p>
      <text:p text:style-name="Standard"><text:tab/><text:tab/><text:tab/><text:tab/></text:p>
      <text:p text:style-name="Standard"><text:span text:style-name="T7"><text:tab/><text:tab/> <text:s text:c="75"/></text:span><text:span text:style-name="T9">F.to Cecchetto dott. M.Teresa</text:span><text:span text:style-name="T7"> </text:span></text:p>
      <text:p text:style-name="Standard">_______________________________________________________________ _______________ <text:s text:c="17"/></text:p>
      <text:p text:style-name="Standard"/>
      <text:p text:style-name="P16"/>
      <text:p text:style-name="P16"><text:s text:c="5"/></text:p>
      <text:p text:style-name="P16"/>
      <text:p text:style-name="P16"/>
      <text:p text:style-name="P16"/>
      <text:p text:style-name="P16">_____________________________________________________________________________</text:p>
      <text:p text:style-name="P16"/>
      <text:p text:style-name="P12"><text:span text:style-name="T7"><text:tab/></text:span><text:span text:style-name="T11">PUBBLICAZIONE</text:span></text:p>
      <text:p text:style-name="P16"><text:tab/> Pubblicata per 15 gg. dal _____________________________</text:p>
      <text:p text:style-name="P16"><text:tab/> e contestualmente comunicata ai capi gruppo consiliari</text:p>
      <text:p text:style-name="P12"><text:span text:style-name="T7"><text:tab/></text:span><text:span text:style-name="T11">DICHIARATA IMMEDIATAMENTE ESEGUIBILE</text:span></text:p>
      <text:p text:style-name="P12"><text:span text:style-name="T7"><text:tab/></text:span><text:span text:style-name="T11">ESECUTIVITA’</text:span></text:p>
      <text:p text:style-name="P28"><text:span text:style-name="T11"><text:tab/></text:span><text:span text:style-name="T7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22"><text:tab/><text:tab/><text:tab/>__________________________<text:tab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ArialUnicode" svg:font-family="Arial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7-29T09:18:31.12</dc:date>
    <meta:editing-duration>PT4H28M46S</meta:editing-duration>
    <meta:editing-cycles>57</meta:editing-cycles>
    <meta:generator>OpenOffice.org/3.3$Win32 OpenOffice.org_project/330m20$Build-9567</meta:generator>
    <meta:print-date>2016-07-28T10:52:09.94</meta:print-date>
    <meta:document-statistic meta:table-count="0" meta:image-count="0" meta:object-count="1" meta:page-count="3" meta:paragraph-count="70" meta:word-count="578" meta:character-count="4824"/>
  </office:meta>
</office:document-meta>
</file>