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3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3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3" fo:font-size="11pt" fo:background-color="transparent" style:font-name-asian="TimesNewRomanUnicode" style:font-size-asian="11pt" style:font-name-complex="TimesNewRomanUnicode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0pt" style:text-underline-style="none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western">
      <style:paragraph-properties fo:margin-top="0cm" fo:margin-bottom="0cm"/>
      <style:text-properties fo:font-size="11pt" style:font-size-asian="11pt" style:font-size-complex="11pt"/>
    </style:style>
    <style:style style:name="P35" style:family="paragraph" style:parent-style-name="Normal_20__28_Web_29_">
      <style:paragraph-properties fo:margin-top="0cm" fo:margin-bottom="0cm"/>
      <style:text-properties style:font-name="Arial1" fo:font-size="11pt" style:font-name-asian="Arial1" style:font-size-asian="11pt" style:font-name-complex="Arial1" style:font-size-complex="11pt"/>
    </style:style>
    <style:style style:name="P36" style:family="paragraph" style:parent-style-name="Body_20_Text_20_2">
      <style:paragraph-properties fo:text-align="justify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P4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9" style:family="paragraph" style:parent-style-name="Body_20_Text_20_2" style:list-style-name="L4">
      <style:paragraph-properties style:text-autospace="none"/>
    </style:style>
    <style:style style:name="P50" style:family="paragraph" style:parent-style-name="Body_20_Text_20_2" style:list-style-name="L4">
      <style:paragraph-properties style:text-autospace="none"/>
      <style:text-properties style:font-name="Arial3" style:font-name-asian="TimesNewRomanUnicode" style:font-name-complex="TimesNewRomanUnicode"/>
    </style:style>
    <style:style style:name="P51" style:family="paragraph" style:parent-style-name="Normal_20__28_Web_29_" style:list-style-name="L4">
      <style:paragraph-properties fo:margin-top="0cm" fo:margin-bottom="0cm"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2" style:family="paragraph" style:parent-style-name="Normal_20__28_Web_29_" style:list-style-name="L4">
      <style:paragraph-properties fo:margin-top="0cm" fo:margin-bottom="0cm" style:text-autospace="none">
        <style:tab-stops>
          <style:tab-stop style:position="0.501cm"/>
        </style:tab-stops>
      </style:paragraph-properties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3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font-size="10pt" style:text-underline-style="none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54" style:family="paragraph" style:parent-style-name="Standard" style:list-style-name="L1">
      <style:paragraph-properties fo:text-align="start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55" style:family="paragraph" style:parent-style-name="Standard" style:list-style-name="L3">
      <style:paragraph-properties fo:text-align="justify" style:justify-single-word="false" style:text-autospace="none"/>
      <style:text-properties style:font-name="Arial3" fo:font-size="11pt" style:font-name-asian="TimesNewRomanUnicode" style:font-size-asian="11pt" style:font-name-complex="TimesNewRomanUnicode" style:font-size-complex="11pt"/>
    </style:style>
    <style:style style:name="P56" style:family="paragraph" style:parent-style-name="Standard" style:list-style-name="L2">
      <style:paragraph-properties fo:text-align="justify" style:justify-single-word="false"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7" style:family="paragraph" style:parent-style-name="Standard" style:list-style-name="L4">
      <style:paragraph-properties fo:text-align="justify" style:justify-single-word="false" style:text-autospace="none"/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8" style:family="paragraph" style:parent-style-name="Standard" style:list-style-name="L3">
      <style:paragraph-properties fo:text-align="justify" style:justify-single-word="false" style:text-autospace="none"/>
      <style:text-properties style:font-name="Arial3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59" style:family="paragraph" style:parent-style-name="Standard" style:list-style-name="L4">
      <style:paragraph-properties fo:text-align="justify" style:justify-single-word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3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4" style:family="text">
      <style:text-properties style:font-name="Arial3" fo:font-size="11pt" fo:font-style="italic" fo:font-weight="normal" style:font-name-asian="TimesNewRomanUnicode" style:font-size-asian="11pt" style:font-style-asian="italic" style:font-weight-asian="normal" style:font-name-complex="TimesNewRomanUnicode" style:font-size-complex="11pt" style:font-style-complex="italic" style:font-weight-complex="normal"/>
    </style:style>
    <style:style style:name="T5" style:family="text">
      <style:text-properties style:font-name="Arial3" fo:font-size="11pt" fo:font-style="normal" fo:font-weight="normal" style:font-name-asian="TimesNewRomanUnicode" style:font-size-asian="11pt" style:font-style-asian="normal" style:font-weight-asian="normal" style:font-name-complex="TimesNewRomanUnicode" style:font-size-complex="11pt" style:font-style-complex="normal" style:font-weight-complex="normal"/>
    </style:style>
    <style:style style:name="T6" style:family="text">
      <style:text-properties style:font-name="Arial3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T7" style:family="text">
      <style:text-properties style:font-name="Arial3" fo:font-size="11pt" style:font-name-asian="TimesNewRomanUnicode" style:font-size-asian="11pt" style:font-name-complex="TimesNewRomanUnicode" style:font-size-complex="11pt"/>
    </style:style>
    <style:style style:name="T8" style:family="text">
      <style:text-properties style:font-name="Arial3" fo:font-weight="bold" style:font-name-asian="TimesNewRomanUnicode" style:font-weight-asian="bold" style:font-name-complex="TimesNewRomanUnicode" style:font-weight-complex="bold"/>
    </style:style>
    <style:style style:name="T9" style:family="text">
      <style:text-properties style:font-name="Arial3" style:font-name-asian="TimesNewRomanUnicode" style:font-name-complex="TimesNewRomanUnicode"/>
    </style:style>
    <style:style style:name="T10" style:family="text">
      <style:text-properties fo:background-color="transparent"/>
    </style:style>
    <style:style style:name="T11" style:family="text">
      <style:text-properties style:text-underline-style="none" fo:background-color="transparent"/>
    </style:style>
    <style:style style:name="T12" style:family="text">
      <style:text-properties style:text-underline-style="none" fo:font-weight="bold" fo:background-color="transparent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3pt" style:font-size-asian="23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weight-complex="normal"/>
    </style:style>
    <style:style style:name="T29" style:family="text">
      <style:text-properties fo:font-size="8pt" style:font-size-asian="8pt"/>
    </style:style>
    <style:style style:name="T3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 text:c="2"/>N. <text:span text:style-name="T17">190</text:span><text:span text:style-name="T16"> </text:span><text:s/>reg.<text:tab/><text:tab/><text:tab/><text:tab/></text:p>
      <text:p text:style-name="Standard"><draw:frame draw:style-name="fr1" draw:name="Oggetto2" text:anchor-type="as-char" svg:width="2.124cm" svg:height="2.409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18"> <text:tab/><text:tab/> <text:s/>COMUNE DI ZANE’ </text:span></text:p>
      <text:p text:style-name="P14">PROVINCIA DI VICENZA</text:p>
      <text:p text:style-name="P14">__________________</text:p>
      <text:p text:style-name="P38"><text:s/></text:p>
      <text:p text:style-name="P39"><text:s text:c="2"/></text:p>
      <text:p text:style-name="P37"><text:span text:style-name="T13">VERBALE DI DELIBERAZIONE DELLA</text:span> <text:span text:style-name="T19">GIUNTA COMUNALE</text:span></text:p>
      <text:p text:style-name="P40">________________________</text:p>
      <text:p text:style-name="P41"/>
      <text:p text:style-name="P42"/>
      <text:p text:style-name="P43">OGGETTO: <text:tab/><text:span text:style-name="T20">VARIAZIONE D'URGENZA AL BILANCIO DI PREVISIONE FINANZIARIO 2016/2018 – DA SOTTOPORRE A RATIFICA DA PARTE DEL CONSIGLIO COMUNALE. <text:s text:c="77"/></text:span></text:p>
      <text:p text:style-name="P47"/>
      <text:p text:style-name="P44"/>
      <text:p text:style-name="P44"/>
      <text:p text:style-name="P45"/>
      <text:p text:style-name="P9"><text:tab/><text:span text:style-name="T21">Il giorno </text:span><text:span text:style-name="T23"><text:s/>diciannove OTTOBRE 2016 <text:s/>__ <text:s text:c="15"/>________________________________ <text:s text:c="97"/></text:span></text:p>
      <text:p text:style-name="P16"/>
      <text:p text:style-name="P16"><text:tab/>Nella solita sala delle adunanze, dietro invito del Sindaco, si è convocata la Giunta Comunale nelle persone dei Signori: </text:p>
      <text:p text:style-name="P17"><text:tab/><text:tab/>presenti<text:tab/>assenti</text:p>
      <text:p text:style-name="P16"/>
      <text:p text:style-name="P10"><text:span text:style-name="T21"><text:tab/>SINDACO<text:tab/></text:span><text:span text:style-name="T22">BERTI Roberto<text:tab/>( </text:span><text:span text:style-name="T25">X</text:span><text:span text:style-name="T22"> )<text:tab/>( <text:s text:c="2"/></text:span><text:span text:style-name="T25"><text:s/></text:span><text:span text:style-name="T22">)</text:span></text:p>
      <text:p text:style-name="P22"><text:s/></text:p>
      <text:p text:style-name="P29"><text:span text:style-name="T22"><text:tab/>ASSESSORI<text:tab/>BUSIN Alberto <text:s text:c="8"/><text:tab/>(</text:span><text:span text:style-name="T25"> X</text:span><text:span text:style-name="T22"> )<text:tab/>( <text:s text:c="3"/>)</text:span></text:p>
      <text:p text:style-name="P29"><text:span text:style-name="T22"><text:tab/><text:tab/>CAMPO Maria Giulia<text:tab/>( </text:span><text:span text:style-name="T26">X</text:span><text:span text:style-name="T25"> </text:span><text:span text:style-name="T22">)<text:tab/>(</text:span><text:span text:style-name="T25"> <text:s text:c="3"/></text:span><text:span text:style-name="T22">)</text:span></text:p>
      <text:p text:style-name="P29"><text:span text:style-name="T22"><text:tab/><text:tab/>CAROLLO Silvia<text:tab/>(</text:span><text:span text:style-name="T25"> X</text:span><text:span text:style-name="T22"> )<text:tab/>(</text:span><text:span text:style-name="T25"> <text:s text:c="3"/></text:span><text:span text:style-name="T22">) </text:span></text:p>
      <text:p text:style-name="P29"><text:span text:style-name="T22"><text:tab/><text:tab/>POZZER Giuseppe<text:tab/>( </text:span><text:span text:style-name="T25">X</text:span><text:span text:style-name="T22"> )<text:tab/>( </text:span><text:span text:style-name="T25"><text:s text:c="2"/></text:span><text:span text:style-name="T22"><text:s/>) </text:span></text:p>
      <text:p text:style-name="P23"/>
      <text:p text:style-name="P10"><text:span text:style-name="T22"><text:tab/>SEGRETARIO<text:tab/>CECCHETTO dr.ssa Maria Teresa<text:tab/>( </text:span><text:span text:style-name="T25">X</text:span><text:span text:style-name="T22"> )<text:tab/>( <text:s text:c="3"/>)</text:span></text:p>
      <text:p text:style-name="P18"/>
      <text:p text:style-name="P19"/>
      <text:p text:style-name="P46">Il Presidente, riconosciuta legale l’adunanza, invita la Giunta a deliberare sull’oggetto indicato.</text:p>
      <text:p text:style-name="P13"><text:soft-page-break/><text:s text:c="77"/></text:p>
      <text:p text:style-name="P3">LA GIUNTA COMUNALE</text:p>
      <text:p text:style-name="P3"/>
      <text:p text:style-name="P2"/>
      <text:p text:style-name="P5"><text:tab/>PREMESSO :</text:p>
      <text:p text:style-name="P5">- che con deliberazione di Consiglio Comunale n. 47 in data 22/12/2015, esecutiva ai sensi di legge, è stato approvato il Bilancio di previsione finanziario 2016/2018;</text:p>
      <text:p text:style-name="P5"/>
      <text:p text:style-name="P5">- con delibera di Giunta Comunale n . 283 in data 23/12/2015, esecutiva, è stato approvato il Piano</text:p>
      <text:p text:style-name="P5">esecutivo di gestione 2016/2018 e disposta l’assegnazione delle risorse ai responsabili dei servizi;</text:p>
      <text:p text:style-name="P5"/>
      <text:p text:style-name="P5"/>
      <text:p text:style-name="P5"><text:tab/>RICHIAMATO l'art. 175 <text:s/>“Variazioni al bilancio di previsione ed al piano esecutivo di gestione” del TUEL 267/2000 , come da ultimo modificato dal D.Lgs. 126/2014;</text:p>
      <text:p text:style-name="P5"/>
      <text:p text:style-name="P5"><text:tab/>RICHIAMATI in particolare:</text:p>
      <text:p text:style-name="P5"/>
      <text:p text:style-name="P5">- l'art. 175 comma 4 il quale prevede che ai sensi dell'art. 42 la variazioni di bilancio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<text:p text:style-name="P5"/>
      <text:p text:style-name="P5">- l’art 175 comma 5 bis lettera d) circa la competenza delle variazioni delle dotazioni di cassa e l’art 175 comma 5-<text:span text:style-name="T2">quater</text:span>, lett. a), circa la competenza delle variazioni all’interno della medesima categoria .Conseguentemente possono essere effettuate dalla Giunta le variazioni compensative tra macroaggregati all’interno del medesimo programma e titolo di spesa e tra categorie all’interno della medesima tipologia di entrata e le variazioni delle dotazioni di cassa garantendo che il fondo di cassa alla fine dell’esercizio sia non negativo;</text:p>
      <text:p text:style-name="P5"/>
      <text:p text:style-name="P5">- l'art. 176 il quale prevede che i prelevamenti dal fondi di riserva e dai fondi spesa potenziali sono di competenza dell'organo esecutivo;</text:p>
      <text:list xml:id="list36400219" text:style-name="L1">
        <text:list-header>
          <text:p text:style-name="P54"/>
        </text:list-header>
      </text:list>
      <text:p text:style-name="P5"><text:tab/>RAVVISATA la necessità di procedere con urgenza alle variazioni oggetto del presente provvedimento, in quanto è necessario adeguare le previsioni del bilancio 2016/2018 ai fini anche delle previsioni contenute nello schema di <text:s/>Bilancio 2017/2019 in corso di approvazione;</text:p>
      <text:p text:style-name="P5"/>
      <text:p text:style-name="P5"/>
      <text:p text:style-name="P36"><text:tab/>CONSIDERATO inoltre necessario ed urgente approvare la presente variazione di bilancio esercizio finanziario 2016-2018 al fine di consentire il buon andamento della gestione amministrativa dell’ente, tenuto conto delle urgenti richieste pervenute dai Responsabili dei Servizi e ritenuto pertanto di apportare, al sistema complessivo di bilancio, gli adeguamenti necessari alle poste di bilancio, e di condividere le motivazioni d’urgenza edotte al fine di consentire la realizzazione degli interventi programmati e di far fronte, nel più breve tempo possibile, alle nuove esigenze della gestione;</text:p>
      <text:p text:style-name="P36"/>
      <text:p text:style-name="P5"><text:tab/>DATO ATTO che le variazioni <text:s/>sono contenute nel prospetto allegato al presente provvedimento quale parte integrante e sostanziale<text:span text:style-name="T10"> e che si riassumono di seguito nei seguenti importi: </text:span></text:p>
      <text:p text:style-name="P6"/>
      <text:list xml:id="list36410645" text:style-name="L2">
        <text:list-item>
          <text:list>
            <text:list-header>
              <text:p text:style-name="P56"><text:span text:style-name="T12">In parte corrente, </text:span><text:span text:style-name="T11">in</text:span><text:span text:style-name="T10"> competenza, si prevedono maggiori spese per complessive € </text:span><text:span text:style-name="T10">53.900,00 a fronte di minori altre spese per complessive € 91.400,00 per una riduzione complessiva della spesa corrente pari ad € 37.500,00; l'entrata corrente viene ridotta di pari importo di € 37.500,00, come riassunte nell'</text:span><text:span text:style-name="T15">allegato A)</text:span><text:span text:style-name="T10"> al presente provvedimento;</text:span></text:p>
            </text:list-header>
          </text:list>
        </text:list-item>
      </text:list>
      <text:p text:style-name="P7"/>
      <text:p text:style-name="P4"><text:soft-page-break/></text:p>
      <text:p text:style-name="P4"/>
      <text:list xml:id="list36382818" text:style-name="L3">
        <text:list-header>
          <text:p text:style-name="P58">In parte capitale <text:span text:style-name="T1">complessivamente, l'entrate e la spesa vengono ridotte di € 66.500,00, il tutto come da </text:span>allegato B)<text:span text:style-name="T1"> al presente provvedimento:</text:span></text:p>
          <text:p text:style-name="P58">L'entrata in conto capitale:</text:p>
          <text:p text:style-name="P55">-viene diminuita l'entrata per permessi a costruire per € 80.000,00 e l'entrata per sanzioni abusi edilizi per € 20.000,00, sulla base dell'attuale andamento delle riscossioni;</text:p>
          <text:p text:style-name="P55">-viene aumentato invece in entrata lo stanziamento da contributi Regionali per € 26.700,00 per l'assegnazione del contributo per Pista ciclabile <text:s/>Via Michelangelo e per € 6.800,00 per adeguamento del contributo Regionale per l'illuminazione del centro storico.</text:p>
          <text:p text:style-name="P55"/>
          <text:p text:style-name="P55"><text:span text:style-name="T14">La spesa in conto capitale</text:span>:</text:p>
        </text:list-header>
        <text:list-item>
          <text:p text:style-name="P55">viene ridotta di € 70.000,00 per eliminazione della spesa riguardante l'Adeguamento strutture campo da calcio alle norme antincendio;</text:p>
        </text:list-item>
        <text:list-item>
          <text:p text:style-name="P55">viene ridotta di € 15.000,00 l'opera “Manutenzione straordinaria del Palazzetto 1° stralcio, che passa <text:s text:c="2"/>da € 200.000,00 ad € 185.000,00:</text:p>
        </text:list-item>
        <text:list-item>
          <text:p text:style-name="P55">viene aumentata di € 28.000,00 per l'opera di “Sistemazione viabilità lungo via Fusinato e via Dante” , passando da € 120.000,00 ad € 148.000,00;</text:p>
        </text:list-item>
        <text:list-item>
          <text:p text:style-name="P55">viene aumentata di € 2.500,00 la spesa per rimborsi di oneri di urbanizzazione/cimiteriali;</text:p>
        </text:list-item>
        <text:list-item>
          <text:p text:style-name="P55">viene ridotta di € 12.000,00 la previsione di presa riguardante lo “Sviluppo software e la manutenzione”</text:p>
        </text:list-item>
      </text:list>
      <text:p text:style-name="P5"/>
      <text:p text:style-name="P35">RITENUTO pertanto di approvare le variazioni sopra citate agli stanziamenti di competenza e cassa del bilancio di previsione 2016-2018 come da <text:span text:style-name="T14">allegati A)</text:span> <text:span text:style-name="T14">e B)</text:span> alla presente deliberazione e come di seguito riassunte:</text:p>
      <text:p text:style-name="P34"/>
      <text:p text:style-name="P34"/>
      <text:p text:style-name="P34"><draw:frame draw:style-name="fr2" draw:name="Oggetto1" text:anchor-type="paragraph" svg:width="15.774cm" svg:height="6.3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EVIDENZIATO che le variazioni apportate dal presente atto rispettano gli equilibri generali di bilancio, come specificato nell’<text:span text:style-name="T14">allegato C) ,</text:span>al presente atto;</text:p>
      <text:p text:style-name="P34"/>
      <text:p text:style-name="P34">PRECISATO che la presente variazione al bilancio di previsione 2016-2018 rispetta i nuovi vincoli di finanza pubblica, come da <text:span text:style-name="T14">allegato D)</text:span> alla presente deliberazione, inerente il pareggio di bilancio; </text:p>
      <text:p text:style-name="P34"/>
      <text:p text:style-name="P8">ASSUNTI poteri del Consiglio comunale stante l’urgenza ai sensi dell’art. 175 del TUEL 267/2000;</text:p>
      <text:p text:style-name="P5"/>
      <text:p text:style-name="P6"/>
      <text:p text:style-name="P5"/>
      <text:p text:style-name="P5">Visto il D.Lgs. n. 267/2000, modificato ed integrato dal D.Lgs. n. 126/2014;</text:p>
      <text:p text:style-name="P5">Visto il D.Lgs. n. 118/2011 così come modificato ed integrato dal D.Lgs. 126/2014;</text:p>
      <text:p text:style-name="P5">Visto il D.Lgs. n. 165/2001;</text:p>
      <text:p text:style-name="P5">Visto lo statuto comunale;</text:p>
      <text:p text:style-name="P5">Visto il regolamento comunale di contabilità;</text:p>
      <text:p text:style-name="P5"><text:tab/><text:tab/></text:p>
      <text:p text:style-name="P5"><text:tab/></text:p>
      <text:p text:style-name="P6"><text:tab/></text:p>
      <text:p text:style-name="P5"><text:tab/>ASSUNTI i pareri favorevoli di regolarità tecnica e contabile del Responsabile Servizio Finanziario e di legittimità del Segretario Comunale;</text:p>
      <text:p text:style-name="P5"/>
      <text:p text:style-name="P5">Ad unanimità di voti, espressi nelle forme di legge;</text:p>
      <text:p text:style-name="P2"/>
      <text:p text:style-name="P2"><text:tab/><text:tab/><text:tab/><text:tab/><text:tab/><text:tab/>D E L I B E R A</text:p>
      <text:p text:style-name="P5"/>
      <text:list xml:id="list36397632" text:style-name="L4">
        <text:list-item>
          <text:p text:style-name="P49"><text:span text:style-name="T9">di provvedere, in via d’urgenza, ai sensi <text:s/>degli artt. 42, comma 4, e 175, commi 4 e 5, del D.Lgs 18 agosto 2000 n. 267, alla variazione del bilancio di previsione 2016/2018 come da </text:span><text:span text:style-name="T6">allegati A)</text:span><text:span text:style-name="T7"> </text:span><text:span text:style-name="T6">e B)</text:span><text:span text:style-name="T9"> per la competenza e la cassa, che costituiscono parte integrante e sostanziale del presente atto</text:span><text:span text:style-name="T3">;</text:span></text:p>
          <text:p text:style-name="P50"/>
        </text:list-item>
        <text:list-item>
          <text:p text:style-name="P49"><text:span text:style-name="T3">di dare atto che, secondo quanto prescritto dall’art. 193 del D.Lgs 18.08.2000, n. 267, il bilancio risulta in equilibrio come esposto nell’</text:span><text:span text:style-name="T8">allegato C) </text:span><text:span text:style-name="T3"><text:s/>al presente atto;</text:span></text:p>
          <text:p text:style-name="P57"/>
        </text:list-item>
        <text:list-item>
          <text:p text:style-name="P51">di dare atto che la presente variazione al bilancio di previsione 2016-2018 rispetta i nuovi vincoli di finanza pubblica, come da <text:span text:style-name="T14">allegato D )</text:span> alla presente deliberazione, ; </text:p>
          <text:p text:style-name="P57"/>
        </text:list-item>
        <text:list-item>
          <text:p text:style-name="P51">di dare atto che le variazioni apportate al bilancio di previsione 2016-2018 con il presente atto costituiscono anche variazione al DUP 2016-2018</text:p>
          <text:p text:style-name="P57"/>
        </text:list-item>
        <text:list-item>
          <text:p text:style-name="P59"><text:span text:style-name="T3">di trasmettere copia del presente provvedimento al Tesoriere Comunale per gli adempimenti di competenza come da </text:span><text:span text:style-name="T6">allegato E )</text:span><text:span text:style-name="T3"> alla presente deliberazione;</text:span></text:p>
          <text:p text:style-name="P57"/>
        </text:list-item>
        <text:list-item>
          <text:p text:style-name="P52">di sottoporre, a pena di decadenza, la presente deliberazione, <text:span text:style-name="T10">unitamente al parere del revisore di conti, a ratifica da parte dell’organo consiliare entro i sessanta giorni se</text:span>guenti e comunque entro il 31 dicembre del corrente anno, secondo quanto disposto dagli artt. 42, comma 4, e 175, commi 4 e 5, del D.Lgs. <text:s/>267/2000;</text:p>
          <text:p text:style-name="P57"/>
        </text:list-item>
        <text:list-item>
          <text:p text:style-name="P59"><text:span text:style-name="T3">di dichiarare la presente deliberazione, previa unanime e separata votazione, immediatamente eseguibile, ai sensi dell’art. 134, comma 4, del </text:span><text:span text:style-name="T4">d.Lgs. n. 267/2000</text:span><text:span text:style-name="T5">, stante la necessità di <text:s/>adeguare gli stanziamenti <text:s/>2016/2018 ai fini anche delle previsioni contenute nello schema di <text:s/>Bilancio 2017/2019 di imminente approvazione.</text:span></text:p>
        </text:list-item>
      </text:list>
      <text:p text:style-name="P20"/>
      <text:p text:style-name="P20"/>
      <text:p text:style-name="Standard"><text:soft-page-break/>_______________________________________ ______________________ ________________ <text:s text:c="24"/></text:p>
      <text:p text:style-name="P30"/>
      <text:p text:style-name="P31"><text:span text:style-name="T29">Ufficio Ragioneria<text:tab/>Ufficio <text:tab/></text:span><text:span text:style-name="T24">Ragioneria </text:span><text:span text:style-name="T29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29"><text:tab/>Il Ragioniere capo<text:tab/><text:tab/>Il Responsabile del Servizio</text:span><text:span text:style-name="T30"> <text:tab/><text:tab/></text:span><text:span text:style-name="T29">Il Segretario Generale</text:span></text:p>
      <text:p text:style-name="P30"/>
      <text:p text:style-name="P32"><text:tab/><text:tab/> </text:p>
      <text:p text:style-name="P31"><text:span text:style-name="T23">F.to Dall'Alba dott. Maria</text:span><text:span text:style-name="T24"> <text:s text:c="8"/></text:span><text:span text:style-name="T23">F.to Dall'Alba dott. Maria</text:span><text:span text:style-name="T24"> <text:s text:c="8"/></text:span><text:span text:style-name="T23"><text:s/>F.to Cecchetto dott. M.Teresa</text:span></text:p>
      <text:p text:style-name="P31"/>
      <text:p text:style-name="P31">________________________________________________________________________________<text:tab/></text:p>
      <text:p text:style-name="P15"/>
      <text:p text:style-name="P15"><text:tab/>IL SINDACO<text:tab/> <text:s text:c="37"/>IL SEGRETARIO GENERALE</text:p>
      <text:p text:style-name="P15"/>
      <text:p text:style-name="P15"/>
      <text:p text:style-name="P11"><text:span text:style-name="T13"><text:tab/><text:tab/></text:span><text:span text:style-name="T23">F.to Berti Roberto</text:span><text:span text:style-name="T24"><text:tab/> <text:s text:c="35"/></text:span><text:span text:style-name="T23">F.to Cecchetto dott. M.Teresa</text:span><text:span text:style-name="T21"> </text:span></text:p>
      <text:p text:style-name="P24">_______________________________________________________________________________________________________</text:p>
      <text:p text:style-name="P25"/>
      <text:p text:style-name="P25">Certificato di Pubblicazione</text:p>
      <text:p text:style-name="P25">____________________</text:p>
      <text:p text:style-name="P21"/>
      <text:p text:style-name="P21">La presente deliberazione è in corso di pubblicazione per quindici giorni da oggi all’albo pretorio:</text:p>
      <text:p text:style-name="P28"/>
      <text:p text:style-name="P28"/>
      <text:p text:style-name="Standard"><text:span text:style-name="T27">Zanè, lì </text:span><text:span text:style-name="T28"><text:s text:c="2"/>26 ottobre 2016 <text:tab/><text:tab/><text:tab/></text:span><text:span text:style-name="T1"> <text:s text:c="37"/></text:span><text:s/><text:span text:style-name="T27">Il Segretario Generale</text:span></text:p>
      <text:p text:style-name="Standard"><text:tab/><text:tab/><text:tab/><text:tab/></text:p>
      <text:p text:style-name="Standard"><text:span text:style-name="T21"><text:tab/><text:tab/> <text:s text:c="75"/></text:span><text:span text:style-name="T23">F.to Cecchetto dott. M.Teresa</text:span><text:span text:style-name="T21"> </text:span></text:p>
      <text:p text:style-name="Standard">_______________________________________________________________ _______________ <text:s text:c="17"/></text:p>
      <text:p text:style-name="Standard"/>
      <text:p text:style-name="P21"/>
      <text:p text:style-name="P21"><text:s text:c="5"/></text:p>
      <text:p text:style-name="P21"/>
      <text:p text:style-name="P21"/>
      <text:p text:style-name="P21"/>
      <text:p text:style-name="P21">_______________________________________________________________________________</text:p>
      <text:p text:style-name="P21"/>
      <text:p text:style-name="P12"><text:span text:style-name="T21"><text:tab/></text:span><text:span text:style-name="T24">PUBBLICAZIONE</text:span></text:p>
      <text:p text:style-name="P21"><text:tab/> Pubblicata per 15 gg. dal _____________________________</text:p>
      <text:p text:style-name="P21"><text:tab/> e contestualmente comunicata ai capi gruppo consiliari</text:p>
      <text:p text:style-name="P12"><text:span text:style-name="T21"><text:tab/></text:span><text:span text:style-name="T24">DICHIARATA IMMEDIATAMENTE ESEGUIBILE</text:span></text:p>
      <text:p text:style-name="P12"><text:span text:style-name="T21"><text:tab/></text:span><text:span text:style-name="T24">ESECUTIVITA’</text:span></text:p>
      <text:p text:style-name="P33"><text:span text:style-name="T24"><text:tab/></text:span><text:span text:style-name="T21"> Divenuta esecutiva per decorrenza di 10 gg. dalla pubblicazione.</text:span></text:p>
      <text:p text:style-name="P26"/>
      <text:p text:style-name="P27"><text:tab/><text:tab/><text:tab/>IL SEGRETARIO GENERALE</text:p>
      <text:p text:style-name="P27"/>
      <text:p text:style-name="P48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, Tahoma" style:font-family-generic="swiss" style:font-pitch="variable"/>
    <style:font-face style:name="Arial1" svg:font-family="Arial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Normal_20__28_Web_29_" style:display-name="Normal (Web)" style:family="paragraph" style:parent-style-name="Standard">
      <style:paragraph-properties fo:margin-top="0.176cm" fo:margin-bottom="0cm" fo:text-align="justify" style:justify-single-word="false"/>
      <style:text-properties fo:font-size="14pt" style:font-size-asian="14pt" style:font-size-complex="14pt"/>
    </style:style>
    <style:style style:name="western" style:family="paragraph" style:parent-style-name="Standard">
      <style:paragraph-properties fo:margin-top="0.176cm" fo:margin-bottom="0cm" fo:text-align="justify" style:justify-single-word="false"/>
      <style:text-properties fo:color="#000000" style:font-name="Arial1" style:font-name-asian="Arial Unicode MS" style:font-name-complex="Ari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3" style:display-name="RTF_Num 13">
      <text:list-level-style-number text:level="1" text:style-name="RTF_5f_Num_20_13_20_1" style:num-suffix=")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10-26T16:21:38.43</dc:date>
    <meta:editing-duration>PT9H12M42S</meta:editing-duration>
    <meta:editing-cycles>112</meta:editing-cycles>
    <meta:generator>OpenOffice.org/3.3$Win32 OpenOffice.org_project/330m20$Build-9567</meta:generator>
    <meta:print-date>2016-10-25T08:58:44.81</meta:print-date>
    <meta:document-statistic meta:table-count="0" meta:image-count="0" meta:object-count="2" meta:page-count="5" meta:paragraph-count="98" meta:word-count="1349" meta:character-count="99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5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osp per deliber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>
            <text:p>ANNO 2016</text:p>
          </table:table-cell>
          <table:table-cell table:style-name="ce5" table:number-columns-repeated="3"/>
          <table:table-cell table:style-name="Default"/>
        </table:table-row>
        <table:table-row table:style-name="ro1">
          <table:table-cell table:style-name="ce2" office:value-type="string">
            <text:p>Entrata</text:p>
          </table:table-cell>
          <table:table-cell table:style-name="ce4" office:value-type="string">
            <text:p>Maggiori Entrate</text:p>
          </table:table-cell>
          <table:table-cell table:style-name="ce4" office:value-type="string">
            <text:p>Minori Entrate</text:p>
          </table:table-cell>
          <table:table-cell table:style-name="ce4" office:value-type="string">
            <text:p>differenza</text:p>
          </table:table-cell>
          <table:table-cell table:style-name="ce4" office:value-type="string">
            <text:p>Variaz.di cassa</text:p>
          </table:table-cell>
        </table:table-row>
        <table:table-row table:style-name="ro1">
          <table:table-cell office:value-type="string">
            <text:p>Entrate correnti (Tit. 1,2,3)</text:p>
          </table:table-cell>
          <table:table-cell office:value-type="float" office:value="5300">
            <text:p>5.300,00</text:p>
          </table:table-cell>
          <table:table-cell office:value-type="float" office:value="-42800">
            <text:p>-42.800,00</text:p>
          </table:table-cell>
          <table:table-cell table:formula="of:=[.B3]+[.C3]" office:value-type="float" office:value="-37500">
            <text:p>-37.500,00</text:p>
          </table:table-cell>
          <table:table-cell office:value-type="float" office:value="-37500">
            <text:p>-37.500,00</text:p>
          </table:table-cell>
        </table:table-row>
        <table:table-row table:style-name="ro1">
          <table:table-cell office:value-type="string">
            <text:p>Entrate per investimenti (Tit.4,5)</text:p>
          </table:table-cell>
          <table:table-cell office:value-type="float" office:value="33500">
            <text:p>33.500,00</text:p>
          </table:table-cell>
          <table:table-cell office:value-type="float" office:value="-100000">
            <text:p>-100.000,00</text:p>
          </table:table-cell>
          <table:table-cell table:formula="of:=[.B4]+[.C4]" office:value-type="float" office:value="-66500">
            <text:p>-66.500,00</text:p>
          </table:table-cell>
          <table:table-cell office:value-type="float" office:value="-66500">
            <text:p>-66.500,00</text:p>
          </table:table-cell>
        </table:table-row>
        <table:table-row table:style-name="ro1">
          <table:table-cell office:value-type="string">
            <text:p>Entrate per partite di giro</text:p>
          </table:table-cell>
          <table:table-cell table:number-columns-repeated="2" office:value-type="float" office:value="0">
            <text:p>,00</text:p>
          </table:table-cell>
          <table:table-cell table:formula="of:=[.B5]+[.C5]" office:value-type="float" office:value="0">
            <text:p>,00</text:p>
          </table:table-cell>
          <table:table-cell office:value-type="float" office:value="0">
            <text:p>,00</text:p>
          </table:table-cell>
        </table:table-row>
        <table:table-row table:style-name="ro1">
          <table:table-cell table:style-name="ce4" office:value-type="string">
            <text:p>Totale generale dell'entrata</text:p>
          </table:table-cell>
          <table:table-cell table:formula="of:=SUM([.B3:.B5])" office:value-type="float" office:value="38800">
            <text:p>38.800,00</text:p>
          </table:table-cell>
          <table:table-cell table:formula="of:=SUM([.C3:.C5])" office:value-type="float" office:value="-142800">
            <text:p>-142.800,00</text:p>
          </table:table-cell>
          <table:table-cell table:formula="of:=SUM([.D3:.D5])" office:value-type="float" office:value="-104000">
            <text:p>-104.000,00</text:p>
          </table:table-cell>
          <table:table-cell/>
        </table:table-row>
        <table:table-row table:style-name="ro1">
          <table:table-cell table:style-name="ce4" office:value-type="string">
            <text:p>Avanzo applicato</text:p>
          </table:table-cell>
          <table:table-cell table:number-columns-repeated="3" office:value-type="float" office:value="0">
            <text:p>,00</text:p>
          </table:table-cell>
          <table:table-cell/>
        </table:table-row>
        <table:table-row table:style-name="ro1">
          <table:table-cell table:style-name="ce4" office:value-type="string">
            <text:p>TOTALE <text:s text:c="2"/></text:p>
          </table:table-cell>
          <table:table-cell table:style-name="ce7" table:formula="of:=SUM([.B6:.B7])" office:value-type="float" office:value="38800">
            <text:p>38.800,00</text:p>
          </table:table-cell>
          <table:table-cell table:style-name="ce7" table:formula="of:=SUM([.C6:.C7])" office:value-type="float" office:value="-142800">
            <text:p>-142.800,00</text:p>
          </table:table-cell>
          <table:table-cell table:style-name="ce8" table:formula="of:=SUM([.D6:.D7])" office:value-type="float" office:value="-104000">
            <text:p>-104.000,00</text:p>
          </table:table-cell>
          <table:table-cell table:style-name="ce8" table:formula="of:=[.E6]" office:value-type="float" office:value="0">
            <text:p>,00</text:p>
          </table:table-cell>
        </table:table-row>
        <table:table-row table:style-name="ro1">
          <table:table-cell table:style-name="ce4" table:number-columns-repeated="3"/>
          <table:table-cell table:style-name="ce9"/>
          <table:table-cell table:style-name="ce10"/>
        </table:table-row>
        <table:table-row table:style-name="ro1">
          <table:table-cell table:style-name="ce2" office:value-type="string">
            <text:p>Spesa</text:p>
          </table:table-cell>
          <table:table-cell table:style-name="ce4" office:value-type="string">
            <text:p>Maggiori Spese</text:p>
          </table:table-cell>
          <table:table-cell table:style-name="ce4" office:value-type="string">
            <text:p>Minori Spese</text:p>
          </table:table-cell>
          <table:table-cell table:style-name="ce9" office:value-type="string">
            <text:p>differenza</text:p>
          </table:table-cell>
          <table:table-cell table:style-name="ce10"/>
        </table:table-row>
        <table:table-row table:style-name="ro1">
          <table:table-cell office:value-type="string">
            <text:p>Spese correnti (titolo 1)</text:p>
          </table:table-cell>
          <table:table-cell office:value-type="float" office:value="53900">
            <text:p>53.900,00</text:p>
          </table:table-cell>
          <table:table-cell office:value-type="float" office:value="-91400">
            <text:p>-91.400,00</text:p>
          </table:table-cell>
          <table:table-cell table:style-name="ce10" table:formula="of:=[.B11]+[.C11]" office:value-type="float" office:value="-37500">
            <text:p>-37.500,00</text:p>
          </table:table-cell>
          <table:table-cell table:style-name="ce10" office:value-type="float" office:value="-37500">
            <text:p>-37.500,00</text:p>
          </table:table-cell>
        </table:table-row>
        <table:table-row table:style-name="ro1">
          <table:table-cell office:value-type="string">
            <text:p>Spese di investimento (titolo “)</text:p>
          </table:table-cell>
          <table:table-cell office:value-type="float" office:value="115500">
            <text:p>115.500,00</text:p>
          </table:table-cell>
          <table:table-cell office:value-type="float" office:value="-182000">
            <text:p>-182.000,00</text:p>
          </table:table-cell>
          <table:table-cell table:style-name="ce10" table:formula="of:=[.B12]+[.C12]" office:value-type="float" office:value="-66500">
            <text:p>-66.500,00</text:p>
          </table:table-cell>
          <table:table-cell table:style-name="ce10" office:value-type="float" office:value="33500">
            <text:p>33.500,00</text:p>
          </table:table-cell>
        </table:table-row>
        <table:table-row table:style-name="ro1">
          <table:table-cell office:value-type="string">
            <text:p>Spese per partite di giro</text:p>
          </table:table-cell>
          <table:table-cell table:number-columns-repeated="2" office:value-type="float" office:value="0">
            <text:p>,00</text:p>
          </table:table-cell>
          <table:table-cell table:number-columns-repeated="2" table:style-name="ce10" office:value-type="float" office:value="0">
            <text:p>,00</text:p>
          </table:table-cell>
        </table:table-row>
        <table:table-row table:style-name="ro1">
          <table:table-cell table:style-name="ce4" office:value-type="string">
            <text:p>Totale generale della spesa</text:p>
          </table:table-cell>
          <table:table-cell table:style-name="ce7" table:formula="of:=SUM([.B11:.B13])" office:value-type="float" office:value="169400">
            <text:p>169.400,00</text:p>
          </table:table-cell>
          <table:table-cell table:style-name="ce7" table:formula="of:=SUM([.C11:.C13])" office:value-type="float" office:value="-273400">
            <text:p>-273.400,00</text:p>
          </table:table-cell>
          <table:table-cell table:style-name="ce8" table:formula="of:=SUM([.D11:.D13])" office:value-type="float" office:value="-104000">
            <text:p>-104.000,00</text:p>
          </table:table-cell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/10/2016</text:date>, <text:time>12.1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