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39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top="0.176cm" fo:margin-bottom="0.176cm" fo:text-align="justify" style:justify-single-word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top="0.176cm" fo:margin-bottom="0.176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 fo:break-before="page"/>
      <style:text-properties fo:font-size="8pt" style:font-size-asian="8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8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9" style:family="paragraph" style:parent-style-name="Standard" style:list-style-name="WW8Num2">
      <style:paragraph-properties fo:text-align="justify" style:justify-single-word="false"/>
    </style:style>
    <style:style style:name="P50" style:family="paragraph" style:parent-style-name="Heading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51" style:family="paragraph" style:parent-style-name="Heading_20_2">
      <style:paragraph-properties fo:margin-left="0cm" fo:margin-right="0cm" fo:text-align="justify" style:justify-single-word="false" fo:text-indent="0.053cm" style:auto-text-indent="false">
        <style:tab-stops>
          <style:tab-stop style:position="0.079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fo:font-size="26pt" style:font-size-asian="26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2">207 <text:s/>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30"><text:s/></text:p>
      <text:p text:style-name="P31"><text:s text:c="2"/></text:p>
      <text:p text:style-name="P29"><text:span text:style-name="T6">VERBALE DI DELIBERAZIONE DELLA</text:span><text:span text:style-name="T4"> </text:span><text:span text:style-name="T12">GIUNTA COMUNALE</text:span></text:p>
      <text:p text:style-name="P32">________________________</text:p>
      <text:p text:style-name="P33"/>
      <text:p text:style-name="P34"/>
      <text:p text:style-name="P35"><text:span text:style-name="T4">OGGETTO: <text:tab/></text:span><text:span text:style-name="T9">PATROCINIO COMUNALE ALL’ISTITUTO COMPRENSIVO DI CARRE’ PER LA REALIZZAZIONE DELLO SPETTACOLO DI NATALE DEL 21 DICEMBRE 2015. <text:s text:c="103"/></text:span></text:p>
      <text:p text:style-name="P36"/>
      <text:p text:style-name="P36"/>
      <text:p text:style-name="P36"/>
      <text:p text:style-name="P37"/>
      <text:p text:style-name="P38"/>
      <text:p text:style-name="P2"><text:tab/>I<text:span text:style-name="T5">l giorno </text:span><text:span text:style-name="T10"><text:s/>quattordici OTTOBRE <text:s/>2015__________________________________________ <text:s text:c="93"/></text:span></text:p>
      <text:p text:style-name="P13"><text:s/></text:p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3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5"><text:s/></text:p>
      <text:p text:style-name="P21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21"><text:span text:style-name="T5"><text:tab/><text:tab/>CAMPO Maria Giulia<text:tab/>( <text:s text:c="2"/></text:span><text:span text:style-name="T7"><text:s/></text:span><text:span text:style-name="T5">)<text:tab/>(</text:span><text:span text:style-name="T7">XG</text:span><text:span text:style-name="T5">)</text:span></text:p>
      <text:p text:style-name="P21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1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6"><text:tab/><text:tab/></text:p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11"><text:tab/></text:p>
      <text:p text:style-name="P39">Il Presidente, riconosciuta legale l’adunanza, invita la Giunta a deliberare sull’oggetto indicato.</text:p>
      <text:h text:style-name="Heading_20_1" text:outline-level="1"><text:soft-page-break/><text:s/><text:span text:style-name="T1">LA GIUNTA COMUNALE</text:span></text:h>
      <text:p text:style-name="P10"/>
      <text:p text:style-name="P20"/>
      <text:p text:style-name="P1"><text:span text:style-name="T6">RICHIAMATA </text:span><text:span text:style-name="T4">la Convenzione in essere per la gestione del Palazzetto dello Sport Rep. n. </text:span><text:span text:style-name="T5">n. 618 del 29/07/2013</text:span><text:span text:style-name="T4">;</text:span></text:p>
      <text:p text:style-name="P10"/>
      <text:p text:style-name="P1"><text:span text:style-name="T6">VISTA </text:span><text:span text:style-name="T4">la nota prot. n. 2378/A16 del 28 settembre 2015, acclarata al protocollo comunale il 29/09/2015 al n. 10315, con la quale l’Istituto Comprensivo Statale di Carrè, a mezzo del Dirigente Scolastico, chiede la disponibilità del Palazzetto Comunale il giorno 21 dicembre 2015 per l’organizzazione alla sera dello Spettacolo di Natale della Scuola Secondaria di I° grado “Don L.Milani” con la partecipazione dei ragazzi che presenteranno musiche e canti a favore dei genitori e di tutta la cittadinanza;</text:span></text:p>
      <text:p text:style-name="P40"><text:span text:style-name="T6">VERIFICATO </text:span><text:span text:style-name="T11">che la Scuola chiede altresì la collaborazione della PA, come di seguito:</text:span></text:p>
      <text:list xml:id="list28235163" text:style-name="WW8Num2">
        <text:list-item>
          <text:p text:style-name="P47">l’utilizzo gratuito del Palazzetto dello Sport dalle ore 10:00 del 21 dicembre 2015;</text:p>
        </text:list-item>
        <text:list-item>
          <text:p text:style-name="P47">la concessione in uso gratuito delle sedie presenti al Palazzetto; per il posizionamento e il riordino delle stesse l’Istituto Comprensivo mette a disposizione il personale ATA della scuola;</text:p>
        </text:list-item>
      </text:list>
      <text:p text:style-name="P40"><text:span text:style-name="T6"><text:tab/>RITENUTA</text:span><text:span text:style-name="T4"> 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ritenuto accordare il patrocinio dell’Amministrazione Comunale all’iniziativa surrichiamata nonché la collaborazione con quanto richiesto <text:s/>e altresì mediante:</text:span></text:p>
      <text:list xml:id="list28266197" text:continue-numbering="true" text:style-name="WW8Num2">
        <text:list-item>
          <text:p text:style-name="P47">la concessione in uso gratuito dell’impianto di amplificazione in dotazione nel Palazzetto;</text:p>
        </text:list-item>
        <text:list-item>
          <text:p text:style-name="P49"><text:span text:style-name="T4">la collaborazione della squadra esterna operai comunali per la stesura dei rotoli che proteggono il pavimento</text:span><text:span text:style-name="T13"> da effettuarsi il lunedì 21/12 ante ore 8,00 e la successiva rimozione da effettuarsi il mattino successivo ante ore 8,00; </text:span></text:p>
        </text:list-item>
      </text:list>
      <text:p text:style-name="P41"/>
      <text:p text:style-name="P42"><text:span text:style-name="T6">ASSUNTI</text:span><text:span text:style-name="T4"> i pareri favorevoli di regolarità tecnica del Responsabile dell’Ufficio Segreteria, di regolarità contabile del Responsabile del Servizio Finanziario e di legittimità del Segretario Generale;</text:span></text:p>
      <text:p text:style-name="P10"/>
      <text:p text:style-name="P42"><text:span text:style-name="T6">AD UNANIMITA’ DI VOTI</text:span><text:span text:style-name="T4">, espressi nelle forme di legge;</text:span></text:p>
      <text:p text:style-name="Standard"/>
      <text:h text:style-name="P50" text:outline-level="2">D E L I B E R A</text:h>
      <text:p text:style-name="P7"/>
      <text:h text:style-name="P51" text:outline-level="2" text:is-list-header="true">1) di concedere, secondo le argomentazioni di cui alle premesse e che qui si intendono integralmente riportate, nonché ai sensi della Convenzione in essere per la gestione del Palazzetto dello Sport e altresì ai sensi della deliberazione n. 1075/2010 della sezione di controllo della Corte dei Conti per la Lombardia e della deliberazione n. 163/2010 della sezione di controllo della Corte dei Conti per la Puglia e ritenuta l’iniziativa proposta meritevole di sostegno a favore della collettività:</text:h>
      <text:list xml:id="list28257297" text:style-name="WW8Num3">
        <text:list-item>
          <text:p text:style-name="P48">il patrocinio dell’Amministrazione Comunale allo “Spettacolo di Natale”, organizzato dalla Scuola Secondaria di I° grado “Don L.Milani” ed in programma la sera di lunedì 21 dicembre 2015 presso il Palazzetto dello Sport;</text:p>
        </text:list-item>
      </text:list>
      <text:p text:style-name="P10"/>
      <text:list xml:id="list28250869" text:continue-numbering="true" text:style-name="WW8Num3">
        <text:list-item>
          <text:p text:style-name="P48">la collaborazione all’iniziativa mediante:</text:p>
        </text:list-item>
      </text:list>
      <text:list xml:id="list28264204" text:continue-list="list28266197" text:style-name="WW8Num2">
        <text:list-item>
          <text:p text:style-name="P47">l’utilizzo gratuito del Palazzetto dello Sport (metà campo) dalle ore 10.00 del 21 dicembre 2015;</text:p>
        </text:list-item>
        <text:list-item>
          <text:p text:style-name="P47"><text:soft-page-break/>la concessione in uso gratuito di circa 250 sedie presenti al Palazzetto; per il posizionamento e il riordino delle stesse l’Istituto Comprensivo mette a disposizione il personale ATA della scuola);</text:p>
        </text:list-item>
        <text:list-item>
          <text:p text:style-name="P47">la concessione in uso gratuito dell’impianto di amplificazione in dotazione nel Palazzetto;</text:p>
        </text:list-item>
        <text:list-item>
          <text:p text:style-name="P49"><text:span text:style-name="T4">la collaborazione della squadra esterna operai comunali per la stesura dei rotoli che proteggono il pavimento</text:span><text:span text:style-name="T13"> da effettuarsi il lunedì 21/12 ante ore 8,00 e la successiva rimozione da effettuarsi il mattino successivo ante ore 8,00; </text:span></text:p>
        </text:list-item>
      </text:list>
      <text:p text:style-name="P10"/>
      <text:p text:style-name="P43">2) di demandare ai Responsabili dei Servizi, secondo competenza, ogni provvedimento inerente e conseguente <text:s/>l’adozione della presente deliberazione.</text:p>
      <text:p text:style-name="P43"/>
      <text:p text:style-name="P43"/>
      <text:p text:style-name="P43"/>
      <text:p text:style-name="P10"/>
      <text:p text:style-name="P45"><text:s text:c="3"/>___________________________________________________________________________________________________________</text:p>
      <text:p text:style-name="P23"/>
      <text:p text:style-name="P22"><text:span text:style-name="T14">Ufficio Ragioneria<text:tab/>Ufficio <text:tab/></text:span><text:span text:style-name="T7">Segreteria </text:span><text:span text:style-name="T5"><text:s/></text:span><text:span text:style-name="T14"><text:s text:c="40"/>Ufficio del Segretario Generale</text:span></text:p>
      <text:p text:style-name="P23"/>
      <text:p text:style-name="P23">VISTO:<text:tab/>si attesta la relativa copertura<text:tab/>VISTO:<text:tab/>parere favorevole per la <text:s text:c="25"/>VISTO:<text:tab/>parere favorevole sotto il</text:p>
      <text:p text:style-name="P23"><text:tab/>finanziaria dell’impegno di spesa<text:tab/><text:tab/>regolarità tecnico-amministrativa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4"><text:tab/>Il Ragioniere capo<text:tab/><text:tab/>Il Responsabile del Servizio</text:span><text:span text:style-name="T15"> <text:s text:c="8"/></text:span><text:span text:style-name="T14">Il Segretario Generale</text:span></text:p>
      <text:p text:style-name="P23"/>
      <text:p text:style-name="P22"><text:span text:style-name="T9">F.to Dall'Alba dott. Maria</text:span><text:span text:style-name="T4"><text:tab/></text:span><text:span text:style-name="T6"><text:tab/> </text:span><text:span text:style-name="T9">F.to Ranzolin</text:span><text:span text:style-name="T6"> <text:s text:c="12"/></text:span><text:span text:style-name="T9"><text:s/>F.to Cecchetto dott. M.Teresa</text:span></text:p>
      <text:p text:style-name="P22"/>
      <text:p text:style-name="P22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24">_______________________________________________________________________________________________________</text:p>
      <text:p text:style-name="P25"/>
      <text:p text:style-name="P17">Certificato di Pubblicazione</text:p>
      <text:p text:style-name="P17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22 ottobre 2015<text:tab/><text:tab/><text:tab/>Il Segretario Generale</text:p>
      <text:p text:style-name="P12"><text:tab/><text:tab/><text:tab/><text:tab/></text:p>
      <text:p text:style-name="P27"><text:span text:style-name="T4"><text:tab/><text:tab/> <text:s text:c="46"/></text:span><text:span text:style-name="T9">F.to Cecchetto dott. M.Teresa</text:span><text:span text:style-name="T4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5"><text:span text:style-name="T4"><text:tab/></text:span><text:span text:style-name="T6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28"><text:span text:style-name="T6"><text:tab/></text:span><text:span text:style-name="T4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4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" style:display-name="Car. predefinito paragraf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0-12-17T14:34:00</meta:creation-date>
    <dc:date>2015-10-22T08:08:29.54</dc:date>
    <meta:print-date>2015-10-21T11:31:51.38</meta:print-date>
    <meta:editing-cycles>6</meta:editing-cycles>
    <meta:editing-duration>PT51M52S</meta:editing-duration>
    <meta:generator>OpenOffice.org/3.3$Win32 OpenOffice.org_project/330m20$Build-9567</meta:generator>
    <meta:document-statistic meta:table-count="0" meta:image-count="0" meta:object-count="1" meta:page-count="4" meta:paragraph-count="71" meta:word-count="815" meta:character-count="6480"/>
  </office:meta>
</office:document-meta>
</file>