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Mangal3" svg:font-family="Mangal" style:font-family-generic="roman" style:font-pitch="variable"/>
    <style:font-face style:name="Photina Casual Black" svg:font-family="'Photina Casu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s>
      </style:paragraph-properties>
    </style:style>
    <style:style style:name="P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fo:text-align="justify" style:justify-single-word="false"/>
      <style:text-properties fo:font-size="12pt" style:font-size-asian="12pt" style:font-name-complex="Courier New" style:font-size-complex="12pt"/>
    </style:style>
    <style:style style:name="P20" style:family="paragraph" style:parent-style-name="Standard">
      <style:paragraph-properties fo:text-align="justify" style:justify-single-word="false">
        <style:tab-stops>
          <style:tab-stop style:position="0.635cm"/>
        </style:tab-stops>
      </style:paragraph-properties>
      <style:text-properties fo:font-size="12pt" style:font-size-asian="12pt" style:font-name-complex="Courier New" style:font-size-complex="12pt"/>
    </style:style>
    <style:style style:name="P2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name-complex="Courier New" style:font-size-complex="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8" style:family="paragraph" style:parent-style-name="Standard">
      <style:paragraph-properties fo:text-align="justify" style:justify-single-word="false"/>
      <style:text-properties fo:font-size="8pt" style:font-size-asian="8pt"/>
    </style:style>
    <style:style style:name="P29" style:family="paragraph" style:parent-style-name="Standard">
      <style:paragraph-properties fo:text-align="justify" style:justify-single-word="false"/>
      <style:text-properties fo:font-size="8pt" style:font-size-asian="8pt" style:font-size-complex="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text-align="center" style:justify-single-word="false">
        <style:tab-stops>
          <style:tab-stop style:position="3cm"/>
          <style:tab-stop style:position="6.001cm"/>
          <style:tab-stop style:position="12.002cm" style:type="center"/>
          <style:tab-stop style:position="15.002cm" style:type="center"/>
        </style:tab-stops>
      </style:paragraph-properties>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0.026cm" fo:margin-right="0cm" fo:text-align="justify" style:justify-single-word="false" fo:text-indent="0.079cm" style:auto-text-indent="false">
        <style:tab-stops>
          <style:tab-stop style:position="0.635cm"/>
        </style:tab-stops>
      </style:paragraph-properties>
      <style:text-properties fo:font-size="12pt" style:font-size-asian="12pt" style:font-name-complex="Courier New" style:font-size-complex="12pt"/>
    </style:style>
    <style:style style:name="P44" style:family="paragraph" style:parent-style-name="Standard">
      <style:paragraph-properties fo:margin-left="0.053cm" fo:margin-right="0cm" fo:text-align="justify" style:justify-single-word="false" fo:text-indent="0cm" style:auto-text-indent="false"/>
      <style:text-properties fo:font-size="12pt" style:font-size-asian="12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7" style:family="paragraph" style:parent-style-name="Standard">
      <style:paragraph-properties fo:margin-left="0cm" fo:margin-right="0cm" fo:text-align="justify" style:justify-single-word="false" fo:text-indent="0cm" style:auto-text-indent="false"/>
      <style:text-properties fo:font-size="12pt" style:font-size-asian="12pt" style:font-name-complex="Courier New" style:font-size-complex="12pt"/>
    </style:style>
    <style:style style:name="P48" style:family="paragraph" style:parent-style-name="Standard">
      <style:paragraph-properties fo:margin-left="-0.026cm" fo:margin-right="0cm" fo:text-align="justify" style:justify-single-word="false" fo:text-indent="0cm" style:auto-text-indent="false">
        <style:tab-stops>
          <style:tab-stop style:position="0.635cm"/>
        </style:tab-stops>
      </style:paragraph-properties>
      <style:text-properties fo:font-size="12pt" style:font-size-asian="12pt" style:font-name-complex="Courier New" style:font-size-complex="12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8pt" style:font-size-asian="8pt"/>
    </style:style>
    <style:style style:name="T12" style:family="text">
      <style:text-properties fo:font-size="18pt" style:font-size-asian="18pt"/>
    </style:style>
    <style:style style:name="T13" style:family="text">
      <style:text-properties style:font-name-complex="Courier New"/>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N. <text:span text:style-name="T1">133 <text:s/></text:span><text:s/>reg.<text:tab/><text:tab/><text:tab/></text:p>
      <text:p text:style-name="P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6">PROVINCIA DI VICENZA</text:p>
      <text:p text:style-name="P6">__________________</text:p>
      <text:p text:style-name="P38"><text:s/></text:p>
      <text:p text:style-name="P39"><text:s text:c="2"/></text:p>
      <text:p text:style-name="P37"><text:span text:style-name="T2">VERBALE DI DELIBERAZIONE DELLA</text:span> <text:span text:style-name="T4">GIUNTA COMUNALE</text:span></text:p>
      <text:p text:style-name="P40">________________________</text:p>
      <text:p text:style-name="P41"/>
      <text:p text:style-name="P42"/>
      <text:p text:style-name="P45"><text:span text:style-name="T5">OGGETTO: <text:tab/></text:span><text:span text:style-name="T7">DELIBERA G.C. N. 264/2015 “CONVENZIONE REP. N. 618/2013 – SOSPENSIONE PARZIALE DELL'ESECUZIONE EX ATTIVITA' LAVORI PUBBLICI TETTO PALAZZETTO DELLO SPORT.” - RIPRESA. <text:s text:c="24"/></text:span></text:p>
      <text:p text:style-name="P46"/>
      <text:p text:style-name="P46"/>
      <text:p text:style-name="P1"><text:tab/><text:span text:style-name="T5">Il giorno </text:span><text:span text:style-name="T7"><text:s text:c="2"/>nove AGOSTO 2017 <text:s text:c="103"/></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2"><text:span text:style-name="T5"><text:tab/></text:span><text:span text:style-name="T6">SINDACO<text:tab/>BERTI Roberto<text:tab/>( </text:span><text:span text:style-name="T9">X</text:span><text:span text:style-name="T6"> )<text:tab/>( <text:s text:c="2"/></text:span><text:span text:style-name="T9"><text:s/></text:span><text:span text:style-name="T6">)</text:span></text:p>
      <text:p text:style-name="P13"><text:s/></text:p>
      <text:p text:style-name="P26"><text:span text:style-name="T6"><text:tab/>ASSESSORI<text:tab/>BUSIN Alberto <text:s text:c="8"/><text:tab/>( </text:span><text:span text:style-name="T9"><text:s text:c="2"/></text:span><text:span text:style-name="T6"><text:s/>)<text:tab/>(</text:span><text:span text:style-name="T9">XG</text:span><text:span text:style-name="T6">)</text:span></text:p>
      <text:p text:style-name="P26"><text:span text:style-name="T6"><text:tab/><text:tab/>CAMPO Maria Giulia<text:tab/>( </text:span><text:span text:style-name="T10">X</text:span><text:span text:style-name="T9"> </text:span><text:span text:style-name="T6">)<text:tab/>(</text:span><text:span text:style-name="T9"> <text:s text:c="3"/></text:span><text:span text:style-name="T6">)</text:span></text:p>
      <text:p text:style-name="P26"><text:span text:style-name="T6"><text:tab/><text:tab/>CAROLLO Silvia<text:tab/>(</text:span><text:span text:style-name="T9"> <text:s text:c="2"/></text:span><text:span text:style-name="T6"><text:s/>)<text:tab/>(</text:span><text:span text:style-name="T9">XG</text:span><text:span text:style-name="T6">) </text:span></text:p>
      <text:p text:style-name="P26"><text:span text:style-name="T6"><text:tab/><text:tab/>POZZER Giuseppe<text:tab/>( </text:span><text:span text:style-name="T9">X</text:span><text:span text:style-name="T6"> )<text:tab/>( </text:span><text:span text:style-name="T9"><text:s text:c="2"/></text:span><text:span text:style-name="T6"><text:s/>) </text:span></text:p>
      <text:p text:style-name="P15"/>
      <text:p text:style-name="P2"><text:span text:style-name="T6"><text:tab/>SEGRETARIO<text:tab/>CECCHETTO dr.ssa Maria Teresa<text:tab/>( </text:span><text:span text:style-name="T9">X</text:span><text:span text:style-name="T6"> )<text:tab/>( <text:s text:c="3"/>)</text:span></text:p>
      <text:p text:style-name="P13"/>
      <text:p text:style-name="P10"/>
      <text:p text:style-name="P8">Il Presidente, riconosciuta legale l’adunanza, invita la Giunta a deliberare sull’oggetto indicato.</text:p>
      <text:p text:style-name="P16"><text:soft-page-break/>LA GIUNTA COMUNALE</text:p>
      <text:p text:style-name="P36"/>
      <text:p text:style-name="P36"/>
      <text:p text:style-name="P14">VISTE E RICHIAMATE:</text:p>
      <text:p text:style-name="P14">- la delibera G.C. n. 197 del 15/10/2014 con cui la <text:s/>Giunta si <text:span text:style-name="T13">esprimeva nei confronti dei Responsabili di Servizio competenti per la concessione motivata, ai sensi dell'istanza pervenuta da parte dell'ASD Olimpia di Zanè, di una proroga contrattuale pari a 1 (uno) anno e cioè fino al 27/01/2016 dei lavori in capo all’ASD Olimpia di Zanè ai sensi e per gli effetti della Convenzione Rep. n. 618/2013, consistenti nella realizzazione dell'impianto fotovoltaico e nell'installazione di serramenti interni al Palazzetto dello Sport in gestione all'ASD di Zanè Olimpia ai sensi della citata Convenzione Rep. n. 618/2013;</text:span></text:p>
      <text:p text:style-name="P14"><text:span text:style-name="T13">- l</text:span>a delibera G.C. n. 264 del 2/12/2015 con cui la Giunta si <text:span text:style-name="T13">esprimeva nei confronti dei Responsabili di Servizio competenti per la sospensione dei soli lavori di realizzazione del suddetto impianto fotovoltaico a carico dell'ASD Olimpia di Zanè motivatamente alla nuova programmazione dei lavori pubblici del Comune di Zanè in cui rientrava anche la manutenzione straordinaria del tetto del medesimo Palazzetto dello Sport e in tal senso richiamate le necessità legate al pubblico interesse volto al realizzo dell'intervento comunale di cui trattasi quale opera pubblica destinata;</text:span></text:p>
      <text:p text:style-name="P21"/>
      <text:p text:style-name="P21">DATO atto che in tal senso la Giunta interveniva in modo consono ed efficace nell'azione amministrativa e motivatamente a tutela dell'immobile comunale, rinviando la ripresa dell'attività a carico dell'Associazione previo nuovo provvedimento deliberativo;</text:p>
      <text:p text:style-name="P21"/>
      <text:p text:style-name="P21">VERIFICATO che la Giunta, con delibera G.C. n. 128 del 02/08/2017, ha approvato la contabilità finale e il certificato di regolare esecuzione dei suddetti lavori di manutenzione straordinaria del tetto del Palazzetto per cui si può ora approvare, con la presente deliberazione, la ripresa dei termini dei lavori di realizzazione dell'impianto fotovoltaico presso il Palazzetto dello Sport comunale dovuti dall’ASD Olimpia di Zanè ai sensi della citata Convenzione Rep. n. 618/2013;</text:p>
      <text:p text:style-name="P21"><text:s text:c="2"/></text:p>
      <text:p text:style-name="P19">DATO atto che la citata Convenzione Rep. n. 618/2013 prevede che la gestione del Palazzetto dello Sport comunale affidata, giusta gara espletata, all'Associazione Sportiva Dilettantistica Olimpia di Zanè per la durata di 6 (sei) anni sportivi, dall'1 agosto 2013 e fino al 30 giugno 2019, comporti, tra l'altro che la Ditta, ai sensi dell'offerta aggiudicata ed in atti, intervenga con un investimento superiore a € 48.960,00 consistente nel realizzare l'impianto fotovoltaico e nell'installazione di serramenti, per il preventivo sommario di spesa di € 48.960,00 e che le opere da realizzare a cura e spese della Ditta saranno acquisite gratuitamente al patrimonio pubblico comunale, in particolare il realizzo dell'impianto fotovoltaico, alla scadenza della Convenzione, sarà ceduto al Comune nella titolarità dell'impianto e dei relativi incentivi rimasti;</text:p>
      <text:p text:style-name="P47"/>
      <text:p text:style-name="P47">DATO atto altresì che, con delibera G.C. n. 70 del 13/04/2016, venivano acquisiti gratuitamente al patrimonio comunale i serramenti interni installati al Palazzetto dello Sport a cura dell'ASD Olimpia ai sensi della citata Convenzione Rep. n. 618/2013 del valore di Euro 4.205,00.= oneri fiscali esclusi, lavori conclusi entro il termine previsto del 27/01/2016, giuste citate delibere G.C. n. 197/2014 e G.C. 264/2015;</text:p>
      <text:p text:style-name="P47"/>
      <text:p text:style-name="P48">RITENUTO, tutto ciò detto, stabilire, con il presente atto, la ripresa dei termini per i lavori in capo all'ASD Olimpia di Zanè relativamente alla realizzazione dell'impianto fotovoltaico, ex deliberazione G.C. n. 264/2015, restando in tal modo computati dalla data di formale comunicazione all'ASD Olimpia della presente deliberazione i nuovi termini finali;</text:p>
      <text:p text:style-name="P43"><text:soft-page-break/>RITENUTO così operare rinviando ai Responsabili dei Servizi competenti l'operatività conseguente al presente provvedimento deliberativo;</text:p>
      <text:p text:style-name="P43"/>
      <text:p text:style-name="P44">ASSUNTI i pareri favorevoli di regolarità tecnica del Responsabile dell’Ufficio Sport, di regolarità contabile del Responsabile del Servizio Finanziario e di legittimità del Segretario Comunale;</text:p>
      <text:p text:style-name="P7"/>
      <text:p text:style-name="P43">Ad unanimità di voti, espressi nelle forme di legge;</text:p>
      <text:p text:style-name="P27"/>
      <text:p text:style-name="P24">D E L I B E R A </text:p>
      <text:p text:style-name="P29"/>
      <text:p text:style-name="P20">1) per quanto in premessa esposto e qui da intendersi integralmente riportato, la ripresa dei termini, ex delibera G.C. n. 264 del 02/12/2015 avente ad oggetto “Convenzione Rep. n. 618/2013 – sospensione parziale dell'esecuzione ex attività lavori pubblici tetto Palazzetto dello Sport”, dei lavori di realizzazione dell'impianto fotovoltaico presso il Palazzetto dello sport comunale in capo all’ASD Olimpia di Zanè a nome del Presidente Sig. Broccardo Davide ai sensi e per gli effetti della Convenzione Rep. n. 618/2013, stante la conclusione dei lavori pubblici del Comune di Zanè di <text:s/>manutenzione straordinaria del tetto del medesimo Palazzetto dello Sport, giusta delibera G.C. n. 128 del 02/08/2017 di approvazione della contabilità finale e del certificato di regolare esecuzione dei lavori;</text:p>
      <text:p text:style-name="P20"/>
      <text:p text:style-name="P20">2) di esprimersi in indirizzo per la comunicazione formale all’ASD Olimpia di Zanè del presente provvedimento e della ripresa dei termini per i lavori in argomento restando in tal modo computati dalla data di comunicazione i nuovi termini finali;</text:p>
      <text:p text:style-name="P20"/>
      <text:p text:style-name="P20">3) di rinviare ai Responsabili dei Servizi competenti l'operatività conseguente al presente provvedimento deliberativo.</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8"><text:soft-page-break/>_______________________________________________________________________________________________________ <text:s text:c="5"/></text:p>
      <text:p text:style-name="P30"/>
      <text:p text:style-name="P31"><text:span text:style-name="T11">Ufficio Ragioneria<text:tab/>Ufficio <text:tab/></text:span><text:span text:style-name="T8">Sport</text:span><text:span text:style-name="T11"><text:tab/>Ufficio del Segretario Generale</text:span></text:p>
      <text:p text:style-name="P30"/>
      <text:p text:style-name="P30">VISTO:<text:tab/>si attesta la relativa copertura<text:tab/>VISTO:<text:tab/>parere favorevole per la<text:tab/>VISTO:<text:tab/>parere favorevole sotto il</text:p>
      <text:p text:style-name="P30"><text:tab/>finanziaria dell’impegno di spesa<text:tab/><text:tab/>regolarità tecnico-amministrativa<text:tab/><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31"><text:span text:style-name="T11"><text:tab/>Il Ragioniere capo<text:tab/> <text:s text:c="4"/>Il Responsabile del Servizio</text:span><text:span text:style-name="T12"> <text:tab/><text:tab/></text:span><text:span text:style-name="T11">Il Segretario Generale</text:span></text:p>
      <text:p text:style-name="P30"/>
      <text:p text:style-name="P32"><text:tab/><text:tab/> </text:p>
      <text:p text:style-name="P31"><text:span text:style-name="T7">F.to Dall'Alba dott. Maria</text:span><text:span text:style-name="T8"> <text:s text:c="24"/></text:span><text:span text:style-name="T7">F.to Ranzolin </text:span><text:span text:style-name="T8"><text:s text:c="20"/></text:span><text:span text:style-name="T7">F.to Cecchetto dott. M.Teresa</text:span></text:p>
      <text:p text:style-name="P31"/>
      <text:p text:style-name="P31">________________________________________________________________________________<text:tab/></text:p>
      <text:p text:style-name="P33"/>
      <text:h text:style-name="Heading_20_3" text:outline-level="3"><text:tab/><text:tab/><text:span text:style-name="T6">IL SINDACO<text:tab/> <text:s text:c="37"/>IL SEGRETARIO GENERALE</text:span></text:h>
      <text:p text:style-name="P25"/>
      <text:p text:style-name="P3"><text:span text:style-name="T8"><text:tab/></text:span><text:span text:style-name="T7">F.to Berti Roberto</text:span><text:span text:style-name="T8"><text:tab/> <text:s text:c="35"/></text:span><text:span text:style-name="T7">F.to Cecchetto dott. M.Teresa</text:span><text:span text:style-name="T5"> </text:span></text:p>
      <text:p text:style-name="P17">_______________________________________________________________________________________________________</text:p>
      <text:p text:style-name="P18"/>
      <text:p text:style-name="P18">Certificato di Pubblicazione</text:p>
      <text:p text:style-name="P18">____________________</text:p>
      <text:p text:style-name="P11"/>
      <text:p text:style-name="P11">La presente deliberazione è in corso di pubblicazione per quindici giorni da oggi all’albo pretorio:</text:p>
      <text:p text:style-name="P11"/>
      <text:p text:style-name="P11"/>
      <text:p text:style-name="P11">Zanè, lì <text:s/>23 agosto 2017<text:tab/><text:tab/><text:tab/>Il Segretario Generale</text:p>
      <text:p text:style-name="P11"><text:tab/><text:tab/><text:tab/><text:tab/></text:p>
      <text:p text:style-name="P34"><text:span text:style-name="T5"><text:tab/><text:tab/> <text:s text:c="46"/></text:span><text:span text:style-name="T7">F.to Cecchetto dott. M.Teresa</text:span><text:span text:style-name="T5"> ________________________________________________________________________________</text:span></text:p>
      <text:p text:style-name="P11"/>
      <text:p text:style-name="P11"><text:s text:c="5"/></text:p>
      <text:p text:style-name="P11"/>
      <text:p text:style-name="P11"/>
      <text:p text:style-name="P11">_______________________________________________________________________________</text:p>
      <text:p text:style-name="P11"/>
      <text:p text:style-name="P4"><text:span text:style-name="T5"><text:tab/></text:span><text:span text:style-name="T8">PUBBLICAZIONE</text:span></text:p>
      <text:p text:style-name="P11"><text:tab/>Pubblicata per 15 gg. dal _____________________________</text:p>
      <text:p text:style-name="P11"><text:tab/> e contestualmente comunicata ai capi gruppo consiliari</text:p>
      <text:p text:style-name="P4"><text:span text:style-name="T5"><text:tab/></text:span><text:span text:style-name="T8">DICHIARATA IMMEDIATAMENTE ESEGUIBILE</text:span></text:p>
      <text:p text:style-name="P4"><text:span text:style-name="T5"><text:tab/></text:span><text:span text:style-name="T8">ESECUTIVITA’</text:span></text:p>
      <text:p text:style-name="P35"><text:span text:style-name="T8"><text:tab/></text:span><text:span text:style-name="T5"> Divenuta esecutiva per decorrenza di 10 gg. dalla pubblicazione.</text:span></text:p>
      <text:p text:style-name="P22"/>
      <text:p text:style-name="P23"><text:tab/><text:tab/><text:tab/>IL SEGRETARIO GENERALE</text:p>
      <text:p text:style-name="P12"><text:tab/><text:tab/><text:tab/>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Mangal3" svg:font-family="Mangal" style:font-family-generic="roman" style:font-pitch="variable"/>
    <style:font-face style:name="Photina Casual Black" svg:font-family="'Photina Casu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left="0cm" fo:margin-right="0.005cm" fo:text-align="justify" style:justify-single-word="false" fo:text-indent="0cm" style:auto-text-indent="false">
        <style:tab-stops>
          <style:tab-stop style:position="0cm"/>
        </style:tab-stops>
      </style:paragraph-properties>
      <style:text-properties fo:font-size="17pt" fo:font-weight="bold" style:font-size-asian="17pt" style:font-weight-asian="bold" style:font-weight-complex="bold"/>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005cm" fo:text-align="center" style:justify-single-word="false" fo:text-indent="0cm" style:auto-text-indent="false" fo:keep-with-next="always"/>
      <style:text-properties fo:font-size="26pt" fo:font-weight="bold" style:font-size-asian="26pt"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align="center" style:justify-single-word="false" fo:text-indent="0cm" style:auto-text-indent="false"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005cm" fo:text-align="center" style:justify-single-word="false" fo:text-indent="0cm" style:auto-text-indent="false"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G Times (WN)" fo:font-size="22pt" style:font-size-asian="22pt"/>
    </style:style>
    <style:style style:name="Heading_20_7" style:display-name="Heading 7" style:family="paragraph" style:parent-style-name="Standard" style:next-style-name="Standard" style:default-outline-level="7" style:class="text">
      <style:paragraph-properties fo:keep-with-next="always"/>
      <style:text-properties style:font-name="CG Times (WN)" fo:font-size="16pt" style:font-size-asian="16pt"/>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Sender" style:family="paragraph" style:parent-style-name="Standard" style:class="extra">
      <style:text-properties style:font-name="Photina Casual Black"/>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Testo_20_del_20_blocco1" style:display-name="Testo del blocco1" style:family="paragraph" style:parent-style-name="Standard">
      <style:paragraph-properties fo:margin-left="1.501cm" fo:margin-right="2.501cm" style:line-height-at-least="0.847cm" fo:orphans="2" fo:widows="2" fo:text-indent="0cm" style:auto-text-indent="false" style:text-autospace="ideograph-alpha" style:punctuation-wrap="hanging" style:vertical-align="auto"/>
      <style:text-properties style:font-name="Arial" fo:font-size="12pt" style:font-size-asian="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Times New Roman" style:font-name-complex="Times New Roman"/>
    </style:style>
    <style:style style:name="WW8Num5z0" style:family="text">
      <style:text-properties style:font-name="OpenSymbol"/>
    </style:style>
    <style:style style:name="WW8Num6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 style:display-name="Car. predefinito paragrafo"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WW-Absatz-Standardschriftart11111111111" style:family="text"/>
    <style:style style:name="WW8Num2z0" style:family="text">
      <style:text-properties style:font-name="Symbol" style:font-name-complex="OpenSymbol"/>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_20_predefinito_20_paragrafo2" style:display-name="Car. predefinito paragrafo2"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4z1" style:family="text">
      <style:text-properties style:font-name="Symbol" style:font-name-complex="Times New Roman"/>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Car._20_predefinito_20_paragrafo1" style:display-name="Car. predefinito paragrafo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0" style:family="text">
      <style:text-properties style:font-name="Symbol" style:font-name-complex="Times New Roman"/>
    </style:style>
    <style:style style:name="WW8Num3z1" style:family="text">
      <style:text-properties style:font-name="Symbol"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4" style:family="text">
      <style:text-properties style:font-name="Courier New"/>
    </style:style>
    <style:style style:name="WW-Absatz-Standardschriftart1111111111111111111111111111111111" style:family="text"/>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Times New Roman"/>
    </style:style>
    <style:style style:name="WW8Num12z2" style:family="text">
      <style:text-properties style:font-name="Wingdings"/>
    </style:style>
    <style:style style:name="WW8Num12z3" style:family="text">
      <style:text-properties style:font-name="Symbol"/>
    </style:style>
    <style:style style:name="WW8Num12z4" style:family="text">
      <style:text-properties style:font-name="Courier New"/>
    </style:style>
    <style:style style:name="WW8Num15z0" style:family="text">
      <style:text-properties style:font-name="Symbol"/>
    </style:style>
    <style:style style:name="WW8Num16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916cm" fo:margin-left="2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CHIAMATE:</dc:title>
    <meta:initial-creator>Faccin Ing. federico</meta:initial-creator>
    <meta:creation-date>2012-07-15T14:03:00</meta:creation-date>
    <dc:date>2017-08-23T16:29:26.30</dc:date>
    <meta:print-date>2017-08-17T11:41:18.69</meta:print-date>
    <meta:editing-cycles>17</meta:editing-cycles>
    <meta:editing-duration>PT5H4M20S</meta:editing-duration>
    <meta:generator>OpenOffice.org/3.3$Win32 OpenOffice.org_project/330m20$Build-9567</meta:generator>
    <meta:document-statistic meta:table-count="0" meta:image-count="0" meta:object-count="1" meta:page-count="4" meta:paragraph-count="66" meta:word-count="1024" meta:character-count="7849"/>
  </office:meta>
</office:document-meta>
</file>