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 sensi dell' art. 172 TUEL <text:s/>al bilancio di previsione vanno altresì allegati:</text:p>
      <text:p text:style-name="P1">L’elenco degli indirizzi internet di pubblicazione dell’ultimo rendiconto della gestione e del bilancio consolidato deliberati, nonché quelli delle unioni di comuni di cui l’ente eventualmente faccia parte e dei soggetti facenti parte del gruppo “amministrazione pubblica.</text:p>
      <text:p text:style-name="P1"/>
      <text:list xml:id="list30591912" text:style-name="L1">
        <text:list-item>
          <text:p text:style-name="P4"><text:span text:style-name="T2">Alto Vicentino Ambiente srl: </text:span><text:a xlink:type="simple" xlink:href="http://www.altovicentinoambiente.it/"><text:span text:style-name="T2">www.altovicentinoambiente.it</text:span></text:a></text:p>
        </text:list-item>
        <text:list-item>
          <text:p text:style-name="P4"><text:span text:style-name="T2">Alto Vicentino Servizi spa e Impianti Astico: </text:span><text:a xlink:type="simple" xlink:href="http://www.altovicentinoservizi.com/"><text:span text:style-name="T2">www.altovicentinoservizi.com</text:span></text:a></text:p>
        </text:list-item>
        <text:list-item>
          <text:p text:style-name="P5"><text:span text:style-name="T3">Consorzio di Polizia Locale Nordest Vicentino: </text:span><text:span text:style-name="Citation"><text:span text:style-name="T4">www.polizialocalenevi.it</text:span></text:span><text:span text:style-name="T4"> </text:span></text:p>
        </text:list-item>
        <text:list-item>
          <text:p text:style-name="P3"><text:span text:style-name="T2">Aato Bacchiglione: </text:span><text:a xlink:type="simple" xlink:href="http://www.atobacchiglione.it/"><text:span text:style-name="T2">www.atobacchiglione.it</text:span></text:a></text:p>
        </text:list-item>
        <text:list-item>
          <text:p text:style-name="P3"><text:span text:style-name="Citation">CEV: www</text:span><text:span text:style-name="Citation"><text:span text:style-name="T1">.consorzio</text:span></text:span><text:span text:style-name="Citation">cev.it</text:span> </text:p>
        </text:list-item>
        <text:list-item>
          <text:p text:style-name="P3">Pasubio Tecnologia: <text:a xlink:type="simple" xlink:href="http://www.pasubiotecnologia.it/">www.pasubiotecnologia.it</text:a>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3T09:43:24.86</meta:creation-date>
    <dc:date>2015-03-13T11:08:04.70</dc:date>
    <meta:editing-duration>PT3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84" meta:character-count="670"/>
  </office:meta>
</office:document-meta>
</file>