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style:line-height-at-least="0.353cm" fo:orphans="2" fo:widows="2" style:vertical-align="auto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</style:style>
    <style:style style:name="P11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</style:style>
    <style:style style:name="P12" style:family="paragraph" style:parent-style-name="Standard">
      <style:paragraph-properties style:line-height-at-least="0.353cm"/>
      <style:text-properties style:font-name="Palatino Linotype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style:line-height-at-least="0.353cm"/>
      <style:text-properties style:font-name="Palatino Linotype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size-complex="11pt"/>
    </style:style>
    <style:style style:name="P21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#ffff00" style:font-size-asian="11pt" style:font-size-complex="11pt"/>
    </style:style>
    <style:style style:name="P22" style:family="paragraph" style:parent-style-name="Standard">
      <style:paragraph-properties style:line-height-at-least="0.353cm" fo:orphans="2" fo:widows="2" style:vertical-align="auto"/>
      <style:text-properties style:font-name="Palatino Linotype" fo:font-size="11pt" fo:background-color="#ffff00" style:font-size-asian="11pt" style:font-size-complex="11pt"/>
    </style:style>
    <style:style style:name="P23" style:family="paragraph" style:parent-style-name="Standard">
      <style:paragraph-properties style:line-height-at-least="0.353cm"/>
      <style:text-properties style:font-name="Palatino Linotype" fo:font-size="11pt" fo:background-color="#ffff00" style:font-size-asian="11pt" style:font-name-complex="Arial" style:font-size-complex="11pt"/>
    </style:style>
    <style:style style:name="P24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#ffff00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 style:line-height-at-least="0.353cm" fo:orphans="2" fo:widows="2" style:vertical-align="auto"/>
      <style:text-properties fo:background-color="#ffff00"/>
    </style:style>
    <style:style style:name="P32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fo:background-color="#ffff00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Arial" fo:font-size="12pt" style:font-size-asian="12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753cm"/>
        </style:tab-stops>
      </style:paragraph-properties>
    </style:style>
    <style:style style:name="P58" style:family="paragraph" style:parent-style-name="Standard">
      <style:paragraph-properties fo:margin-left="0.026cm" fo:margin-right="0cm" style:line-height-at-least="0.353cm" fo:text-align="start" style:justify-single-word="false" fo:text-indent="-0.635cm" style:auto-text-indent="false">
        <style:tab-stops>
          <style:tab-stop style:position="9.753cm"/>
        </style:tab-stops>
      </style:paragraph-properties>
    </style:style>
    <style:style style:name="P59" style:family="paragraph" style:parent-style-name="Standard">
      <style:paragraph-properties fo:margin-left="0.026cm" fo:margin-right="0cm" style:line-height-at-least="0.353cm" fo:text-align="start" style:justify-single-word="false" fo:text-indent="-0.635cm" style:auto-text-indent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margin-left="0.053cm" fo:margin-right="0cm" style:line-height-at-least="0.353cm" fo:text-align="justify" style:justify-single-word="false" fo:text-indent="-0.026cm" style:auto-text-indent="false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font-name="Palatino Linotype" fo:font-size="11pt" fo:background-color="#ffff00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.005cm" fo:text-indent="0cm" style:auto-text-indent="false"/>
    </style:style>
    <style:style style:name="P6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7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2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Text_20_body" style:master-page-name="Converti_20_1">
      <style:paragraph-properties style:page-number="auto"/>
    </style:style>
    <style:style style:name="P7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5" style:family="paragraph" style:parent-style-name="Standard" style:list-style-name="WW8Num2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76" style:family="paragraph" style:parent-style-name="Standard" style:list-style-name="WW8Num3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77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78" style:family="paragraph" style:parent-style-name="Standard" style:list-style-name="WW8Num5">
      <style:paragraph-properties style:line-height-at-least="0.353cm" fo:orphans="2" fo:widows="2" style:vertical-align="auto"/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79" style:family="paragraph" style:parent-style-name="Standard" style:list-style-name="WW8Num2">
      <style:paragraph-properties style:line-height-at-least="0.353cm" fo:text-align="justify" style:justify-single-word="false" style:vertical-align="auto">
        <style:tab-stops>
          <style:tab-stop style:position="10.001cm"/>
        </style:tab-stops>
      </style:paragraph-properties>
    </style:style>
    <style:style style:name="P80" style:family="paragraph" style:parent-style-name="Standard" style:list-style-name="WW8Num2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81" style:family="paragraph" style:parent-style-name="Standard" style:list-style-name="WW8Num2">
      <style:paragraph-properties style:line-height-at-least="0.353cm"/>
    </style:style>
    <style:style style:name="P82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83" style:family="paragraph" style:parent-style-name="Standard" style:list-style-name="WW8Num5">
      <style:paragraph-properties style:line-height-at-least="0.353cm" fo:orphans="2" fo:widows="2" style:vertical-align="auto"/>
    </style:style>
    <style:style style:name="P84" style:family="paragraph" style:parent-style-name="Standard">
      <style:paragraph-properties fo:margin-top="0.212cm" fo:margin-bottom="0cm" fo:line-height="100%" fo:orphans="2" fo:widows="2" style:vertical-align="auto"/>
      <style:text-properties style:font-name="Book Antiqua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 style:list-style-name="WW8Num6">
      <style:paragraph-properties fo:margin-top="0.212cm" fo:margin-bottom="0cm" fo:line-height="100%" fo:orphans="2" fo:widows="2" style:vertical-align="auto"/>
      <style:text-properties style:font-name="Book Antiqua" fo:font-size="11pt" style:font-size-asian="11pt" style:font-name-complex="Arial" style:font-size-complex="11pt"/>
    </style:style>
    <style:style style:name="P86" style:family="paragraph" style:parent-style-name="Standard" style:list-style-name="WW8Num6">
      <style:paragraph-properties fo:margin-top="0.212cm" fo:margin-bottom="0cm" fo:line-height="100%" fo:orphans="2" fo:widows="2" style:vertical-align="auto"/>
    </style:style>
    <style:style style:name="P87" style:family="paragraph" style:parent-style-name="Standard" style:list-style-name="WW8Num6">
      <style:paragraph-properties fo:margin-top="0.212cm" fo:margin-bottom="0cm" fo:line-height="100%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font-name="Palatino Linotype" fo:font-size="11pt" fo:background-color="transparent" style:font-size-asian="11pt" style:font-name-complex="Arial" style:font-size-complex="11pt"/>
    </style:style>
    <style:style style:name="T3" style:family="text">
      <style:text-properties style:font-name="Palatino Linotype" fo:font-size="11pt" fo:background-color="transparent" style:font-size-asian="11pt" style:font-name-complex="Arial" style:font-size-complex="11pt" style:font-style-complex="italic"/>
    </style:style>
    <style:style style:name="T4" style:family="text">
      <style:text-properties style:font-name="Palatino Linotype" fo:font-size="11pt" fo:background-color="transparent" style:font-size-asian="11pt" style:font-size-complex="11pt"/>
    </style:style>
    <style:style style:name="T5" style:family="text">
      <style:text-properties style:font-name="Palatino Linotype" fo:font-size="11pt" style:font-size-asian="11pt" style:font-name-complex="Arial" style:font-size-complex="11pt"/>
    </style:style>
    <style:style style:name="T6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/>
    </style:style>
    <style:style style:name="T7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Palatino Linotype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Palatino Linotype" fo:font-size="11pt" fo:font-style="italic" fo:font-weight="normal" fo:background-color="transparent" style:font-size-asian="11pt" style:font-style-asian="italic" style:font-weight-asian="normal" style:font-name-complex="Arial" style:font-size-complex="11pt" style:font-weight-complex="normal"/>
    </style:style>
    <style:style style:name="T10" style:family="text">
      <style:text-properties style:font-name="Palatino Linotype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Palatino Linotype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/>
    </style:style>
    <style:style style:name="T13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Palatino Linotype" fo:font-size="9pt" fo:background-color="transparent" style:font-size-asian="9pt" style:font-name-complex="Arial" style:font-size-complex="9pt"/>
    </style:style>
    <style:style style:name="T15" style:family="text">
      <style:text-properties style:font-name="Book Antiqua" fo:font-size="11pt" style:font-size-asian="11pt" style:font-name-complex="Arial" style:font-size-complex="11pt"/>
    </style:style>
    <style:style style:name="T16" style:family="text">
      <style:text-properties style:font-name="Book Antiqua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Book Antiqua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Book Antiqua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background-color="transparent" style:font-size-asian="9pt" style:font-size-complex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style:text-position="super 58%" fo:font-size="48pt" style:font-size-asian="48pt"/>
    </style:style>
    <style:style style:name="T27" style:family="text">
      <style:text-properties fo:font-size="26pt" style:font-size-asian="26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style:text-underline-style="none" fo:font-weight="bold" style:font-size-asian="12pt" style:font-weight-asian="bold"/>
    </style:style>
    <style:style style:name="T35" style:family="text">
      <style:text-properties fo:font-size="12pt" fo:font-weight="normal" style:font-size-asian="12pt" style:font-weight-asian="normal" style:font-weight-complex="normal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7" style:family="text">
      <style:text-properties fo:font-size="8pt" style:font-size-asian="8pt"/>
    </style:style>
    <style:style style:name="T38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N. <text:s/><text:span text:style-name="T21">209 </text:span><text:s text:c="2"/>reg.<text:tab/><text:tab/><text:tab/></text:p>
      <text:p text:style-name="P34"/>
      <text:p text:style-name="P3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6"> <text:tab/><text:tab/> <text:s/>COMUNE DI ZANE’ </text:span></text:p>
      <text:p text:style-name="P35">PROVINCIA DI VICENZA</text:p>
      <text:p text:style-name="P35">__________________</text:p>
      <text:p text:style-name="P64"><text:s/></text:p>
      <text:p text:style-name="P65"><text:s text:c="2"/></text:p>
      <text:p text:style-name="P63"><text:span text:style-name="T22">VERBALE DI DELIBERAZIONE DELLA</text:span> <text:span text:style-name="T27">GIUNTA COMUNALE</text:span></text:p>
      <text:p text:style-name="P66">________________________</text:p>
      <text:p text:style-name="P67"/>
      <text:p text:style-name="P68"/>
      <text:p text:style-name="P69"><text:span text:style-name="T28">OGGETTO: <text:tab/></text:span><text:span text:style-name="T31">A</text:span><text:span text:style-name="T36">PPROVAZIONE: PIANO TRIENNALE ANTICORRUZIONE E TRASPARENZA <text:s/>2017-2019 (PTPC) E PIANO TRIENNALE AZIONI POSITIVE 2017-2019 – (PAP). <text:s text:c="83"/></text:span></text:p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7"><text:tab/><text:span text:style-name="T28">Il giorno </text:span><text:span text:style-name="T30"><text:s/>due NOVEMBRE <text:s/>2016 <text:s text:c="13"/>_______ <text:s text:c="14"/>__________ _______________ <text:s text:c="100"/></text:span></text:p>
      <text:p text:style-name="P36"/>
      <text:p text:style-name="P36"><text:tab/>Nella solita sala delle adunanze, dietro invito del Sindaco, si è convocata la Giunta Comunale nelle persone dei Signori: </text:p>
      <text:p text:style-name="P37"><text:tab/><text:tab/>presenti<text:tab/>assenti</text:p>
      <text:p text:style-name="P36"/>
      <text:p text:style-name="P28"><text:span text:style-name="T28"><text:tab/></text:span><text:span text:style-name="T29">SINDACO<text:tab/>BERTI Roberto<text:tab/>( </text:span><text:span text:style-name="T33">X</text:span><text:span text:style-name="T29"> )<text:tab/>( <text:s text:c="2"/></text:span><text:span text:style-name="T33"><text:s/></text:span><text:span text:style-name="T29">)</text:span></text:p>
      <text:p text:style-name="P40"><text:s/></text:p>
      <text:p text:style-name="P2"><text:span text:style-name="T29"><text:tab/>ASSESSORI<text:tab/>BUSIN Alberto <text:s text:c="8"/><text:tab/>( </text:span><text:span text:style-name="T33">X</text:span><text:span text:style-name="T29"> )<text:tab/>( </text:span><text:span text:style-name="T33"><text:s text:c="2"/></text:span><text:span text:style-name="T29"><text:s/>)</text:span></text:p>
      <text:p text:style-name="P2"><text:span text:style-name="T29"><text:tab/><text:tab/>CAMPO Maria Giulia<text:tab/>( </text:span><text:span text:style-name="T33">X </text:span><text:span text:style-name="T29">)<text:tab/>( </text:span><text:span text:style-name="T33"><text:s text:c="2"/></text:span><text:span text:style-name="T29"><text:s/>)</text:span></text:p>
      <text:p text:style-name="P2"><text:span text:style-name="T29"><text:tab/><text:tab/>CAROLLO Silvia<text:tab/>(</text:span><text:span text:style-name="T33"> X</text:span><text:span text:style-name="T29"> )<text:tab/>(</text:span><text:span text:style-name="T33"> <text:s text:c="3"/></text:span><text:span text:style-name="T29">) </text:span></text:p>
      <text:p text:style-name="P2"><text:span text:style-name="T29"><text:tab/><text:tab/>POZZER Giuseppe<text:tab/>( </text:span><text:span text:style-name="T33">X</text:span><text:span text:style-name="T29"> )<text:tab/>( </text:span><text:span text:style-name="T33"><text:s text:c="2"/></text:span><text:span text:style-name="T29"><text:s/>) </text:span></text:p>
      <text:p text:style-name="P41"/>
      <text:p text:style-name="P28"><text:span text:style-name="T29"><text:tab/>SEGRETARIO<text:tab/>CECCHETTO dr.ssa Maria Teresa<text:tab/>( </text:span><text:span text:style-name="T33">X</text:span><text:span text:style-name="T29"> )<text:tab/>( <text:s text:c="3"/>)</text:span></text:p>
      <text:p text:style-name="P40"/>
      <text:p text:style-name="P38"/>
      <text:p text:style-name="P72">Il Presidente, riconosciuta legale l’adunanza, invita la Giunta a deliberare sull’oggetto indicato.</text:p>
      <text:p text:style-name="P3"><text:soft-page-break/>LA GIUNTA COMUNALE</text:p>
      <text:p text:style-name="P3"/>
      <text:p text:style-name="P4"/>
      <text:p text:style-name="P12">RICHIAMATO:</text:p>
      <text:list xml:id="list28747816" text:style-name="WW8Num2">
        <text:list-item>
          <text:p text:style-name="P75">i principi di economicità, efficacia, imparzialità, pubblicità, trasparenza dell’azione amministrativa di cui all’articolo 1, comma 1, della Legge 7 agosto 1990 <text:s/>numero 241 e smi;</text:p>
        </text:list-item>
        <text:list-item>
          <text:p text:style-name="P79"><text:span text:style-name="T2">il <text:s/>D. <text:s/>Lgs. 25 maggio 2016, n. 97 “</text:span><text:span text:style-name="T5">Revisione e semplificazione delle disposizioni in materia di prevenzione della corruzione, pubblicità e trasparenza, correttivo della legge 6 novembre 2012, n. 190 e del decreto legislativo 14 marzo 2013, n. 33, ai sensi dell'articolo 7 della legge 7 agosto 2015, n. 124, in materia di riorganizzazione delle amministrazioni pubbliche (GU n.132 del 8-6-2016 );</text:span></text:p>
        </text:list-item>
        <text:list-item>
          <text:p text:style-name="P81"><text:span text:style-name="T2">l’articolo 48 del decreto legislativo 18 agosto 2000 numero 267 (TUEL) e </text:span><text:span text:style-name="T3">smi</text:span><text:span text:style-name="T2">;</text:span></text:p>
        </text:list-item>
      </text:list>
      <text:p text:style-name="P5"/>
      <text:p text:style-name="P84">PREMESSO CHE: </text:p>
      <text:list xml:id="list28737776" text:style-name="WW8Num6">
        <text:list-item>
          <text:p text:style-name="P86"><text:span text:style-name="T15">la legge 190/2012 impone all’organo di indirizzo politico l’approvazione del </text:span><text:span text:style-name="T16">Piano triennale di prevenzione della corruzione</text:span><text:span text:style-name="T15"> (PTPC);</text:span></text:p>
        </text:list-item>
        <text:list-item>
          <text:p text:style-name="P86"><text:span text:style-name="T15">il D. Lgs 97/2016 unisce in unico documento il </text:span><text:span text:style-name="T16">Piano triennale di Prevenzione della Corruzione</text:span><text:span text:style-name="T15"> ed il </text:span><text:span text:style-name="T17">Piano Triennale per la Trasparenza e l'Integrità</text:span><text:span text:style-name="T15">”</text:span></text:p>
        </text:list-item>
        <text:list-item>
          <text:p text:style-name="P86">il <text:span text:style-name="T16">Responsabile anticorruzione</text:span><text:span text:style-name="T15"> propone lo schema di PTPC che deve essere poi approvato, ogni anno, entro il 31 gennaio; </text:span></text:p>
        </text:list-item>
        <text:list-item>
          <text:p text:style-name="P85">l'attività di elaborazione del piano non può essere affidata a soggetti esterni all'amministrazione;</text:p>
        </text:list-item>
        <text:list-item>
          <text:p text:style-name="P86"><text:span text:style-name="T15">il </text:span><text:span text:style-name="T16">Piano triennale di prevenzione della corruzione</text:span><text:span text:style-name="T15"> deve essere elaborato in modo coerente e coordinato con i contenuti del Piano nazionale anticorruzione (PNA); </text:span></text:p>
        </text:list-item>
        <text:list-item>
          <text:p text:style-name="P86"><text:span text:style-name="T15">il PNA è stato approvato <text:s/>con </text:span><text:span text:style-name="T18"><text:s/></text:span><text:span text:style-name="T19">Delibera n. 831 del 3 agosto 2016</text:span><text:span text:style-name="T20"> </text:span><text:span text:style-name="T18"><text:s/></text:span><text:span text:style-name="T15">dall’Autorità Nazionale Anticorruzione (ANAC); </text:span></text:p>
        </text:list-item>
        <text:list-item>
          <text:p text:style-name="P87">il PNA ed il Piano triennale di prevenzione della corruzione sono rivolti, unicamente, all’apparato burocratico delle pubbliche amministrazioni;</text:p>
        </text:list-item>
      </text:list>
      <text:p text:style-name="P14"/>
      <text:p text:style-name="P9"><text:span text:style-name="T2">EVIDENZIATO che lo strumento primario, individuato <text:s/>dal legislatore <text:s/>della legge 190/2012, <text:s/>ora <text:s/>D. Lgs.</text:span> 25 maggio 2016, n. 97, <text:span text:style-name="T2">per arginare il fenomeno <text:s/>sistemico della corruzione <text:s/>nelle amministrazioni pubbliche è la trasparenza, ove per trasparenza <text:s/>si intende l'accessibilità <text:s/>totale alle informazioni <text:s/>concernenti l'organizzazione <text:s/>e l'attività dell'Amministrazione <text:s/>( art. 2 D. Lg.vo 97/2016), allo scopo di favorire <text:s/>forme diffuse di controllo <text:s/>sul perseguimento delle funzioni <text:s/>istituzionali e sull'utilizzo delle risorse pubbliche;</text:span></text:p>
      <text:p text:style-name="P17"/>
      <text:p text:style-name="P17">DATO ATTO CHE le amministrazioni pubbliche <text:s/>devono programmare politiche e strategie che assicurino la trasparenza della propria attività, da cui <text:s/>l'approvazione <text:s/>di un Programma Triennale per la Trasparenza e l'Integrità previsto dall'art. 10 del D. Lg.vo 33/2013 come modificato dall'art. 10 del D. Lgs 97/2016, il quale diviene un unico documento con il Piano Triennale di Prevenzione della Corruzione;</text:p>
      <text:p text:style-name="P17"><text:s/></text:p>
      <text:p text:style-name="P9"><text:span text:style-name="T2">PRESO ATTO <text:s/>che la Giunta Comunale con deliberazione n. 283 <text:s/>del <text:s/>23 dicembre 2015 <text:s/>ha approvato il </text:span><text:span text:style-name="T7">Piano Triennale della Performance 2016/2018 </text:span><text:span text:style-name="T10">attribuendo <text:s/>valenza di <text:s/>piano della Performance al PEG ; </text:span><text:span text:style-name="T7"><text:s/></text:span></text:p>
      <text:p text:style-name="P6"/>
      <text:p text:style-name="P15">DATO ATTO <text:s/>che: </text:p>
      <text:list xml:id="list28763450" text:continue-list="list28747816" text:style-name="WW8Num2">
        <text:list-item>
          <text:p text:style-name="P82"><text:span text:style-name="T2">il Piano di <text:s/>prevenzione della corruzione, a norma dell’art. 10 del decreto legislativo 97/2016, incorpora in sé il “</text:span><text:span text:style-name="T6">Programma triennale per la trasparenza e l’integrità “ </text:span><text:span text:style-name="T2">; </text:span></text:p>
        </text:list-item>
        <text:list-item>
          <text:p text:style-name="P82"><text:soft-page-break/><text:span text:style-name="T2"><text:s/>l’articolo 10 del decreto legislativo 97/2016, <text:s/>stabilisce che gli obiettivi del Programma per la trasparenza e l’integrità “</text:span><text:span text:style-name="T6">sono formulati in collegamento con la programmazione strategica ed operativa dell’amministrazione, definita in via generale nel Piano della Performance e negli analoghi strumenti di programmazione previsti per gli enti locali</text:span><text:span text:style-name="T2">” (PEG); </text:span></text:p>
        </text:list-item>
        <text:list-item>
          <text:p text:style-name="P82"><text:span text:style-name="T2">pertanto tali documenti, il Piano per la trasparenza e l’integrità, <text:s/>il piano delle azioni positive, il Piano della perfomance, in quanto tra loro “</text:span><text:span text:style-name="T6">collegati</text:span><text:span text:style-name="T2">” <text:s/>costituiscono </text:span><text:span text:style-name="T11">un unico strumento programmatico <text:s text:c="2"/>del </text:span><text:span text:style-name="T8">Piano Triennale <text:s/>di Prevenzione della Corruzione</text:span><text:span text:style-name="T11">; </text:span></text:p>
        </text:list-item>
      </text:list>
      <text:p text:style-name="P25"/>
      <text:p text:style-name="P13">CONSIDERATO CHE:</text:p>
      <text:list xml:id="list28765784" text:continue-numbering="true" text:style-name="WW8Num2">
        <text:list-item>
          <text:p text:style-name="P80"><text:span text:style-name="T2">il Responsabile della prevenzione della corruzione, è il Segretario Comunale Cecchetto dott. Maria Teresa, che ha predisposto <text:s/>il </text:span><text:span text:style-name="T6">Piano Triennale di Prevenzione della Corruzione <text:s/>e Trasparenza 2017-2019;</text:span><text:span text:style-name="T2"> </text:span></text:p>
        </text:list-item>
      </text:list>
      <text:p text:style-name="P9"/>
      <text:p text:style-name="P9"><text:span text:style-name="T11">ESAMINATO</text:span><text:span text:style-name="T13"> <text:s/>l'</text:span><text:span text:style-name="T11">allegato piano:</text:span><text:span text:style-name="T13"> </text:span><text:span text:style-name="T9">Piano Triennale di Prevenzione della Corruzione e per la </text:span><text:span text:style-name="T7">Trasparenza e l'Integrità <text:s/>2017-2019</text:span><text:span text:style-name="T2">; </text:span><text:span text:style-name="T7">Piano delle Azioni Positive 2017-2019 </text:span><text:span text:style-name="T2">predisposti dal Responsabile senza oneri aggiuntivi per l’Ente e <text:s/>ritenuto farli propri <text:s/>verificato il rispetto delle normative <text:s/>di riferimento <text:s/>e l'applicazione giuridica delle stesse;</text:span></text:p>
      <text:p text:style-name="P25"/>
      <text:p text:style-name="P25">DATO ATTO che lo strumento citato contiene tutte le norme e designazioni dei soggetti tenuti a specifici obblighi: RASA ecc;</text:p>
      <text:p text:style-name="P25"/>
      <text:p text:style-name="P8"><text:span text:style-name="T11">ACCERTATO</text:span><text:span text:style-name="T12"> </text:span><text:span text:style-name="T2">che i suddetti piani, dopo l’approvazione, in virtù dell'obbligo della massima trasparenza dell'azione amministrativa, <text:s/>saranno pubblicati sul sito del istituzionale nella sezione “ Amministrazione Trasparente” <text:s/>indicandosi anche il nominativo del Responsabile della Corruzione e della trasparenza, nome <text:s text:c="2"/>indicato <text:s/>anche all’interno del piano e richiamato lo stesso:</text:span></text:p>
      <text:p text:style-name="P20">- Cecchetto <text:s/>dott. Maria Teresa Segretario Generale, Responsabile per la corruzione e trasparenza RPCT;</text:p>
      <text:p text:style-name="P25"/>
      <text:p text:style-name="P16">DATO ATTO che tutta l’attività pertinente a quanto sopra sarà seguita dall’Ufficio Personale del Comune;</text:p>
      <text:p text:style-name="P16"/>
      <text:p text:style-name="P16">ASSUNTI i pareri di regolarità tecnica del Responsabile Ufficio Personale e di legittimità del Segretario Comunale;</text:p>
      <text:p text:style-name="P16"/>
      <text:p text:style-name="P16">Ad unanimità di voti espressi nelle forma di legge;</text:p>
      <text:p text:style-name="P57"/>
      <text:p text:style-name="P19">DELIBERA</text:p>
      <text:p text:style-name="P26"/>
      <text:list xml:id="list28763044" text:style-name="WW8Num3">
        <text:list-item>
          <text:p text:style-name="P76">di approvare e fare propri <text:s/>i seguenti documenti triennali: </text:p>
        </text:list-item>
      </text:list>
      <text:list xml:id="list28752249" text:style-name="WW8Num5">
        <text:list-item>
          <text:p text:style-name="P83"><text:span text:style-name="T6">Piano Triennale di Prevenzione della Corruzione e </text:span><text:span text:style-name="T7"><text:s/>per la Trasparenza e l'Integrità </text:span><text:span text:style-name="T6">2017-2019 – (PTPC -PTTI) <text:s/></text:span><text:span text:style-name="T10">nuovo piano <text:s/>PTPC </text:span><text:span text:style-name="T6">- allegato A);</text:span></text:p>
        </text:list-item>
        <text:list-item>
          <text:p text:style-name="P78"><text:s/>Piano delle Azioni Positive 2017-2019 <text:s/>– <text:s/>(PAP) - allegato B);</text:p>
        </text:list-item>
      </text:list>
      <text:p text:style-name="P7"><text:span text:style-name="T10"><text:s/>come</text:span><text:span text:style-name="T6"> </text:span><text:span text:style-name="T2">predisposti dal Responsabile per la prevenzione della corruzione, che alla presente si allegano a formarne parte integrante e sostanziale;</text:span></text:p>
      <text:p text:style-name="P21"/>
      <text:p text:style-name="P10"><text:span text:style-name="T24">2.</text:span><text:span text:style-name="T1"> <text:s text:c="2"/></text:span><text:span text:style-name="T4">di prendere e dare atto che il Responsabile della Corruzione e Trasparenza <text:s/>(RPCT) è:</text:span></text:p>
      <text:list xml:id="list28754596" text:style-name="WW8Num4">
        <text:list-item>
          <text:p text:style-name="P77">Segretario Comunale Cecchetto dott. Maria Teresa;</text:p>
        </text:list-item>
      </text:list>
      <text:p text:style-name="P11"/>
      <text:p text:style-name="P59"><text:tab/>3. <text:s/>di prendere e dare atto che il Piano della Performance è stato approvato con delibera G.C. n. 283 del 23 dicembre <text:s/>2015;</text:p>
      <text:p text:style-name="P58"/>
      <text:p text:style-name="P18"><text:soft-page-break/>4. di pubblicare il piano <text:s/>in “Amministrazione Trasparente”, sezione “disposizioni generali” sotto-sezione “programma per la trasparenza e l'integrità”, nonché <text:s text:c="2"/>in “amministrazione trasparente”, “altri contenuti”, “corruzione”;</text:p>
      <text:p text:style-name="P11"/>
      <text:p text:style-name="P60"><text:span text:style-name="T14">5.</text:span><text:span text:style-name="T2"> <text:s/>di demandare all’Ufficio Personale ogni adempimento e procedura connessi al presente <text:s text:c="2"/>atto.</text:span></text:p>
      <text:p text:style-name="P61"/>
      <text:p text:style-name="P61"/>
      <text:p text:style-name="P61"/>
      <text:p text:style-name="P31"/>
      <text:p text:style-name="P22"/>
      <text:p text:style-name="P32"/>
      <text:p text:style-name="P32"/>
      <text:p text:style-name="P24"/>
      <text:p text:style-name="P23"/>
      <text:p text:style-name="P62"/>
      <text:p text:style-name="P61"/>
      <text:p text:style-name="P61"/>
      <text:p text:style-name="P61"/>
      <text:p text:style-name="P33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/>
      <text:p text:style-name="P47"><text:span text:style-name="T37">Ufficio Ragioneria<text:tab/>Ufficio <text:tab/></text:span><text:span text:style-name="T32">Personale</text:span><text:span text:style-name="T37"><text:tab/>Ufficio del Segretario Generale</text:span></text:p>
      <text:p text:style-name="P48"/>
      <text:p text:style-name="P48">VISTO:<text:tab/>si attesta la relativa copertura<text:tab/>VISTO:<text:tab/>parere favorevole per la<text:tab/>VISTO:<text:tab/>parere favorevole sotto il</text:p>
      <text:p text:style-name="P48"><text:tab/>finanziaria dell’impegno di spesa<text:tab/><text:tab/>regolarità tecnico-amministrativa<text:tab/><text:tab/>profilo della legittimità</text:p>
      <text:p text:style-name="P48"/>
      <text:p text:style-name="P48">VISTO:<text:tab/>si esprime parere favorevole<text:tab/><text:tab/><text:tab/></text:p>
      <text:p text:style-name="P48"><text:tab/>per la regolarità contabile<text:tab/><text:tab/><text:tab/><text:tab/></text:p>
      <text:p text:style-name="P48"/>
      <text:p text:style-name="P47"><text:span text:style-name="T37"><text:tab/>Il Ragioniere capo<text:tab/><text:tab/>Il Responsabile del Servizio</text:span><text:span text:style-name="T38"> <text:tab/><text:tab/></text:span><text:span text:style-name="T37">Il Segretario Generale</text:span></text:p>
      <text:p text:style-name="P48"/>
      <text:p text:style-name="P49"><text:tab/><text:tab/> </text:p>
      <text:p text:style-name="P47"><text:span text:style-name="T30">__________/____________ </text:span><text:span text:style-name="T34"><text:s text:c="5"/></text:span><text:span text:style-name="T30"><text:s/>F.to Cecchetto dott. M.Teresa </text:span><text:span text:style-name="T34"><text:s text:c="3"/></text:span><text:span text:style-name="T30"><text:s/>F.to Cecchetto dott. M.Teresa</text:span></text:p>
      <text:p text:style-name="P42"/>
      <text:p text:style-name="P47"><text:span text:style-name="T28">________________________________________________________________________________</text:span><text:tab/></text:p>
      <text:p text:style-name="P50"/>
      <text:p text:style-name="P50"><text:tab/>IL SINDACO<text:tab/> <text:s text:c="37"/>IL SEGRETARIO GENERALE</text:p>
      <text:p text:style-name="P50"/>
      <text:p text:style-name="P50"/>
      <text:p text:style-name="P29"><text:span text:style-name="T25"><text:tab/></text:span><text:span text:style-name="T30">F.to Berti Roberto</text:span><text:span text:style-name="T25"><text:tab/> <text:s text:c="35"/></text:span><text:span text:style-name="T30">F.to Cecchetto dott. M.Teresa</text:span><text:span text:style-name="T23"> </text:span></text:p>
      <text:p text:style-name="P51">_______________________________________________________________________________________________________</text:p>
      <text:p text:style-name="P52"/>
      <text:p text:style-name="P43">Certificato di Pubblicazione</text:p>
      <text:p text:style-name="P43">____________________</text:p>
      <text:p text:style-name="P39"/>
      <text:p text:style-name="P39">La presente deliberazione è in corso di pubblicazione per quindici giorni da oggi all’albo pretorio:</text:p>
      <text:p text:style-name="P39"/>
      <text:p text:style-name="P39"/>
      <text:p text:style-name="P30"><text:span text:style-name="T28">Zanè, lì </text:span><text:span text:style-name="T35">8 novembre 2016</text:span><text:span text:style-name="T28"><text:tab/><text:tab/><text:tab/></text:span>Il Segretario Generale</text:p>
      <text:p text:style-name="P30"><text:tab/><text:tab/><text:tab/><text:tab/></text:p>
      <text:p text:style-name="P53"><text:tab/><text:tab/> <text:s text:c="47"/><text:span text:style-name="T30">F.to Cecchetto dott. M.Teresa</text:span> ________________________________________________________________________________</text:p>
      <text:p text:style-name="P30"/>
      <text:p text:style-name="P30"/>
      <text:p text:style-name="P30"><text:s text:c="5"/></text:p>
      <text:p text:style-name="P30"/>
      <text:p text:style-name="P30"/>
      <text:p text:style-name="P30"/>
      <text:p text:style-name="P30"/>
      <text:p text:style-name="P30"/>
      <text:p text:style-name="P30"/>
      <text:p text:style-name="P30">_______________________________________________________________________________</text:p>
      <text:p text:style-name="P30"/>
      <text:p text:style-name="P30"><text:tab/><text:span text:style-name="T32">PUBBLICAZIONE</text:span></text:p>
      <text:p text:style-name="P39"><text:tab/>Pubblicata per 15 gg. dal </text:p>
      <text:p text:style-name="P39"><text:tab/> e contestualmente comunicata ai capi gruppo consiliari</text:p>
      <text:p text:style-name="P30"><text:span text:style-name="T28"><text:tab/></text:span><text:span text:style-name="T32">DICHIARATA IMMEDIATAMENTE ESEGUIBILE</text:span></text:p>
      <text:p text:style-name="P30"><text:span text:style-name="T28"><text:tab/></text:span><text:span text:style-name="T32">ESECUTIVITA’</text:span></text:p>
      <text:p text:style-name="P54"><text:span text:style-name="T32"><text:tab/></text:span><text:span text:style-name="T28"> Divenuta esecutiva per decorrenza di 10 gg. dalla pubblicazione.</text:span></text:p>
      <text:p text:style-name="P44"/>
      <text:p text:style-name="P45"><text:tab/><text:tab/><text:tab/>IL SEGRETARIO GENERALE</text:p>
      <text:p text:style-name="P55"><text:span text:style-name="T32"><text:tab/><text:tab/><text:tab/></text:span><text:tab/><text:tab/><text:tab/><text:tab/></text:p>
      <text:p text:style-name="P5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it" fo:country="IT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8pt" style:font-size-asian="8pt"/>
    </style:style>
    <style:style style:name="WW8Num3z0" style:family="text">
      <style:text-properties style:font-name="Symbol" fo:font-size="8pt" style:font-size-asian="8pt"/>
    </style:style>
    <style:style style:name="WW8Num4z0" style:family="text">
      <style:text-properties style:font-name="Symbol" fo:font-size="8pt" style:font-size-asian="8pt"/>
    </style:style>
    <style:style style:name="WW8Num5z0" style:family="text">
      <style:text-properties style:font-name="Symbol" fo:font-size="8pt" style:font-size-asian="8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8Num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8pt" style:font-size-asian="8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34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</meta:initial-creator>
    <meta:creation-date>2015-01-09T12:29:00</meta:creation-date>
    <dc:date>2016-11-08T08:57:57.05</dc:date>
    <meta:print-date>2016-11-04T10:22:52.05</meta:print-date>
    <meta:editing-cycles>6</meta:editing-cycles>
    <meta:editing-duration>PT13M56S</meta:editing-duration>
    <meta:generator>OpenOffice.org/3.3$Win32 OpenOffice.org_project/330m20$Build-9567</meta:generator>
    <meta:document-statistic meta:table-count="0" meta:image-count="0" meta:object-count="1" meta:page-count="5" meta:paragraph-count="88" meta:word-count="1138" meta:character-count="8620"/>
  </office:meta>
</office:document-meta>
</file>