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style:font-size-asian="12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4" style:family="paragraph" style:parent-style-name="Standard">
      <style:paragraph-properties fo:margin-left="3.501cm" fo:margin-right="0cm" fo:text-indent="-3.501cm" style:auto-text-indent="false"/>
      <style:text-properties style:font-name="Palatino Linotype" fo:font-size="12pt" style:font-size-asian="12pt"/>
    </style:style>
    <style:style style:name="P35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Palatino Linotype" fo:font-size="12pt" style:font-size-asian="12pt"/>
    </style:style>
    <style:style style:name="P36" style:family="paragraph" style:parent-style-name="Standard">
      <style:paragraph-properties fo:margin-left="3.501cm" fo:margin-right="0cm" fo:text-indent="-3.501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3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4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libri" fo:font-size="11pt" style:font-size-asian="11pt" style:font-size-complex="11pt" style:font-weight-complex="bold"/>
    </style:style>
    <style:style style:name="P42" style:family="paragraph" style:parent-style-name="Standard">
      <style:paragraph-properties fo:margin-left="3.501cm" fo:margin-right="0cm" fo:text-align="justify" style:justify-single-word="false" fo:text-indent="-3.747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3.501cm" fo:margin-right="0cm" fo:text-align="justify" style:justify-single-word="false" fo:text-indent="-3.747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6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36cm"/>
        </style:tab-stops>
      </style:paragraph-properties>
      <style:text-properties style:font-name="Palatino Linotype" fo:font-size="11pt" style:font-size-asian="11pt" style:font-size-complex="11pt"/>
    </style:style>
    <style:style style:name="P47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36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.04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3.747cm" fo:margin-right="0cm" fo:text-indent="-3.747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cm" fo:margin-right="0.005cm" fo:text-indent="0cm" style:auto-text-indent="false"/>
    </style:style>
    <style:style style:name="P5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1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2" style:family="paragraph" style:parent-style-name="Heading_20_4">
      <style:text-properties style:font-name="Palatino Linotype" fo:font-size="12pt" style:font-size-asian="12pt"/>
    </style:style>
    <style:style style:name="P6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text-position="super 58%" fo:font-size="48pt" style:font-size-asian="48pt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6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Palatino Linotype" fo:font-size="12pt" style:font-size-asian="12pt"/>
    </style:style>
    <style:style style:name="P69" style:family="paragraph" style:parent-style-name="Standard" style:list-style-name="L2">
      <style:paragraph-properties fo:margin-left="0.023cm" fo:margin-right="0cm" fo:text-align="justify" style:justify-single-word="false" fo:text-indent="0cm" style:auto-text-indent="false">
        <style:tab-stops>
          <style:tab-stop style:position="0.136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Text_20_body">
      <style:text-properties style:font-name="Arial" fo:font-size="12pt" fo:font-style="italic" style:font-size-asian="12pt" style:font-style-asian="italic"/>
    </style:style>
    <style:style style:name="P7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/>
    </style:style>
    <style:style style:name="T9" style:family="text">
      <style:text-properties style:font-name="Palatino Linotype" fo:font-size="12pt" style:font-size-asian="12pt"/>
    </style:style>
    <style:style style:name="T10" style:family="text">
      <style:text-properties style:font-name="Palatino Linotype" fo:font-size="12pt" fo:font-weight="bold" style:font-size-asian="12pt" style:font-weight-asian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12pt" style:font-weight-complex="bold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text-underline-style="none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Standard">N.<text:span text:style-name="T20"> 232</text:span><text:span text:style-name="T19"> <text:s/></text:span><text:s/>reg.<text:tab/><text:tab/><text:tab/></text:p>
      <text:p text:style-name="P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5">PROVINCIA DI VICENZA</text:p>
      <text:p text:style-name="P5">__________________</text:p>
      <text:p text:style-name="P54"><text:s/></text:p>
      <text:p text:style-name="P55"><text:s text:c="2"/></text:p>
      <text:p text:style-name="P53"><text:span text:style-name="T22">VERBALE DI DELIBERAZIONE DELLA</text:span> <text:span text:style-name="T23">GIUNTA COMUNALE</text:span></text:p>
      <text:p text:style-name="P56">________________________</text:p>
      <text:p text:style-name="P57"/>
      <text:p text:style-name="P58"/>
      <text:p text:style-name="P59"><text:span text:style-name="T1">OGGETTO: <text:tab/></text:span><text:span text:style-name="T11">AUTORIZZAZIONE ALLA SOTTOSCRIZIONE DEFINITIVA DEL CONTRATTO COLLETTIVO DECENTRATO INTEGRATIVO DI DESTINAZIONE DELLE RISORSE DECENTRATE PER L'ANNO 2017.</text:span><text:span text:style-name="T4"> ___ <text:s text:c="2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"><text:tab/><text:span text:style-name="T1">Il giorno </text:span><text:span text:style-name="T3"><text:s/>sei <text:s/>DICEMBRE 2017 ____________________________________ _______ ____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8"><text:span text:style-name="T1"><text:tab/></text:span><text:span text:style-name="T2"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17"><text:s/></text:p>
      <text:p text:style-name="P23"><text:span text:style-name="T2"><text:tab/>ASSESSORI<text:tab/>BUSIN Alberto <text:s text:c="8"/><text:tab/>( </text:span><text:span text:style-name="T6">X</text:span><text:span text:style-name="T2"> )<text:tab/>( </text:span><text:span text:style-name="T6"><text:s text:c="2"/></text:span><text:span text:style-name="T2"><text:s/>)</text:span></text:p>
      <text:p text:style-name="P23"><text:span text:style-name="T2"><text:tab/><text:tab/>CAMPO Maria Giulia<text:tab/>( </text:span><text:span text:style-name="T6">X </text:span><text:span text:style-name="T2">)<text:tab/>( </text:span><text:span text:style-name="T6"><text:s text:c="2"/></text:span><text:span text:style-name="T2"><text:s/>)</text:span></text:p>
      <text:p text:style-name="P23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23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18"/>
      <text:p text:style-name="P8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P17"/>
      <text:p text:style-name="P15"/>
      <text:p text:style-name="P61">Il Presidente, riconosciuta legale l’adunanza, invita la Giunta a deliberare sull’oggetto indicato.</text:p>
      <text:p text:style-name="P70"/>
      <text:p text:style-name="P33"><text:soft-page-break/><text:span text:style-name="T9">LA GIUNTA</text:span><text:span text:style-name="T10"> <text:s/></text:span><text:span text:style-name="T9">COMUNALE</text:span></text:p>
      <text:p text:style-name="P34"><text:tab/></text:p>
      <text:p text:style-name="P36">RICHIAMATO</text:p>
      <text:p text:style-name="P2">l’art. 5, comma 3, del CCDL 1/4/1999, come sostituito dall’art. 4 del CCNL 22/01/2004, il quale disciplina tempi e procedure per la stipulazione o il rinnovo del Contratto Collettivo Decentrato Integrativo (CCDI); </text:p>
      <text:p text:style-name="P34"/>
      <text:p text:style-name="P37">RICHIAMATE: </text:p>
      <text:p text:style-name="P48">- la delibera di Giunta Comunale n. G.C. n. 132 del <text:s/>16 luglio 2014, con la quale è stata costituita la Delegazione Trattante di parte pubblica abilitata alla contrattazione integrativa; <text:s/></text:p>
      <text:p text:style-name="P52">- la delibera di Giunta Comunale <text:s/>n. 220/2017 con la quale sono state determinate <text:s/>le linee di indirizzo alla <text:s/>Delegazione Trattante di parte Pubblica in ordine ai contenuti della contrattazione <text:s/>collettiva decentrata integrativa <text:s/>di destinazione delle risorse variabili per l'anno 2017;</text:p>
      <text:list xml:id="list29517702" text:style-name="L1">
        <text:list-header>
          <text:p text:style-name="P65">- la delibera <text:s/>di Giunta Comunale n. 285/2015, <text:s/>progetto “Zanè sicura” <text:s/>annualità 2016/2017;</text:p>
          <text:p text:style-name="P65">- la delibera di Giunta Comunale n. 239/2016 <text:s/>progetto “ zanè manifestazioni” <text:s/>annualità 2017;</text:p>
          <text:p text:style-name="P64"/>
        </text:list-header>
      </text:list>
      <text:p text:style-name="P48">RICHIAMATA la determinazione del Responsabile Area Personale n. 480 del 23/11/2017 con cui è stato costituito il Fondo delle risorse decentrate per la contrattazione integrativa per l’anno 2017;</text:p>
      <text:p text:style-name="P48"/>
      <text:p text:style-name="P3">DATO ATTO che la delegazione trattante si è riunita in data 29/11/2017, nel corso della quale è stato raggiunto l'accordo sull'ipotesi <text:s/>di contratto decentrato integrativo, sottoscrivendolo; <text:s/></text:p>
      <text:p text:style-name="P3"/>
      <text:p text:style-name="P47">EVIDENZIATO che il Responsabile del settore Finanziario, <text:s/>di concerto con <text:s/>il Responsabile del settore Personale, hanno redatto <text:s/>ai sensi degli artt. 4 e 5 <text:s text:c="2"/>del CCNL 01.04.1999, l’apposita relazione illustrativa e relazione <text:s/>tecnico-finanziaria;</text:p>
      <text:list xml:id="list2950519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9">- che il responsabile <text:s/>del Servizio Finanziario <text:s/>ha dichiarato che <text:s/>le spese <text:s/>relative al fondo per le risorse decentrate <text:s/>per l'anno 2017 risultano previste <text:s/>negli appositi capitoli del bilancio 2017 <text:s/>per la parte fissa e variabile <text:s/>per complessivi <text:s/>€ 55.087,04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9">RVIDENZIATO che l'ipotesi dell'accordo <text:s/>è stata inviata <text:s/>al Revisore dei Conti <text:s/>completo della relazione illustrativa e tecnico finanziaria, per il rilascio del <text:s/>parere;</text:p>
      <text:p text:style-name="P42"/>
      <text:p text:style-name="P50">RITENUTO <text:s/>di subordinare <text:s/>la firma definitiva <text:s/>al positivo parere <text:s/>del predetto Organo di Revisione;</text:p>
      <text:p text:style-name="P42"/>
      <text:p text:style-name="P42"><text:s text:c="3"/>RILEVATA l’attività meritocratica prevista nell’accordo di CCDI;<text:tab/> </text:p>
      <text:p text:style-name="P43"/>
      <text:p text:style-name="P44">RITENUTO<text:tab/>pertanto che, ai sensi dell’art. 5 comma 3 del CCNL 1.04.1999, si può procedere alla sottoscrizione, da parte del Presidente della Delegazione Trattante di parte Pubblica, del Contratto Decentrato anno 2017;</text:p>
      <text:p text:style-name="P43"/>
      <text:p text:style-name="P44">RITENUTO <text:s text:c="3"/>autorizzare il Presidente della <text:s/>Delegazione <text:s/>di parte Pubblica <text:s/>alla sottoscrizione del Contratto <text:s/>Collettivo Decentrato Integrativo <text:s/>per la disciplina <text:s/>delle politiche di sviluppo <text:s/>delle risorse umane e della produttività <text:s/>per l'annualità economica <text:s/>2017 secondo la preintesa raggiunta con la parte sindacale e gli RSU nella Delegazione Trattante del 29 novembre 2017;</text:p>
      <text:p text:style-name="P51"/>
      <text:p text:style-name="P44">ASSUNTI<text:tab/>i pareri favorevoli di regolarità tecnica del Responsabile dell’Ufficio Personale e di legittimità del <text:s/>Segretario Comunale;</text:p>
      <text:p text:style-name="P35"/>
      <text:p text:style-name="P37">Ad unanimità di voti, espressi nei modi di Legge;</text:p>
      <text:p text:style-name="P35"/>
      <text:h text:style-name="P62" text:outline-level="4">D E L I B E R A</text:h>
      <text:p text:style-name="P2"/>
      <text:list xml:id="list29511317" text:style-name="L3">
        <text:list-header>
          <text:p text:style-name="P66"/>
        </text:list-header>
        <text:list-item>
          <text:p text:style-name="P67">di autorizzare in nome e per conto dell’Amministrazione, per le premesse motivazioni e finalità, <text:s/>il <text:tab/>Segretario Comunale in qualità di Presidente della Delegazione Trattante di parte Pubblica alla <text:tab/>sottoscrizione definitiva del Contratto Collettivo Decentrato Integrativo <text:s/>per la disciplina delle <text:soft-page-break/><text:tab/>politiche di sviluppo <text:s/>delle risorse umane e della produttività <text:s/>per l'anno 2017 <text:s/>secondo il testo della <text:tab/>preintesa raggiunta con le parti sindacali nella riunione del 29 novembre 2017, <text:s/>relativamente<text:tab/>all’utilizzo <text:s/>del fondo <text:s/>risorse decentrate per l’anno 2017;</text:p>
        </text:list-item>
      </text:list>
      <text:p text:style-name="P44"/>
      <text:list xml:id="list29536479" text:continue-numbering="true" text:style-name="L3">
        <text:list-item>
          <text:p text:style-name="P67">di dare atto <text:s/>che gli oneri conseguenti al citato C.C.D.I. <text:s/>trovano <text:s/>copertura <text:s/>tra le disponibilità degli <text:tab/>specifici stanziamenti <text:s/>del bilancio 2017; <text:s/></text:p>
        </text:list-item>
      </text:list>
      <text:p text:style-name="P44"/>
      <text:list xml:id="list29531848" text:continue-numbering="true" text:style-name="L3">
        <text:list-item>
          <text:p text:style-name="P67">di dare atto che, ai sensi dell’art. 55 coma 5 del D. Lgs. 27.10.2009 n. 150 gli atti relativi al CCDI <text:tab/>sottoscritto, saranno trasmessi all’ARAN e al CNEL, in via telematica, entro cinque giorni dalla <text:tab/>sottoscrizione e pubblicato sul sito del Comune alla voce “ Amministrazione Trasparente”;</text:p>
          <text:p text:style-name="P67"/>
          <text:p text:style-name="P68"/>
        </text:list-item>
      </text:list>
      <text:p text:style-name="P1"><text:s/></text:p>
      <text:p text:style-name="P38"/>
      <text:p text:style-name="P40"><text:s/></text:p>
      <text:p text:style-name="P2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1"><text:soft-page-break/></text:p>
      <text:p text:style-name="P45">_____________________________________________________________________________________________________________________</text:p>
      <text:p text:style-name="P24"/>
      <text:p text:style-name="P25"><text:span text:style-name="T12">Ufficio Ragioneria<text:tab/>Ufficio <text:tab/> </text:span><text:span text:style-name="T7"><text:s/>Personale</text:span><text:span text:style-name="T6"> <text:s text:c="3"/></text:span><text:span text:style-name="T2"><text:s text:c="2"/></text:span><text:span text:style-name="T12"><text:s text:c="33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2"><text:tab/>Il Ragioniere capo<text:tab/><text:tab/>Il Responsabile del Servizio</text:span><text:span text:style-name="T15"> <text:s text:c="8"/></text:span><text:span text:style-name="T12">Il Segretario Generale</text:span></text:p>
      <text:p text:style-name="P24"/>
      <text:p text:style-name="P25"><text:span text:style-name="T3">______ <text:s text:c="2"/>_/_________</text:span><text:span text:style-name="T8"> <text:s text:c="10"/></text:span><text:span text:style-name="T3"><text:s/>F.to Cecchetto dott. M.Teresa</text:span><text:span text:style-name="T5"> <text:s text:c="7"/></text:span><text:span text:style-name="T3"><text:s/>F.to Cecchetto dott. M.Teresa</text:span></text:p>
      <text:p text:style-name="P25"/>
      <text:p text:style-name="P25">__________________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10"><text:span text:style-name="T5"><text:tab/></text:span><text:span text:style-name="T3">F.to Berti Roberto</text:span><text:span text:style-name="T5"><text:tab/> <text:s text:c="35"/></text:span><text:span text:style-name="T3">F.to Cecchetto dott. M.Teresa</text:span><text:span text:style-name="T1"> </text:span></text:p>
      <text:p text:style-name="P28">_______________________________________________________________________________________________________</text:p>
      <text:p text:style-name="P29"/>
      <text:p text:style-name="P19">Certificato di Pubblicazione</text:p>
      <text:p text:style-name="P19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/>14 dicembre 2017<text:tab/><text:tab/><text:tab/>Il Segretario Generale</text:p>
      <text:p text:style-name="P16"><text:tab/><text:tab/><text:tab/><text:tab/></text:p>
      <text:p text:style-name="P32"><text:span text:style-name="T1"><text:tab/><text:tab/> <text:s text:c="46"/></text:span><text:span text:style-name="T3">F.to Cecchetto dott. M.Teresa</text:span><text:span text:style-name="T1"> ________________________________________________________________________________</text:span>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11"><text:span text:style-name="T1"><text:tab/></text:span><text:span text:style-name="T5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11"><text:span text:style-name="T1"><text:tab/></text:span><text:span text:style-name="T5">DICHIARATA IMMEDIATAMENTE ESEGUIBILE</text:span></text:p>
      <text:p text:style-name="P11"><text:span text:style-name="T1"><text:tab/></text:span><text:span text:style-name="T5">ESECUTIVITA’</text:span></text:p>
      <text:p text:style-name="P30"><text:span text:style-name="T5"><text:tab/></text:span><text:span text:style-name="T1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39"><text:tab/><text:tab/><text:tab/>__________________________<text:tab/><text:tab/><text:tab/></text:p>
      <text:p text:style-name="P38"/>
      <text:p text:style-name="P38"/>
      <text:p text:style-name="P38"/>
      <text:p text:style-name="P3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CG Times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61cm" fo:margin-right="0cm" fo:text-indent="0cm" style:auto-text-indent="false" fo:keep-with-next="always"/>
      <style:text-properties style:font-name="CG Time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CG Times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style:font-name="CG Time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CG Times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Corpo_20_del_20_testo_20_3" style:display-name="Corpo del testo 3" style:family="paragraph" style:parent-style-name="Standard">
      <style:text-properties fo:font-size="20pt" style:font-size-asian="2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Comune di Zanè</meta:initial-creator>
    <meta:creation-date>2008-12-12T13:26:00</meta:creation-date>
    <dc:date>2017-12-14T09:33:35.42</dc:date>
    <meta:print-date>2017-12-11T18:01:37.61</meta:print-date>
    <meta:editing-cycles>40</meta:editing-cycles>
    <meta:editing-duration>PT6H34M54S</meta:editing-duration>
    <meta:generator>OpenOffice.org/3.3$Win32 OpenOffice.org_project/330m20$Build-9567</meta:generator>
    <meta:document-statistic meta:table-count="0" meta:image-count="0" meta:object-count="1" meta:page-count="4" meta:paragraph-count="76" meta:word-count="840" meta:character-count="6630"/>
  </office:meta>
</office:document-meta>
</file>