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G Times (WN)" fo:font-size="12pt" style:font-size-asian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G Times (WN)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style:font-name="CG Times" fo:font-size="18pt" style:font-size-asian="18pt"/>
    </style:style>
    <style:style style:name="P5" style:family="paragraph" style:parent-style-name="Standard">
      <style:paragraph-properties fo:text-align="justify" style:justify-single-word="false"/>
      <style:text-properties style:font-name="CG Times"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9" style:family="paragraph" style:parent-style-name="Standard">
      <style:paragraph-properties>
        <style:tab-stops>
          <style:tab-stop style:position="6.502cm"/>
          <style:tab-stop style:position="13.002cm"/>
        </style:tab-stops>
      </style:paragraph-properties>
      <style:text-properties fo:font-size="8pt" style:font-size-asian="8pt"/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8pt" style:font-size-asian="8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3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36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39" style:family="paragraph" style:parent-style-name="Standard">
      <style:paragraph-properties fo:margin-left="3.501cm" fo:margin-right="0cm" fo:text-align="justify" style:justify-single-word="false" fo:text-indent="-3.501cm" style:auto-text-indent="false"/>
    </style:style>
    <style:style style:name="P40" style:family="paragraph" style:parent-style-name="Standard">
      <style:paragraph-properties fo:margin-left="3.501cm" fo:margin-right="0cm" fo:text-align="justify" style:justify-single-word="false" fo:text-indent="-3.501cm" style:auto-text-indent="false"/>
      <style:text-properties style:font-name="CG Times (WN)" fo:font-size="12pt" style:font-size-asian="12pt"/>
    </style:style>
    <style:style style:name="P4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42" style:family="paragraph" style:parent-style-name="Standard">
      <style:paragraph-properties fo:margin-left="0cm" fo:margin-right="0.005cm" fo:text-indent="0cm" style:auto-text-indent="false"/>
    </style:style>
    <style:style style:name="P43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5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4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51" style:family="paragraph" style:parent-style-name="Corpo_20_del_20_testo_20_21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 style:font-size-complex="11pt"/>
    </style:style>
    <style:style style:name="P52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</style:style>
    <style:style style:name="P53" style:family="paragraph" style:parent-style-name="Standard">
      <style:paragraph-properties fo:margin-left="0.026cm" fo:margin-right="0cm" fo:text-align="justify" style:justify-single-word="false" fo:text-indent="-0.053cm" style:auto-text-indent="false">
        <style:tab-stops/>
      </style:paragraph-properties>
      <style:text-properties style:font-name="CG Times (WN)" fo:font-size="12pt" style:font-size-asian="12pt"/>
    </style:style>
    <style:style style:name="P54" style:family="paragraph" style:parent-style-name="Text_20_body">
      <style:text-properties fo:font-size="8pt" style:font-size-asian="8pt"/>
    </style:style>
    <style:style style:name="P5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 style:list-style-name="L1">
      <style:paragraph-properties fo:text-align="justify" style:justify-single-word="false" style:text-autospace="none"/>
    </style:style>
    <style:style style:name="P57" style:family="paragraph" style:parent-style-name="Standard" style:list-style-name="L2">
      <style:paragraph-properties fo:text-align="justify" style:justify-single-word="false" style:text-autospace="none"/>
    </style:style>
    <style:style style:name="P5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P59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fo:font-size="18pt" style:text-underline-style="solid" style:text-underline-width="auto" style:text-underline-color="font-color" style:font-size-asian="18pt"/>
    </style:style>
    <style:style style:name="T4" style:family="text">
      <style:text-properties fo:font-size="18pt" style:text-underline-style="none" style:font-size-asian="18pt"/>
    </style:style>
    <style:style style:name="T5" style:family="text">
      <style:text-properties style:font-name="CG Times (WN)" fo:font-size="14pt" style:font-size-asian="14pt"/>
    </style:style>
    <style:style style:name="T6" style:family="text">
      <style:text-properties style:font-name="CG Times (WN)" fo:font-size="12pt" style:font-size-asian="12pt"/>
    </style:style>
    <style:style style:name="T7" style:family="text">
      <style:text-properties style:font-name="CG Times (WN)" fo:font-size="12pt" style:font-size-asian="12pt" style:font-size-complex="12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position="super 58%" fo:font-size="48pt" style:font-size-asian="48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26pt" style:font-size-asian="26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fo:font-weight="bold" style:font-size-asian="8pt" style:font-weight-asian="bold" style:font-size-complex="12pt" style:font-weight-complex="bold"/>
    </style:style>
    <style:style style:name="T21" style:family="text">
      <style:text-properties fo:font-size="9pt" fo:font-weight="bold" style:font-size-asian="9pt" style:font-weight-asian="bold"/>
    </style:style>
    <style:style style:name="T22" style:family="text">
      <style:text-properties fo:font-size="9pt" style:font-size-asian="9pt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,Bold" style:font-size-asian="12pt" style:font-weight-asian="bold" style:font-name-complex="TimesNewRomanUnicode,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/>
    </style:style>
    <style:style style:name="T25" style:family="text">
      <style:text-properties style:font-name="Times New Roman" fo:font-size="12pt" style:font-name-asian="TimesNewRomanUnicode" style:font-size-asian="12pt" style:font-name-complex="TimesNewRomanUnicode" style:font-size-complex="12pt"/>
    </style:style>
    <style:style style:name="T26" style:family="text">
      <style:text-properties style:font-name="Times New Roman" fo:font-size="12pt" fo:font-weight="normal" style:font-name-asian="TimesNewRomanUnicode" style:font-size-asian="12pt" style:font-weight-asian="normal" style:font-name-complex="TimesNewRomanUnicode" style:font-size-complex="12pt" style:font-weight-complex="normal"/>
    </style:style>
    <style:style style:name="T27" style:family="text">
      <style:text-properties style:font-name="Times New Roman" fo:font-size="12pt" style:text-underline-style="none" fo:font-weight="normal" style:font-name-asian="TimesNewRomanUnicode" style:font-size-asian="12pt" style:font-weight-asian="normal" style:font-name-complex="TimesNewRomanUnicode" style:font-size-complex="12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5cm" draw:visible-area-height="3.379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pan text:style-name="T17">214 </text:span><text:span text:style-name="T8"><text:s/></text:span><text:s text:c="2"/>reg.<text:tab/><text:tab/><text:tab/></text:p>
      <text:p text:style-name="P13"/>
      <text:p text:style-name="P13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9"> <text:tab/><text:tab/> <text:s/>COMUNE DI ZANE’ </text:span></text:p>
      <text:p text:style-name="P14">PROVINCIA DI VICENZA</text:p>
      <text:p text:style-name="P14">__________________</text:p>
      <text:p text:style-name="P43"><text:s/></text:p>
      <text:p text:style-name="P44"><text:s text:c="2"/></text:p>
      <text:p text:style-name="P42"><text:span text:style-name="T10">VERBALE DI DELIBERAZIONE DELLA</text:span> <text:span text:style-name="T11">GIUNTA COMUNALE</text:span></text:p>
      <text:p text:style-name="P45">________________________</text:p>
      <text:p text:style-name="P46"/>
      <text:p text:style-name="P47"/>
      <text:p text:style-name="P49"><text:span text:style-name="T12">OGGETTO: <text:tab/></text:span><text:span text:style-name="T23">APPROVAZIONE GRADUATORIA REGIONE VENETO - BANDO </text:span><text:span text:style-name="T24">A FAVORE DELLE FAMIGLIE CON PARTI TRIGEMELLARI E DELLE FAMIGLIE CON NUMERO DI FIGLI PARI O SUPERIORE A QUATTRO- ANNO 2017.</text:span><text:span text:style-name="T14">___________________________________________________ <text:s text:c="11"/></text:span></text:p>
      <text:p text:style-name="P50"/>
      <text:p text:style-name="P48"/>
      <text:p text:style-name="P48"/>
      <text:p text:style-name="P48"/>
      <text:p text:style-name="P48"/>
      <text:p text:style-name="P7"><text:tab/><text:span text:style-name="T12">Il giorno </text:span><text:span text:style-name="T14"><text:s/>otto NOVEMBRE <text:s/>2017 <text:s text:c="20"/>_______ <text:s text:c="5"/>__________ __________ <text:s text:c="16"/></text:span></text:p>
      <text:p text:style-name="P15"/>
      <text:p text:style-name="P15"><text:tab/>Nella solita sala delle adunanze, dietro invito del Sindaco, si è convocata la Giunta Comunale nelle persone dei Signori: </text:p>
      <text:p text:style-name="P16"><text:tab/><text:tab/>presenti<text:tab/>assenti</text:p>
      <text:p text:style-name="P15"/>
      <text:p text:style-name="P8"><text:span text:style-name="T12"><text:tab/></text:span><text:span text:style-name="T13">SINDACO<text:tab/>BERTI Roberto<text:tab/>( </text:span><text:span text:style-name="T16">X</text:span><text:span text:style-name="T13"> )<text:tab/>( <text:s text:c="2"/></text:span><text:span text:style-name="T16"><text:s/></text:span><text:span text:style-name="T13">)</text:span></text:p>
      <text:p text:style-name="P19"><text:s/></text:p>
      <text:p text:style-name="P27"><text:span text:style-name="T13"><text:tab/>ASSESSORI<text:tab/>BUSIN Alberto <text:s text:c="8"/><text:tab/>( </text:span><text:span text:style-name="T16">X</text:span><text:span text:style-name="T13"> )<text:tab/>( </text:span><text:span text:style-name="T16"><text:s text:c="2"/></text:span><text:span text:style-name="T13"><text:s/>)</text:span></text:p>
      <text:p text:style-name="P27"><text:span text:style-name="T13"><text:tab/><text:tab/>CAMPO Maria Giulia<text:tab/>( </text:span><text:span text:style-name="T16">X </text:span><text:span text:style-name="T13">)<text:tab/>( </text:span><text:span text:style-name="T16"><text:s text:c="2"/></text:span><text:span text:style-name="T13"><text:s/>)</text:span></text:p>
      <text:p text:style-name="P27"><text:span text:style-name="T13"><text:tab/><text:tab/>CAROLLO Silvia<text:tab/>(</text:span><text:span text:style-name="T16"> X</text:span><text:span text:style-name="T13"> )<text:tab/>(</text:span><text:span text:style-name="T16"> <text:s text:c="3"/></text:span><text:span text:style-name="T13">) </text:span></text:p>
      <text:p text:style-name="P27"><text:span text:style-name="T13"><text:tab/><text:tab/>POZZER Giuseppe<text:tab/>( </text:span><text:span text:style-name="T16">X</text:span><text:span text:style-name="T13"> )<text:tab/>( </text:span><text:span text:style-name="T16"><text:s text:c="2"/></text:span><text:span text:style-name="T13"><text:s/>) </text:span></text:p>
      <text:p text:style-name="P20"/>
      <text:p text:style-name="P8"><text:span text:style-name="T13"><text:tab/>SEGRETARIO<text:tab/>CECCHETTO dr.ssa Maria Teresa<text:tab/>( </text:span><text:span text:style-name="T16">X</text:span><text:span text:style-name="T13"> )<text:tab/>( <text:s text:c="3"/>)</text:span></text:p>
      <text:p text:style-name="P19"/>
      <text:p text:style-name="P17"/>
      <text:p text:style-name="P51">Il Presidente, riconosciuta legale l’adunanza, invita la Giunta a deliberare sull’oggetto indicato.</text:p>
      <text:p text:style-name="P1"><text:soft-page-break/><text:span text:style-name="T1">LA GIUNTA</text:span><text:span text:style-name="T2"> <text:s/></text:span><text:span text:style-name="T1">COMUNALE</text:span></text:p>
      <text:p text:style-name="P39"/>
      <text:p text:style-name="P39"/>
      <text:p text:style-name="P39"/>
      <text:p text:style-name="P38"><text:tab/>PREMESSO CHE:</text:p>
      <text:list xml:id="list30466620" text:style-name="L1">
        <text:list-item>
          <text:p text:style-name="P56"><text:span text:style-name="T25">con </text:span><text:span text:style-name="Strong_20_Emphasis"><text:span text:style-name="T26">DGR n. 1488 del 18 settembre 2017</text:span></text:span><text:span text:style-name="T25"> la Regione Veneto <text:s/>ha approvato un bando per la concessione di contributi <text:s/>economici straordinari a favore delle famiglie </text:span><text:span text:style-name="T27">con parti trigemellari e delle famiglie con numero di figli pari o superiore a quattro- anno 2017. ;</text:span></text:p>
        </text:list-item>
        <text:list-item>
          <text:p text:style-name="P58">la Regione Veneto ha stabilito nella medesima DGR che il richiedente presenta la domanda al Comune di residenza entro il termine perentorio del 30 ottobre 2017 e il Comune redige la graduatoria da approvare con delibera di Giunta Comunale secondo l'allegato c) alla DGR 1488/2017;</text:p>
        </text:list-item>
        <text:list-item>
          <text:p text:style-name="P58">il Comune trasmette alla Regione Veneto il suddetto provvedimento deliberativo entro il 30 novembre 2017;</text:p>
        </text:list-item>
        <text:list-item>
          <text:p text:style-name="P58">la Regione Veneto redige la graduatoria definitiva e procedere alla definizione degli importi da erogare ai beneficiari tramite il Comune;</text:p>
        </text:list-item>
      </text:list>
      <text:p text:style-name="P38"/>
      <text:p text:style-name="P38"/>
      <text:p text:style-name="P38"><text:tab/>DATO ATTO che, entro il suddetto termine previsto, è pervenuta al protocollo comunale n. 1 domanda aventi i requisiti richiesti dal bando regionale in argomento;</text:p>
      <text:p text:style-name="P38"/>
      <text:p text:style-name="P38"><text:tab/>RITENUTO secondo le indicazioni regionali approvare la graduatoria finale, secondo l'allegato <text:s/>c) alla DGR 1488/2017 che si allega per formarne parte integrante e sostanziale del presente provvedimento deliberativo;</text:p>
      <text:p text:style-name="P38"/>
      <text:p text:style-name="P3"/>
      <text:p text:style-name="P52"><text:span text:style-name="T5"><text:tab/><text:tab/><text:tab/></text:span><text:span text:style-name="T7">ASSUNTI</text:span><text:span text:style-name="T6"><text:tab/>i pareri favorevoli di regolarità tecnica del Responsabile dell’Ufficio Assistenza, di regolarità contabile del Responsabile del Servizio Finanziario e di legittimità del <text:s/>Segretario Generale;</text:span></text:p>
      <text:p text:style-name="P53"><text:s/></text:p>
      <text:p text:style-name="P40"><text:tab/>Ad unanimità di voti, espressi nei modi di Legge;</text:p>
      <text:p text:style-name="P2"/>
      <text:p text:style-name="P2"/>
      <text:p text:style-name="P4">D E L I B E R A </text:p>
      <text:p text:style-name="P5"/>
      <text:p text:style-name="P5"/>
      <text:list xml:id="list30463248" text:style-name="L2">
        <text:list-item>
          <text:p text:style-name="P57"><text:span text:style-name="T25">di approvare secondo le argomentazioni di cui alle premesse, la <text:s/>graduatoria finale della domanda pervenuta al Comune di Zanè ai sensi del bando regionale approvato con la DG</text:span><text:span text:style-name="Strong_20_Emphasis"><text:span text:style-name="T26">R n. 1488 del 18 settembre 2017 “Contributi <text:s/>economici straordinari a favore delle famiglie </text:span></text:span><text:span text:style-name="Strong_20_Emphasis"><text:span text:style-name="T27">con parti trigemellari e delle famiglie con numero di figli pari o superiore a quattro- anno 2017,</text:span></text:span><text:span text:style-name="Strong_20_Emphasis"><text:span text:style-name="T26"> secondo il modello allegato c) alla DGR n. 1488/2017, allegato che costituisce parte integrante e sostaziale del presente provvedimento deliberativo;</text:span></text:span></text:p>
          <text:p text:style-name="P57"><text:span text:style-name="Strong_20_Emphasis"><text:span text:style-name="T26"/></text:span></text:p>
        </text:list-item>
        <text:list-item>
          <text:p text:style-name="P59">di dare atto che è pervenuta n. 1 domanda idonea e avente i requisiti di cui al bando regionale pervenuta al protocollo comunale entro il termine di cui al medesimo bando;</text:p>
          <text:p text:style-name="P59"/>
        </text:list-item>
        <text:list-item>
          <text:p text:style-name="P57"><text:span text:style-name="T25">di allegare alla presente quale parte integrante e sostanziale la graduatoria finale redatta secondo </text:span><text:span text:style-name="Strong_20_Emphasis"><text:span text:style-name="T26">allegato c) alla DGR n. 1488/2017.</text:span></text:span></text:p>
        </text:list-item>
      </text:list>
      <text:p text:style-name="P11"><text:span text:style-name="Strong_20_Emphasis"><text:span text:style-name="T26"/></text:span></text:p>
      <text:p text:style-name="P11"><text:span text:style-name="Strong_20_Emphasis"><text:span text:style-name="T26"/></text:span></text:p>
      <text:p text:style-name="P11"><text:span text:style-name="Strong_20_Emphasis"><text:span text:style-name="T26"><text:s/></text:span></text:span></text:p>
      <text:p text:style-name="P54"><text:soft-page-break/></text:p>
      <text:p text:style-name="P29">_______________________________________________________________________________________________________________________</text:p>
      <text:p text:style-name="P28"/>
      <text:p text:style-name="P31"><text:span text:style-name="T18">Ufficio Ragioneria<text:tab/>Ufficio <text:tab/></text:span><text:span text:style-name="T15">Assistenza</text:span><text:span text:style-name="T17"> </text:span><text:span text:style-name="T18"><text:tab/>Ufficio del Segretario Generale</text:span></text:p>
      <text:p text:style-name="P28"/>
      <text:p text:style-name="P28">VISTO:<text:tab/>si attesta la relativa copertura<text:tab/>VISTO:<text:tab/>parere favorevole per la<text:tab/>VISTO:<text:tab/>parere favorevole sotto il</text:p>
      <text:p text:style-name="P28"><text:tab/>finanziaria dell’impegno di spesa<text:tab/><text:tab/>regolarità tecnico-amministrativa<text:tab/><text:tab/>profilo della legittimità</text:p>
      <text:p text:style-name="P28"/>
      <text:p text:style-name="P28">VISTO:<text:tab/>si esprime parere favorevole<text:tab/><text:tab/><text:tab/></text:p>
      <text:p text:style-name="P28"><text:tab/>per la regolarità contabile<text:tab/><text:tab/><text:tab/><text:tab/></text:p>
      <text:p text:style-name="P28"/>
      <text:p text:style-name="P31"><text:span text:style-name="T18"><text:tab/>Il Ragioniere capo<text:tab/> <text:s text:c="5"/>Il Responsabile del Servizio</text:span><text:span text:style-name="T1"> <text:tab/><text:tab/></text:span><text:span text:style-name="T18">Il Segretario Generale</text:span></text:p>
      <text:p text:style-name="P28"/>
      <text:p text:style-name="P32"><text:tab/><text:tab/> </text:p>
      <text:p text:style-name="P31"><text:span text:style-name="T15"><text:s/></text:span><text:span text:style-name="T14">F.to Dall'Alba dr. Maria</text:span><text:span text:style-name="T12"> <text:s text:c="8"/></text:span><text:span text:style-name="T14">F.to Cecchetto dott. M.Teresa</text:span><text:span text:style-name="T12"> <text:s text:c="3"/></text:span><text:span text:style-name="T15"><text:s text:c="3"/></text:span><text:span text:style-name="T14">F.to Cecchetto dott. M.Teresa</text:span></text:p>
      <text:p text:style-name="P21"/>
      <text:p text:style-name="P31"><text:span text:style-name="T12">____________________________________________________________________________</text:span><text:tab/></text:p>
      <text:p text:style-name="P33"/>
      <text:p text:style-name="P33"><text:tab/>IL SINDACO<text:tab/> <text:s text:c="37"/>IL SEGRETARIO GENERALE</text:p>
      <text:p text:style-name="P33"/>
      <text:p text:style-name="P33"/>
      <text:p text:style-name="P9"><text:span text:style-name="T21"><text:tab/></text:span><text:span text:style-name="T14">F.to Berti Roberto</text:span><text:span text:style-name="T21"><text:tab/> <text:s text:c="35"/></text:span><text:span text:style-name="T14">F.to Cecchetto dott. M.Teresa</text:span><text:span text:style-name="T22"> </text:span></text:p>
      <text:p text:style-name="P34">_______________________________________________________________________________________________________</text:p>
      <text:p text:style-name="P35"/>
      <text:p text:style-name="P22">Certificato di Pubblicazione</text:p>
      <text:p text:style-name="P22">____________________</text:p>
      <text:p text:style-name="P18"/>
      <text:p text:style-name="P18">La presente deliberazione è in corso di pubblicazione per quindici giorni da oggi all’albo pretorio:</text:p>
      <text:p text:style-name="P18"/>
      <text:p text:style-name="P18"/>
      <text:p text:style-name="P10"><text:span text:style-name="T12">Zanè, lì </text:span><text:span text:style-name="T13">14 novembre 2017</text:span><text:span text:style-name="T12"><text:tab/><text:tab/><text:tab/></text:span>Il Segretario Generale</text:p>
      <text:p text:style-name="P10"><text:tab/><text:tab/><text:tab/><text:tab/></text:p>
      <text:p text:style-name="P36"><text:tab/><text:tab/> <text:s text:c="47"/><text:span text:style-name="T14">F.to Cecchetto dott. M.Teresa</text:span> ________________________________________________________________________________</text:p>
      <text:p text:style-name="P10"/>
      <text:p text:style-name="P10"/>
      <text:p text:style-name="P10"><text:s text:c="5"/></text:p>
      <text:p text:style-name="P10"/>
      <text:p text:style-name="P10"/>
      <text:p text:style-name="P10"/>
      <text:p text:style-name="P10"/>
      <text:p text:style-name="P10"/>
      <text:p text:style-name="P10"/>
      <text:p text:style-name="P10">________________________________________________________________________________</text:p>
      <text:p text:style-name="P10"/>
      <text:p text:style-name="P10"><text:tab/><text:span text:style-name="T15">PUBBLICAZIONE</text:span></text:p>
      <text:p text:style-name="P18"><text:tab/>Pubblicata per 15 gg. dal </text:p>
      <text:p text:style-name="P18"><text:tab/> e contestualmente comunicata ai capi gruppo consiliari</text:p>
      <text:p text:style-name="P10"><text:span text:style-name="T12"><text:tab/></text:span><text:span text:style-name="T15">DICHIARATA IMMEDIATAMENTE ESEGUIBILE</text:span></text:p>
      <text:p text:style-name="P10"><text:span text:style-name="T12"><text:tab/></text:span><text:span text:style-name="T15">ESECUTIVITA’</text:span></text:p>
      <text:p text:style-name="P37"><text:span text:style-name="T15"><text:tab/></text:span><text:span text:style-name="T12"> Divenuta esecutiva per decorrenza di 10 gg. dalla pubblicazione.</text:span></text:p>
      <text:p text:style-name="P23"/>
      <text:p text:style-name="P24"><text:tab/><text:tab/><text:tab/>IL SEGRETARIO GENERALE</text:p>
      <text:p text:style-name="P25"><text:tab/><text:tab/>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Unicode" svg:font-family="TimesNewRomanUnicode"/>
    <style:font-face style:name="TimesNewRomanUnicode,Bold" svg:font-family="'TimesNewRomanUnicode,Bold'"/>
    <style:font-face style:name="Mangal2" svg:font-family="Mangal" style:font-pitch="variable"/>
    <style:font-face style:name="Microsoft YaHei" svg:font-family="'Microsoft YaHei'" style:font-pitch="variable"/>
    <style:font-face style:name="CG Times" svg:font-family="'CG Times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Carattere_20_predefinito_20_paragrafo" style:display-name="Carattere predefinito paragraf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GIUNTA  COMUNALE</dc:title>
    <meta:initial-creator>Utente20</meta:initial-creator>
    <meta:creation-date>2012-03-20T13:57:00</meta:creation-date>
    <dc:date>2017-11-14T10:27:50.63</dc:date>
    <meta:print-date>2017-11-10T12:49:53.68</meta:print-date>
    <meta:editing-cycles>35</meta:editing-cycles>
    <meta:editing-duration>PT14H47M37S</meta:editing-duration>
    <meta:generator>OpenOffice.org/3.3$Win32 OpenOffice.org_project/330m20$Build-9567</meta:generator>
    <meta:document-statistic meta:table-count="0" meta:image-count="0" meta:object-count="1" meta:page-count="3" meta:paragraph-count="65" meta:word-count="636" meta:character-count="4928"/>
  </office:meta>
</office:document-meta>
</file>