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2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8pt" style:font-size-asian="18pt"/>
    </style:style>
    <style:style style:name="T4" style:family="text">
      <style:text-properties fo:font-size="8pt" style:font-size-asian="8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23pt" style:font-size-asian="2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1">3</text:span> reg.<text:tab/><text:tab/></text:p>
      <text:p text:style-name="P18"/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19">PROVINCIA DI VICENZA</text:p>
      <text:p text:style-name="P19">__________________</text:p>
      <text:p text:style-name="P34"><text:s/></text:p>
      <text:p text:style-name="P35"><text:s text:c="2"/></text:p>
      <text:p text:style-name="P33"><text:span text:style-name="T6">VERBALE DI DELIBERAZIONE DELLA</text:span><text:span text:style-name="T8"> </text:span><text:span text:style-name="T11">GIUNTA COMUNALE</text:span></text:p>
      <text:p text:style-name="P36">________________________</text:p>
      <text:p text:style-name="P37"/>
      <text:p text:style-name="P38"/>
      <text:p text:style-name="P39"><text:span text:style-name="T8">OGGETTO: <text:tab/></text:span><text:span text:style-name="T10">PATROCINIO COMUNALE AL 40° DI FONDAZIONE DELLA FIDAS VICENZA – GRUPPO DI ZANE' E INDIRIZZI PER COLLABORAZIONE. <text:s/>_ <text:s text:c="6"/></text:span></text:p>
      <text:p text:style-name="P41"/>
      <text:p text:style-name="P40"><text:tab/></text:p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"><text:span text:style-name="T8"><text:tab/>Il giorno </text:span><text:span text:style-name="T10"><text:s/>tredici GENNAIO 2016 <text:s text:c="92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8"><text:tab/></text:span><text:span text:style-name="T9">SINDACO<text:tab/>BERTI Roberto<text:tab/>( </text:span><text:span text:style-name="T7">X</text:span><text:span text:style-name="T9"> )<text:tab/>( <text:s text:c="2"/></text:span><text:span text:style-name="T7"><text:s/></text:span><text:span text:style-name="T9">)</text:span></text:p>
      <text:p text:style-name="P13"><text:s/></text:p>
      <text:p text:style-name="P20"><text:span text:style-name="T9"><text:tab/>ASSESSORI<text:tab/>BUSIN Alberto <text:s text:c="8"/><text:tab/>( </text:span><text:span text:style-name="T7">X</text:span><text:span text:style-name="T9"> )<text:tab/>(</text:span><text:span text:style-name="T7"> <text:s text:c="3"/></text:span><text:span text:style-name="T9">)</text:span></text:p>
      <text:p text:style-name="P20"><text:span text:style-name="T9"><text:tab/><text:tab/>CAMPO Maria Giulia<text:tab/>( </text:span><text:span text:style-name="T7">X </text:span><text:span text:style-name="T9">)<text:tab/>( </text:span><text:span text:style-name="T7"><text:s text:c="2"/></text:span><text:span text:style-name="T9"><text:s/>)</text:span></text:p>
      <text:p text:style-name="P20"><text:span text:style-name="T9"><text:tab/><text:tab/>CAROLLO Silvia<text:tab/>(</text:span><text:span text:style-name="T7"> X</text:span><text:span text:style-name="T9"> )<text:tab/>( <text:s text:c="3"/>) </text:span></text:p>
      <text:p text:style-name="P20"><text:span text:style-name="T9"><text:tab/><text:tab/>POZZER Giuseppe<text:tab/>( </text:span><text:span text:style-name="T7">X</text:span><text:span text:style-name="T9"> )<text:tab/>( </text:span><text:span text:style-name="T7"><text:s text:c="2"/></text:span><text:span text:style-name="T9"><text:s/>) </text:span></text:p>
      <text:p text:style-name="P13"><text:tab/></text:p>
      <text:p text:style-name="P3"><text:span text:style-name="T8"><text:tab/>SEGRETARIO<text:tab/>CECCHETTO dr.ssa Maria Teresa<text:tab/>( </text:span><text:span text:style-name="T6">X</text:span><text:span text:style-name="T8"> )<text:tab/>( <text:s text:c="3"/>)</text:span></text:p>
      <text:p text:style-name="P8"/>
      <text:p text:style-name="P4"/>
      <text:p text:style-name="P21">Il Presidente, riconosciuta legale l’adunanza, invita la Giunta a deliberare sull’oggetto indicato.</text:p>
      <text:p text:style-name="P8"><text:soft-page-break/></text:p>
      <text:p text:style-name="P7">LA GIUNTA MUNICIPALE</text:p>
      <text:p text:style-name="P1"/>
      <text:p text:style-name="P1"/>
      <text:p text:style-name="P1"/>
      <text:p text:style-name="P1">CONSIDERATO che, con nota acclarata a questo protocollo in data 30/12/2015 al n. 14156, il Sig. Meda Bruno, a nome e per conto dell'Associazione Donatori di Sangue Fidas Vicenza – Gruppo di Zanè, chiede all’Amministrazione Comunale il patrocinio al 40° di fondazione del suddetto Gruppo e al contempo chiede la partecipazione e collaborazione alla Cerimonia per i festeggiamenti che si terrà la mattina del <text:s/>21 febbraio 2016; al riguardo si richiede la presenza del gonfalone comunale e il servizio di vigilanza per la sfilata, con la presenza della Banda di Chiuppano, dal Monumento del Donatore (Scuole medie) alla chiesa SS Pietro e Paolo;</text:p>
      <text:p text:style-name="P1"/>
      <text:p text:style-name="P31">RITENUTA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nonché la collaborazione mediante la partecipazione con il gonfalone comunale e il servizio gratuito di vigilanza con presenza della Polizia Locale per la sfilata dal Monumento del Donatore (Scuole medie) alla chiesa SS Pietro e Paolo;</text:p>
      <text:p text:style-name="P31"/>
      <text:p text:style-name="P31">RITENUTO inoltre partecipare con una targa del Comune per una spesa presunta di Euro 60,00.=;</text:p>
      <text:p text:style-name="P30"/>
      <text:p text:style-name="P1">ASSUNTI i pareri favorevoli di regolarità tecnica del Responsabile dell’Ufficio Segreteria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><text:s text:c="2"/></text:p>
      <text:p text:style-name="P7">D E L I B E R A</text:p>
      <text:p text:style-name="P1"/>
      <text:list xml:id="list29531996" text:style-name="WW8Num1">
        <text:list-item>
          <text:p text:style-name="P44">di accorda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p>
          <text:p text:style-name="P44"/>
          <text:p text:style-name="P44">a) il patrocinio dell’Amministrazione Comunale di Zanè alla Cerimonia di festeggiamenti per il 40° di fondazione del Gruppo Fidas di Zanè che si terrà la mattina del 21 febbraio 2016;</text:p>
          <text:p text:style-name="P44"/>
          <text:p text:style-name="P44">b) la collaborazione all'iniziativa mediante:</text:p>
          <text:p text:style-name="P44">- la partecipazione con il gonfalone comunale;</text:p>
          <text:p text:style-name="P44">- il servizio gratuito di vigilanza con presenza della Polizia Locale per la sfilata dal Monumento del Donatore (Scuole medie) alla chiesa SS Pietro e Paolo;</text:p>
          <text:p text:style-name="P44">- l'acquisto di una targa a ricordo per la spesa presunta di Euro 60,00.=;</text:p>
          <text:p text:style-name="P44"/>
        </text:list-item>
        <text:list-item>
          <text:p text:style-name="P44">di rinviare ai Responsabili competenti l'operatività successiva al presente atto.</text:p>
        </text:list-item>
      </text:list>
      <text:p text:style-name="P1"/>
      <text:p text:style-name="P1"><text:s text:c="2"/></text:p>
      <text:p text:style-name="P1"/>
      <text:p text:style-name="P1"/>
      <text:p text:style-name="P1"><text:soft-page-break/></text:p>
      <text:p text:style-name="P22">_______________________________________________________________________________________________________________________</text:p>
      <text:p text:style-name="P23"/>
      <text:p text:style-name="P24"><text:span text:style-name="T4">Ufficio Ragioneria<text:tab/>Ufficio <text:tab/></text:span><text:span text:style-name="T6">Segreteria </text:span><text:span text:style-name="T4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4"><text:tab/>Il Ragioniere capo<text:tab/>Il Responsabile del Servizio</text:span><text:span text:style-name="T3"> <text:tab/><text:tab/></text:span><text:span text:style-name="T4">Il Segretario Generale</text:span></text:p>
      <text:p text:style-name="P23"/>
      <text:p text:style-name="P25"><text:tab/><text:tab/> </text:p>
      <text:p text:style-name="P24"><text:span text:style-name="T10">F.to Dall'Alba dott. Maria</text:span><text:span text:style-name="T6"> <text:s text:c="24"/></text:span><text:span text:style-name="T10">F.to Ranzolin </text:span><text:span text:style-name="T6"><text:s text:c="13"/></text:span><text:span text:style-name="T10">F.to Cecchetto dott. M.Teresa</text:span></text:p>
      <text:p text:style-name="P24"/>
      <text:p text:style-name="P24">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5"><text:span text:style-name="T5"><text:tab/></text:span><text:span text:style-name="T10">F.to Berti Roberto</text:span><text:span text:style-name="T6"><text:tab/> <text:s text:c="35"/></text:span><text:span text:style-name="T10">F.to Cecchetto dott. M.Teresa</text:span><text:span text:style-name="T8"> </text:span></text:p>
      <text:p text:style-name="P14">________________________________________________________________________________</text:p>
      <text:p text:style-name="P27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19 gennaio 2016<text:tab/><text:tab/><text:tab/>Il Segretario Generale</text:p>
      <text:p text:style-name="P12"><text:tab/><text:tab/><text:tab/><text:tab/></text:p>
      <text:p text:style-name="P28"><text:span text:style-name="T8"><text:tab/><text:tab/> <text:s text:c="43"/></text:span><text:span text:style-name="T10">F.to Cecchetto dott. M.Teresa</text:span><text:span text:style-name="T8"> ________________________________________________________________________________</text:span></text:p>
      <text:p text:style-name="P12"/>
      <text:p text:style-name="P12"/>
      <text:p text:style-name="P32"><text:s text:c="5"/></text:p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6"><text:span text:style-name="T8"><text:tab/></text:span><text:span text:style-name="T6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6"><text:span text:style-name="T8"><text:tab/></text:span><text:span text:style-name="T6">DICHIARATA IMMEDIATAMENTE ESEGUIBILE</text:span></text:p>
      <text:p text:style-name="P6"><text:span text:style-name="T8"><text:tab/></text:span><text:span text:style-name="T6">ESECUTIVITA’</text:span></text:p>
      <text:p text:style-name="P29"><text:span text:style-name="T6"><text:tab/></text:span><text:span text:style-name="T8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1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7-27T09:24:00</meta:creation-date>
    <dc:date>2016-01-19T09:37:13.51</dc:date>
    <meta:print-date>2016-01-18T07:55:38.52</meta:print-date>
    <meta:editing-cycles>14</meta:editing-cycles>
    <meta:editing-duration>PT1H29M30S</meta:editing-duration>
    <meta:generator>OpenOffice.org/3.3$Win32 OpenOffice.org_project/330m20$Build-9567</meta:generator>
    <meta:document-statistic meta:table-count="0" meta:image-count="0" meta:object-count="1" meta:page-count="3" meta:paragraph-count="67" meta:word-count="670" meta:character-count="5213"/>
  </office:meta>
</office:document-meta>
</file>