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40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/>
    </style:style>
    <style:style style:name="P54" style:family="paragraph" style:parent-style-name="Standard" style:list-style-name="WW8Num2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55" style:family="paragraph" style:parent-style-name="Standard" style:list-style-name="WW8Num2">
      <style:paragraph-properties fo:text-align="justify" style:justify-single-word="false"/>
      <style:text-properties fo:color="#000000" fo:font-size="12pt" fo:font-weight="normal" style:font-size-asian="12pt" style:font-weight-asian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Heading_20_1">
      <style:paragraph-properties fo:margin-left="3.747cm" fo:margin-right="0cm" fo:text-align="start" style:justify-single-word="false" fo:text-indent="1.249cm" style:auto-text-indent="false"/>
    </style:style>
    <style:style style:name="P59" style:family="paragraph" style:parent-style-name="Heading_20_2">
      <style:paragraph-properties fo:margin-left="0.05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60" style:family="paragraph" style:parent-style-name="Heading_20_2">
      <style:paragraph-properties fo:margin-left="0.053cm" fo:margin-right="0cm" fo:text-align="justify" style:justify-single-word="false" fo:text-indent="0.476cm" style:auto-text-indent="false"/>
      <style:text-properties fo:font-size="12pt" fo:font-weight="normal" style:font-size-asian="12pt" style:font-weight-asian="normal" style:font-weight-complex="bold"/>
    </style:style>
    <style:style style:name="P61" style:family="paragraph" style:parent-style-name="Heading_20_2">
      <style:paragraph-properties fo:margin-left="0.529cm" fo:margin-right="0cm" fo:text-align="justify" style:justify-single-word="false" fo:text-indent="0cm" style:auto-text-indent="false"/>
    </style:style>
    <style:style style:name="P62" style:family="paragraph" style:parent-style-name="Heading_20_2">
      <style:paragraph-properties fo:margin-left="0.52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/>
    </style:style>
    <style:style style:name="T8" style:family="text">
      <style:text-properties fo:font-size="12pt" style:text-underline-style="none" style:font-size-asian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font-weight="normal" style:font-size-asian="12pt" style:font-weight-asian="normal" style:font-weight-complex="normal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style:font-name="Times New Roman1" fo:font-size="12pt" fo:font-weight="bold" style:font-name-asian="Times New Roman" style:font-size-asian="12pt" style:font-weight-asian="bold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font-weight="bold" style:font-size-asian="8pt" style:font-weight-asian="bold" style:font-size-complex="12pt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text-underline-style="solid" style:text-underline-width="auto" style:text-underline-color="font-color" style:font-size-asian="18pt"/>
    </style:style>
    <style:style style:name="T27" style:family="text">
      <style:text-properties fo:font-size="18pt" style:text-underline-style="none" style:font-size-asian="18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N. <text:span text:style-name="T16"><text:s/></text:span><text:span text:style-name="T20">42</text:span><text:span text:style-name="T16"> </text:span><text:s/>reg.<text:tab/><text:tab/><text:tab/><text:tab/></text:p>
      <text:p text:style-name="P25"/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26">PROVINCIA DI VICENZA</text:p>
      <text:p text:style-name="P26">__________________</text:p>
      <text:p text:style-name="P42"><text:s/></text:p>
      <text:p text:style-name="P43"><text:s text:c="2"/></text:p>
      <text:p text:style-name="P41"><text:span text:style-name="T3">VERBALE DI DELIBERAZIONE DELLA</text:span><text:span text:style-name="T1"> </text:span><text:span text:style-name="T19">GIUNTA COMUNALE</text:span></text:p>
      <text:p text:style-name="P44">________________________</text:p>
      <text:p text:style-name="P45"/>
      <text:p text:style-name="P46"/>
      <text:p text:style-name="P47"><text:span text:style-name="T1">OGGETTO: <text:tab/></text:span><text:span text:style-name="T17">PATROCINIO COMUNALE ALLA MANIFESTAZIONE “FESTA DELLE ROSE” PROMOSSA DALLA PARROCCHIA DELL'IMMACOLATA DI ZANE'.____________________________</text:span><text:span text:style-name="T6"> <text:s text:c="78"/></text:span></text:p>
      <text:p text:style-name="P48"/>
      <text:p text:style-name="P48"/>
      <text:p text:style-name="P48"/>
      <text:p text:style-name="P49"/>
      <text:p text:style-name="P49"/>
      <text:p text:style-name="P49"/>
      <text:p text:style-name="P20"><text:span text:style-name="T1"><text:tab/>Il giorno </text:span><text:span text:style-name="T6"><text:s/>ventotto FEBBRAIO 2018 ______________ <text:s text:c="3"/>____________ __ ____________</text:span></text:p>
      <text:p text:style-name="P20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4"><text:tab/></text:p>
      <text:p text:style-name="P21"><text:span text:style-name="T2"><text:tab/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8"><text:s/></text:p>
      <text:p text:style-name="P27"><text:span text:style-name="T2"><text:tab/>ASSESSORI<text:tab/>BUSIN Alberto <text:s text:c="8"/><text:tab/>( </text:span><text:span text:style-name="T4">X</text:span><text:span text:style-name="T2"> )<text:tab/>(</text:span><text:span text:style-name="T5"> <text:s text:c="3"/></text:span><text:span text:style-name="T2">)</text:span></text:p>
      <text:p text:style-name="P27"><text:span text:style-name="T2"><text:tab/><text:tab/>CAMPO Maria Giulia<text:tab/>( </text:span><text:span text:style-name="T4">X </text:span><text:span text:style-name="T2">)<text:tab/>(</text:span><text:span text:style-name="T4"> <text:s text:c="2"/></text:span><text:span text:style-name="T2">)</text:span></text:p>
      <text:p text:style-name="P27"><text:span text:style-name="T2"><text:tab/><text:tab/>CAROLLO Silvia<text:tab/>(</text:span><text:span text:style-name="T4"> X </text:span><text:span text:style-name="T2"><text:s/>)<text:tab/>(</text:span><text:span text:style-name="T4"> <text:s text:c="2"/></text:span><text:span text:style-name="T2">) </text:span></text:p>
      <text:p text:style-name="P27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9"><text:tab/><text:tab/></text:p>
      <text:p text:style-name="P21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Standard"/>
      <text:p text:style-name="P4"><text:tab/></text:p>
      <text:p text:style-name="P50">Il Presidente, riconosciuta legale l’adunanza, invita la Giunta a deliberare sull’oggetto indicato.</text:p>
      <text:h text:style-name="P58" text:outline-level="1"><text:soft-page-break/></text:h>
      <text:h text:style-name="P58" text:outline-level="1">LA GIUNTA COMUNALE</text:h>
      <text:p text:style-name="P1"/>
      <text:p text:style-name="P1"/>
      <text:p text:style-name="P38"><text:span text:style-name="T3">VISTA </text:span><text:span text:style-name="T1">la nota del 27 febbraio 2018, con la quale il Parroco della Parrocchia dell’Immacolata di Zanè, Don Lucio Fabbian, comunica che dal </text:span><text:span text:style-name="T11">25 maggio</text:span><text:span text:style-name="T1"> al 3 giugno 2018 è in programma la “Festa delle Rose” e chiede all’Amministrazione Comunale il patrocinio comunale alla suddetta manifestazione mediante:</text:span></text:p>
      <text:p text:style-name="P16">- la presenza di Agenti di polizia Municipale negli orari coperti dalle attività previste dal programma;</text:p>
      <text:p text:style-name="P16">- la possibilità di poter usufruire di alcuni ulteriori cassonetti per la raccolta di rifiuti e l'interessamento dell'ufficio tecnico comunale per lo svuotamento degli stessi <text:s/>in data 28 maggio e 4 giugno e far inoltre effettuare la pulizia del piazzale “anfiteatro” con idoneo mezzo a fine sagra;</text:p>
      <text:p text:style-name="P16">- l'intervento della squadra tecnica esterna per le operazioni di installazione e smontaggio di strutture ed infrastrutture nei giorni precedenti e seguenti lo svolgimento della “Festa delle rose”;</text:p>
      <text:p text:style-name="P16">- di poter usufruire di alcuni estintori da posizionare nel teatro tenda nei giorni della festa;</text:p>
      <text:p text:style-name="P16">- l'utilizzo del logo del Comune sui manifesti;</text:p>
      <text:p text:style-name="P16">- l'utilizzo del palco comunale con il trasporto, montaggio e smontaggio di tutti i moduli del palco con i parapetti.</text:p>
      <text:p text:style-name="P38"/>
      <text:p text:style-name="P40"><text:span text:style-name="T9"><text:tab/>RITENUTA</text:span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proposta surrichiamata e concedere <text:s/>la collaborazione/supporto <text:s/>alla manifestazione mediante<text:span text:style-name="T1">:</text:span></text:p>
      <text:list xml:id="list28318228" text:style-name="WW8Num2">
        <text:list-item>
          <text:p text:style-name="P53">la presenza del servizio di pattuglia del Comando Stazione Carabinieri di Thiene nelle serate della manifestazione e di Agenti del Consorzio di Polizia Locale Nordest Vicentino in orari da definire con gli organizzatori;</text:p>
        </text:list-item>
        <text:list-item>
          <text:p text:style-name="P53">la possibilità di usufruire di alcuni ulteriori cassonetti per la raccolta di rifiuti e l’interessamento dell’Ufficio Tecnico presso il Consorzio di raccolta di Schio per lo svuotamento degli stessi in data 28 maggio e 4 giugno e, a cura e spese della Parrocchia, <text:s/>l'effettuazione della pulizia del piazzale “anfiteatro” con idoneo mezzo a fine sagra;</text:p>
        </text:list-item>
        <text:list-item>
          <text:p text:style-name="P53">la possibilità di usufruire di alcuni estintori da posizionare nel teatro tenda nei giorni della festa;</text:p>
        </text:list-item>
        <text:list-item>
          <text:p text:style-name="P53">l’utilizzo del logo comunale nei manifesti che pubblicizzano la manifestazione;</text:p>
        </text:list-item>
        <text:list-item>
          <text:p text:style-name="P53">l’intervento della squadra tecnica esterna per le operazioni di solo trasporto, consegna e ritiro dei tavoli e delle panche necessari per lo svolgimento della manifestazione;</text:p>
        </text:list-item>
        <text:list-item>
          <text:p text:style-name="P56"><text:span text:style-name="T11">la concessione in uso gratuito dell’intero palco con i parapetti di proprietà comunale con </text:span><text:span text:style-name="T12">trasporto e supporto al montaggio e smontaggio a cura della squadra tecnica esterna del Comune;</text:span></text:p>
        </text:list-item>
      </text:list>
      <text:p text:style-name="P13"/>
      <text:p text:style-name="P13"><text:tab/>DI DARE ATTO<text:span text:style-name="T15"> che gli operai del Comune opereranno solo in orario di lavoro supportati da volontari della Parrocchia;</text:span></text:p>
      <text:p text:style-name="P13"/>
      <text:p text:style-name="P38"><text:span text:style-name="T3">ASSUNTI</text:span><text:span text:style-name="T1"> i pareri favorevoli di regolarità tecnica del Responsabile dell’Ufficio Segreteria, di regolarità contabile del Responsabile del Servizio Finanziario e di legittimità del Segretario Comunale;</text:span></text:p>
      <text:p text:style-name="P1"/>
      <text:p text:style-name="P38"><text:span text:style-name="T3">AD UNANIMIT</text:span><text:span text:style-name="T14">À</text:span><text:span text:style-name="T3"> DI VOTI</text:span><text:span text:style-name="T1">, espressi nelle forme di legge,</text:span></text:p>
      <text:p text:style-name="P6"/>
      <text:p text:style-name="P17">D E L I B E R A</text:p>
      <text:p text:style-name="P17"/>
      <text:h text:style-name="P59" text:outline-level="2"><text:soft-page-break/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attività meritevole di sostegno:</text:h>
      <text:p text:style-name="P39"/>
      <text:h text:style-name="P60" text:outline-level="2">a) il patrocinio dell’Amministrazione Comunale alla manifestazione denominata “FESTA DELLE ROSE” – edizione 2018, organizzata dalla Parrocchia dell’Immacolata di Zanè che si terrà a Zanè, presso l’area parrocchiale in Via Trieste dal <text:span text:style-name="T10">25 maggio</text:span> al 3 giugno <text:s/>2018;</text:h>
      <text:h text:style-name="P61" text:outline-level="2"/>
      <text:h text:style-name="P62" text:outline-level="2">b) <text:s text:c="2"/>la collaborazione/ supporto all’iniziativa che si concretizzerà con:</text:h>
      <text:list xml:id="list28332718" text:continue-numbering="true" text:style-name="WW8Num2">
        <text:list-item>
          <text:p text:style-name="P53">la presenza del servizio di pattuglia del Comando Stazione Carabinieri di Thiene nelle serate della manifestazione e di Agenti del Consorzio di Polizia Locale Nordest Vicentino in orari da definire con gli organizzatori;</text:p>
        </text:list-item>
        <text:list-item>
          <text:p text:style-name="P53">la possibilità di usufruire di alcuni ulteriori cassonetti per la raccolta di rifiuti e l’interessamento dell’Ufficio Tecnico presso il Consorzio di raccolta di Schio per lo svuotamento degli stessi in data 28 maggio e 4 giugno e, a cura e spese della Parrocchia, <text:s/>l'effettuazione della pulizia del piazzale “anfiteatro” con idoneo mezzo a fine sagra;</text:p>
        </text:list-item>
        <text:list-item>
          <text:p text:style-name="P53">la possibilità di usufruire di alcuni estintori da posizionare nel teatro tenda nei giorni della festa;</text:p>
        </text:list-item>
        <text:list-item>
          <text:p text:style-name="P53">l’utilizzo del logo comunale nei manifesti che pubblicizzano la manifestazione;</text:p>
        </text:list-item>
        <text:list-item>
          <text:p text:style-name="P53">l’intervento della squadra tecnica esterna per le operazioni di solo trasporto, consegna e ritiro dei tavoli e delle panche necessari per lo svolgimento della manifestazione;</text:p>
        </text:list-item>
        <text:list-item>
          <text:p text:style-name="P56"><text:span text:style-name="T11">la concessione in uso gratuito dell’intero palco con i parapetti di proprietà comunale con </text:span><text:span text:style-name="T12">trasporto e supporto al montaggio e smontaggio a cura della squadra tecnica esterna del Comune;</text:span></text:p>
          <text:p text:style-name="P54"/>
          <text:p text:style-name="P57"><text:span text:style-name="T12">2) di dare atto</text:span><text:span text:style-name="T13"> </text:span><text:span text:style-name="T12">che gli operai del Comune opereranno solo in orario di lavoro supportati da volontari della Parrocchia;</text:span></text:p>
          <text:p text:style-name="P55"/>
        </text:list-item>
      </text:list>
      <text:p text:style-name="P1">3) di demandare ai responsabili dei Servizi, secondo competenza, ogni provvedimento inerente e conseguente l’adozione della presente deliberazio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oft-page-break/></text:p>
      <text:p text:style-name="P29">_______________________________________________________________________________________________________________________</text:p>
      <text:p text:style-name="P28"/>
      <text:p text:style-name="P30"><text:span text:style-name="T21">Ufficio Ragioneria<text:tab/>Ufficio <text:tab/></text:span><text:span text:style-name="T23"> </text:span><text:span text:style-name="T4">Segreteria</text:span><text:span text:style-name="T5"> </text:span><text:span text:style-name="T21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30"><text:span text:style-name="T21"><text:tab/>Il Ragioniere capo<text:tab/> <text:s text:c="5"/>Il Responsabile del Servizio</text:span><text:span text:style-name="T25"> <text:tab/><text:tab/></text:span><text:span text:style-name="T21">Il Segretario Generale</text:span></text:p>
      <text:p text:style-name="P28"/>
      <text:p text:style-name="P18"><text:tab/><text:tab/> </text:p>
      <text:p text:style-name="P30"><text:span text:style-name="T6">F.to Dall'Alba dr. Maria</text:span><text:span text:style-name="T7"> <text:s text:c="6"/></text:span><text:span text:style-name="T8"><text:s/></text:span><text:span text:style-name="T1"><text:s text:c="7"/></text:span><text:span text:style-name="T6">F.to Fabris Dr.ssa Elena </text:span><text:span text:style-name="T3"><text:s text:c="10"/></text:span><text:span text:style-name="T6">F.to Cecchetto dott. M.Teresa</text:span></text:p>
      <text:p text:style-name="P12"/>
      <text:p text:style-name="P30"><text:span text:style-name="T1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23"><text:span text:style-name="T28"><text:tab/></text:span><text:span text:style-name="T6">F.to Berti Roberto</text:span><text:span text:style-name="T28"><text:tab/> <text:s text:c="35"/></text:span><text:span text:style-name="T6">F.to Cecchetto dott. M.Teresa</text:span><text:span text:style-name="T29"> </text:span></text:p>
      <text:p text:style-name="P32"/>
      <text:p text:style-name="P32">_______________________________________________________________________________________________________</text:p>
      <text:p text:style-name="P33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24"><text:span text:style-name="T1">Zanè, lì 6 marzo 2018<text:tab/><text:tab/><text:tab/></text:span>Il Segretario Generale</text:p>
      <text:p text:style-name="P24"><text:tab/><text:tab/><text:tab/><text:tab/></text:p>
      <text:p text:style-name="P37"><text:tab/><text:tab/> <text:s text:c="47"/><text:span text:style-name="T6">F.to Cecchetto dott. M.Teresa</text:span> </text:p>
      <text:p text:style-name="P37"/>
      <text:p text:style-name="P37">________________________________________________________________________________________________</text:p>
      <text:p text:style-name="P24"/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/>
      <text:p text:style-name="P24"/>
      <text:p text:style-name="P24">________________________________________________________________________________</text:p>
      <text:p text:style-name="P24"/>
      <text:p text:style-name="P24"><text:tab/><text:span text:style-name="T3">PUBBLICAZIONE</text:span></text:p>
      <text:p text:style-name="P5"><text:tab/>Pubblicata per 15 gg. dal </text:p>
      <text:p text:style-name="P5"><text:tab/> e contestualmente comunicata ai capi gruppo consiliari</text:p>
      <text:p text:style-name="P24"><text:span text:style-name="T1"><text:tab/></text:span><text:span text:style-name="T3">DICHIARATA IMMEDIATAMENTE ESEGUIBILE</text:span></text:p>
      <text:p text:style-name="P24"><text:span text:style-name="T1"><text:tab/></text:span><text:span text:style-name="T3">ESECUTIVITA’</text:span></text:p>
      <text:p text:style-name="P34"><text:span text:style-name="T3"><text:tab/></text:span><text:span text:style-name="T1"> Divenuta esecutiva per decorrenza di 10 gg. dalla pubblicazione.</text:span></text:p>
      <text:p text:style-name="P10"/>
      <text:p text:style-name="P11"><text:tab/><text:tab/><text:tab/>IL SEGRETARIO GENERALE</text:p>
      <text:p text:style-name="P15"><text:tab/><text:tab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60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04-15T10:19:00</meta:creation-date>
    <dc:date>2018-03-06T08:14:20.02</dc:date>
    <meta:print-date>2018-03-01T12:29:26.16</meta:print-date>
    <meta:editing-cycles>25</meta:editing-cycles>
    <meta:editing-duration>PT2H22M18S</meta:editing-duration>
    <meta:generator>OpenOffice.org/3.3$Win32 OpenOffice.org_project/330m20$Build-9567</meta:generator>
    <meta:document-statistic meta:table-count="0" meta:image-count="0" meta:object-count="1" meta:page-count="4" meta:paragraph-count="83" meta:word-count="1082" meta:character-count="7966"/>
  </office:meta>
</office:document-meta>
</file>