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paragraph-properties>
      <style:text-properties fo:font-size="12pt" style:font-size-asian="12pt" style:font-size-complex="12pt"/>
    </style:style>
    <style:style style:name="P3" style:family="paragraph" style:parent-style-name="Footer">
      <style:paragraph-properties fo:text-align="justify" style:justify-single-word="false">
        <style:tab-stops/>
      </style:paragraph-properties>
      <style:text-properties fo:font-size="12pt" style:font-size-asian="12pt" style:font-size-complex="12pt"/>
    </style:style>
    <style:style style:name="P4" style:family="paragraph" style:parent-style-name="Footer">
      <style:paragraph-properties fo:text-align="center" style:justify-single-word="false">
        <style:tab-stops/>
      </style:paragraph-properties>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ab-stops/>
      </style:paragraph-properties>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fo:line-height="150%" fo:text-align="justify" style:justify-single-word="false">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line-height="150%" fo:text-align="justify" style:justify-single-word="false"/>
      <style:text-properties fo:color="#000000" style:font-name="Times New Roman" fo:font-size="9pt" fo:font-style="normal" style:text-underline-style="none" fo:font-weight="normal" fo:background-color="#ffffff" style:font-name-asian="Arial1" style:font-size-asian="9pt" style:font-style-asian="normal" style:font-weight-asian="normal" style:font-name-complex="Arial1" style:font-size-complex="12pt" style:font-style-complex="normal" style:font-weight-complex="normal"/>
    </style:style>
    <style:style style:name="P19" style:family="paragraph" style:parent-style-name="Standard">
      <style:paragraph-properties fo:line-height="150%" fo:text-align="justify" style:justify-single-word="false">
        <style:tab-stops/>
      </style:paragraph-properties>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text-align="justify" style:justify-single-word="false"/>
      <style:text-properties fo:color="#000000" style:font-name="Times New Roman1"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line-height="150%" fo:text-align="center" style:justify-single-word="false"/>
      <style:text-properties fo:color="#000000" style:font-name="Times New Roman1" fo:font-size="14pt" fo:font-style="normal" style:text-underline-style="none" fo:font-weight="bold" fo:background-color="#ffffff" style:font-name-asian="Times New Roman1" style:font-size-asian="14pt" style:font-style-asian="normal" style:font-weight-asian="bold" style:font-name-complex="Times New Roman1" style:font-size-complex="14pt" style:font-style-complex="normal" style:font-weight-complex="bold"/>
    </style:style>
    <style:style style:name="P22" style:family="paragraph" style:parent-style-name="Standard">
      <style:paragraph-properties fo:text-align="justify" style:justify-single-word="false"/>
      <style:text-properties style:font-name="Times New Roman" fo:font-size="12pt" style:font-size-asian="12pt" style:font-size-complex="11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justify" style:justify-single-word="false">
        <style:tab-stops>
          <style:tab-stop style:position="1cm"/>
        </style:tab-stops>
      </style:paragraph-properties>
    </style:style>
    <style:style style:name="P2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fo:text-align="justify" style:justify-single-word="false">
        <style:tab-stops>
          <style:tab-stop style:position="1cm"/>
        </style:tab-stops>
      </style:paragraph-properties>
      <style:text-properties fo:font-size="8pt" style:font-size-asian="8pt" style:font-size-complex="8pt"/>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13.002cm"/>
        </style:tab-stops>
      </style:paragraph-properties>
    </style:style>
    <style:style style:name="P38" style:family="paragraph" style:parent-style-name="Standard">
      <style:paragraph-properties fo:margin-left="0.309cm" fo:margin-right="0cm" fo:line-height="150%" fo:text-align="justify" style:justify-single-word="false" fo:text-indent="-0.289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style>
    <style:style style:name="P42" style:family="paragraph" style:parent-style-name="Standard">
      <style:paragraph-properties fo:margin-left="0cm" fo:margin-right="0.005cm" fo:text-align="end" style:justify-single-word="false" fo:text-indent="0cm" style:auto-text-indent="false"/>
    </style:style>
    <style:style style:name="P43" style:family="paragraph" style:parent-style-name="Standard">
      <style:paragraph-properties fo:margin-left="0cm" fo:margin-right="0.005cm" fo:text-align="center" style:justify-single-word="false" fo:text-indent="0cm" style:auto-text-indent="false"/>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fo:letter-spacing="-0.021cm" fo:font-weight="normal" style:font-size-asian="12pt" style:font-weight-asian="normal" style:font-size-complex="12pt" style:font-weight-complex="normal"/>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Arial" style:font-size-complex="12pt" style:font-weight-complex="bold"/>
    </style:style>
    <style:style style:name="P50"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color="#000000" style:font-name="Times New Roman" fo:font-size="12pt" fo:language="it" fo:country="IT" fo:font-style="normal" style:text-underline-style="none" fo:font-weight="normal"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1"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2"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3" style:family="paragraph" style:parent-style-name="Standard" style:master-page-name="Standard">
      <style:paragraph-properties fo:margin-left="0cm" fo:margin-right="0.011cm" fo:line-height="200%" fo:text-align="justify" style:justify-single-word="false" fo:text-indent="0cm" style:auto-text-indent="false" style:page-number="auto" fo:break-before="page">
        <style:tab-stops>
          <style:tab-stop style:position="2.501cm"/>
        </style:tab-stops>
      </style:paragraph-properties>
    </style:style>
    <style:style style:name="P54" style:family="paragraph" style:parent-style-name="Standard" style:list-style-name="WW8Num2">
      <style:paragraph-properties style:line-height-at-least="0.85cm" fo:text-align="justify"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list-style-name="WW8Num2">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WW8Num2">
      <style:paragraph-properties fo:line-height="150%" fo:text-align="justify" style:justify-single-word="false">
        <style:tab-stops/>
      </style:paragraph-properties>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Standard" style:list-style-name="L4">
      <style:paragraph-properties fo:line-height="150%" fo:text-align="justify" style:justify-single-word="false"/>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58" style:family="paragraph" style:parent-style-name="Standard" style:list-style-name="L5">
      <style:paragraph-properties fo:line-height="150%" fo:text-align="justify" style:justify-single-word="false"/>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59" style:family="paragraph" style:parent-style-name="Standard" style:list-style-name="L6">
      <style:paragraph-properties fo:line-height="150%" fo:text-align="justify" style:justify-single-word="false"/>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60" style:family="paragraph" style:parent-style-name="Standard" style:list-style-name="L8">
      <style:paragraph-properties fo:line-height="150%" fo:text-align="justify" style:justify-single-word="false"/>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61" style:family="paragraph" style:parent-style-name="Standard" style:list-style-name="L9">
      <style:paragraph-properties fo:line-height="150%" fo:text-align="justify" style:justify-single-word="false"/>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tandard" style:list-style-name="L8">
      <style:paragraph-properties fo:line-height="150%" fo:text-align="justify" style:justify-single-word="false"/>
      <style:text-properties fo:color="#000000" style:font-name="Times New Roman"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3" style:family="paragraph" style:parent-style-name="Standard">
      <style:paragraph-properties fo:line-height="150%" fo:text-align="justify" style:justify-single-word="false"/>
      <style:text-properties fo:color="#000000" style:font-name="Times New Roman" fo:font-size="9pt" fo:font-style="normal" style:text-underline-style="none" fo:font-weight="normal" fo:background-color="#ffffff" style:font-name-asian="Arial1" style:font-size-asian="9pt" style:font-style-asian="normal" style:font-weight-asian="normal" style:font-name-complex="Arial1" style:font-size-complex="12pt" style:font-style-complex="normal" style:font-weight-complex="normal"/>
    </style:style>
    <style:style style:name="P64" style:family="paragraph" style:parent-style-name="Standard" style:list-style-name="L7">
      <style:paragraph-properties fo:line-height="150%" fo:text-align="justify" style:justify-single-word="false"/>
      <style:text-properties fo:color="#000000" style:font-name="Times New Roman1"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list-style-name="L3">
      <style:paragraph-properties fo:line-height="150%" fo:text-align="justify" style:justify-single-word="false"/>
    </style:style>
    <style:style style:name="P66" style:family="paragraph" style:parent-style-name="Standard" style:list-style-name="L4">
      <style:paragraph-properties fo:line-height="150%" fo:text-align="justify" style:justify-single-word="false"/>
    </style:style>
    <style:style style:name="P67" style:family="paragraph" style:parent-style-name="Standard" style:list-style-name="L6">
      <style:paragraph-properties fo:line-height="150%" fo:text-align="justify" style:justify-single-word="false"/>
    </style:style>
    <style:style style:name="P68" style:family="paragraph" style:parent-style-name="Standard" style:list-style-name="L8">
      <style:paragraph-properties fo:line-height="150%" fo:text-align="justify" style:justify-single-word="false"/>
    </style:style>
    <style:style style:name="P69" style:family="paragraph" style:parent-style-name="Standard" style:list-style-name="WW8Num2">
      <style:paragraph-properties fo:margin-left="0cm" fo:margin-right="0cm" fo:line-height="150%" fo:text-align="justify" style:justify-single-word="false" fo:text-indent="0cm" style:auto-text-indent="false"/>
    </style:style>
    <style:style style:name="P70" style:family="paragraph" style:parent-style-name="Standard" style:list-style-name="L2">
      <style:paragraph-properties fo:margin-left="0cm" fo:margin-right="0cm" fo:line-height="150%" fo:text-align="justify" style:justify-single-word="false" fo:text-indent="0cm" style:auto-text-indent="false"/>
    </style:style>
    <style:style style:name="P71" style:family="paragraph" style:parent-style-name="Standard" style:list-style-name="WW8Num2">
      <style:paragraph-properties fo:margin-left="0cm" fo:margin-right="0cm" fo:line-height="150%" fo:text-align="justify" style:justify-single-word="false" fo:text-indent="0cm" style:auto-text-indent="false"/>
      <style:text-properties fo:font-size="12pt" style:font-size-asian="12pt" style:font-size-complex="12pt"/>
    </style:style>
    <style:style style:name="P72" style:family="paragraph" style:parent-style-name="Standard" style:list-style-name="WW8Num2">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73" style:family="paragraph" style:parent-style-name="Standard" style:list-style-name="WW8Num2">
      <style:paragraph-properties fo:margin-left="0cm" fo:margin-right="0cm" style:line-height-at-least="0.85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4" style:family="paragraph" style:parent-style-name="Standard" style:list-style-name="WW8Num2">
      <style:paragraph-properties fo:margin-left="0.309cm" fo:margin-right="0cm" fo:line-height="150%" fo:text-align="justify" style:justify-single-word="false" fo:text-indent="-0.289cm" style:auto-text-indent="false"/>
      <style:text-properties fo:font-size="12pt" style:font-size-asian="12pt" style:font-size-complex="12pt"/>
    </style:style>
    <style:style style:name="P75" style:family="paragraph" style:parent-style-name="Standard" style:list-style-name="WW8Num2">
      <style:paragraph-properties fo:margin-left="0.309cm" fo:margin-right="0cm" fo:line-height="150%" fo:text-align="justify" style:justify-single-word="false" fo:text-indent="-0.289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Standard" style:list-style-name="WW8Num2">
      <style:paragraph-properties fo:margin-left="0.309cm" fo:margin-right="0cm" fo:line-height="150%" fo:text-align="justify" style:justify-single-word="false" fo:text-indent="-0.289cm" style:auto-text-indent="false"/>
    </style:style>
    <style:style style:name="P77" style:family="paragraph" style:parent-style-name="Standard" style:list-style-name="L1">
      <style:paragraph-properties fo:margin-left="0cm" fo:margin-right="0cm" fo:line-height="150%" fo:text-align="justify" style:justify-single-word="false" fo:text-indent="-0.019cm" style:auto-text-indent="false"/>
    </style:style>
    <style:style style:name="P78" style:family="paragraph" style:parent-style-name="Standard" style:list-style-name="L3">
      <style:paragraph-properties fo:margin-left="0cm" fo:margin-right="0cm" fo:line-height="150%" fo:text-align="justify" style:justify-single-word="false" fo:text-indent="-0.019cm" style:auto-text-indent="false"/>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79" style:family="paragraph" style:parent-style-name="Corpo_20_del_20_testo_20_2" style:list-style-name="WW8Num4">
      <style:text-properties fo:font-size="11pt" style:font-size-asian="11pt" style:font-size-complex="11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color="#000000"/>
    </style:style>
    <style:style style:name="T3" style:family="text">
      <style:text-properties fo:color="#000000" style:font-name="Times New Roman"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color="#000000" style:font-name="Times New Roman"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color="#0000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color="#000000"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color="#000000" style:font-name="Times New Roman"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8" style:family="text">
      <style:text-properties fo:color="#000000" style:font-name="Times New Roman" fo:font-style="normal" fo:font-weight="normal" style:font-style-asian="normal" style:font-weight-asian="normal" style:font-style-complex="normal" style:font-weight-complex="normal"/>
    </style:style>
    <style:style style:name="T9"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000000" fo:font-style="normal" fo:font-weight="normal" fo:background-color="transparent" style:font-style-asian="normal" style:font-weight-asian="normal" style:font-style-complex="normal" style:font-weight-complex="normal"/>
    </style:style>
    <style:style style:name="T12" style:family="text">
      <style:text-properties fo:color="#00000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13" style:family="text">
      <style:text-properties fo:color="#000000" style:text-underline-style="solid" style:text-underline-width="auto" style:text-underline-color="font-color" fo:font-weight="bold" style:font-weight-asian="bold" style:font-weight-complex="bold"/>
    </style:style>
    <style:style style:name="T14" style:family="text">
      <style:text-properties fo:color="#000000" style:text-underline-style="none" fo:font-weight="bold" style:font-weight-asian="bold" style:font-weight-complex="bold"/>
    </style:style>
    <style:style style:name="T15" style:family="text">
      <style:text-properties fo:color="#000000" style:font-name="Times New Roman1"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fo:color="#000000"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7" style:family="text">
      <style:text-properties fo:color="#000000" style:font-name="Times New Roman1" fo:font-size="12pt" fo:font-style="italic" style:text-underline-style="none" fo:font-weight="normal"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T18" style:family="text">
      <style:text-properties fo:font-weight="normal" style:font-weight-asian="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fo:background-color="transparent" style:font-style-asian="normal" style:font-weight-asian="normal" style:font-style-complex="normal" style:font-weight-complex="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6"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7" style:family="text">
      <style:text-propertie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font-size="12pt" style:text-underline-style="solid" style:text-underline-width="auto" style:text-underline-color="font-color" fo:font-weight="bold" style:font-size-asian="12pt" style:font-weight-asian="bold"/>
    </style:style>
    <style:style style:name="T32" style:family="text">
      <style:text-properties fo:font-size="12pt" fo:font-weight="bold" style:font-size-asian="12pt" style:font-weight-asian="bold"/>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style:font-name="Times New Roman"/>
    </style:style>
    <style:style style:name="T37" style:family="text">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38" style:family="text">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tyle="normal" fo:font-weight="normal" style:font-style-asian="normal" style:font-weight-asian="normal" style:font-style-complex="normal" style:font-weight-complex="normal"/>
    </style:style>
    <style:style style:name="T43" style:family="text">
      <style:text-properties style:font-name="Times New Roman" fo:font-style="normal" fo:font-weight="normal" fo:background-color="transparent" style:font-style-asian="normal" style:font-weight-asian="normal" style:font-style-complex="normal" style:font-weight-complex="normal"/>
    </style:style>
    <style:style style:name="T44" style:family="text">
      <style:text-properties style:font-name="Times New Roman" fo:font-size="11pt" style:text-underline-style="none" fo:font-weight="bold" style:font-size-asian="11pt" style:font-weight-asian="bold" style:font-size-complex="11pt" style:font-weight-complex="bold"/>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size="15pt" fo:font-weight="bold" style:font-size-asian="15pt" style:font-weight-asian="bold" style:font-size-complex="15pt" style:font-weight-complex="bold"/>
    </style:style>
    <style:style style:name="T48" style:family="text">
      <style:text-properties fo:font-size="14pt" fo:font-weight="bold" style:font-size-asian="14pt" style:font-weight-asian="bold" style:font-size-complex="14pt" style:font-weight-complex="bold"/>
    </style:style>
    <style:style style:name="T49" style:family="text">
      <style:text-properties style:text-position="super 58%" fo:font-size="48pt" style:font-size-asian="48pt"/>
    </style:style>
    <style:style style:name="T50" style:family="text">
      <style:text-properties fo:font-size="26pt" style:font-size-asian="26pt"/>
    </style:style>
    <style:style style:name="T51" style:family="text">
      <style:text-properties fo:font-size="8pt" style:font-size-asian="8pt"/>
    </style:style>
    <style:style style:name="T52" style:family="text">
      <style:text-properties fo:font-size="18pt" style:font-size-asian="18pt"/>
    </style:style>
    <style:style style:name="T53" style:family="text">
      <style:text-properties fo:font-size="9pt" fo:font-weight="bold" style:font-size-asian="9pt" style:font-weight-asian="bold"/>
    </style:style>
    <style:style style:name="T54" style:family="text">
      <style:text-properties style:font-name="Symbol"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1cm" draw:visible-area-height="3.375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44"><text:s/></text:span>N. <text:span text:style-name="T47">94</text:span><text:span text:style-name="T48"> </text:span><text:s/>reg.<text:tab/><text:tab/><text:tab/><text:tab/></text:p>
      <text:p text:style-name="P24"/>
      <text:p text:style-name="Standard"><draw:frame draw:style-name="fr2" draw:name="Oggetto6" text:anchor-type="as-char" svg:width="2.124cm" svg:height="2.409cm" draw:z-index="8"><draw:object-ole xlink:href="./Object 1" xlink:type="simple" xlink:show="embed" xlink:actuate="onLoad"/><draw:image xlink:href="./ObjectReplacements/Object 1" xlink:type="simple" xlink:show="embed" xlink:actuate="onLoad"/><svg:desc>Oggetto OLE</svg:desc></draw:frame><text:span text:style-name="T49"> <text:tab/><text:tab/> <text:s/>COMUNE DI ZANE’ </text:span></text:p>
      <text:p text:style-name="P25">PROVINCIA DI VICENZA</text:p>
      <text:p text:style-name="P25">__________________</text:p>
      <text:p text:style-name="P41"><text:s/></text:p>
      <text:p text:style-name="P42"><text:s text:c="2"/></text:p>
      <text:p text:style-name="P40"><text:span text:style-name="T45">VERBALE DI DELIBERAZIONE DELLA</text:span> <text:span text:style-name="T50">GIUNTA COMUNALE</text:span></text:p>
      <text:p text:style-name="P43">________________________</text:p>
      <text:p text:style-name="P44"/>
      <text:p text:style-name="P45"/>
      <text:p text:style-name="P46">OGGETTO: <text:tab/><text:span text:style-name="T16">APPROVAZIONE BOZZE ACCORDI PUBBLICO/PRIVATI AI SENSI ARTICOLO 6 DELLA LEGGE REGIONALE 11/2004 E S.M.I. <text:s/>VARIANTE N.1 <text:s/>AL PIANO DEGLI INTERVENTI CON ADEGUAMENTO ALLA L.R. N. 50/2012. <text:s text:c="121"/></text:span></text:p>
      <text:p text:style-name="P49"/>
      <text:p text:style-name="P47"/>
      <text:p text:style-name="P7"/>
      <text:p text:style-name="P7"/>
      <text:p text:style-name="P32"/>
      <text:p text:style-name="P26"><text:span text:style-name="T28"><text:tab/>Il giorno </text:span><text:span text:style-name="T31"><text:s/>quindici GIUGNO 2017 <text:s text:c="5"/>____________________________________________ <text:s text:c="232"/></text:span></text:p>
      <text:p text:style-name="P7"/>
      <text:p text:style-name="P7"><text:tab/>Nella solita sala delle adunanze, dietro invito del Sindaco, si è convocata la Giunta Comunale nelle persone dei Signori: </text:p>
      <text:p text:style-name="P8"><text:tab/><text:tab/>presenti<text:tab/>assenti</text:p>
      <text:p text:style-name="P7"/>
      <text:p text:style-name="P27"><text:span text:style-name="T28"><text:tab/></text:span><text:span text:style-name="T29">SINDACO<text:tab/>BERTI Roberto<text:tab/>( </text:span><text:span text:style-name="T33">X</text:span><text:span text:style-name="T29"> )<text:tab/>( <text:s text:c="2"/></text:span><text:span text:style-name="T33"><text:s/></text:span><text:span text:style-name="T29">)</text:span></text:p>
      <text:p text:style-name="P6"><text:s/></text:p>
      <text:p text:style-name="P23"><text:span text:style-name="T29"><text:tab/>ASSESSORI<text:tab/>BUSIN Alberto <text:s text:c="8"/><text:tab/>( </text:span><text:span text:style-name="T33">X</text:span><text:span text:style-name="T29"> )<text:tab/>( <text:s text:c="3"/>)</text:span></text:p>
      <text:p text:style-name="P23"><text:span text:style-name="T29"><text:tab/><text:tab/>CAMPO Maria Giulia<text:tab/>( </text:span><text:span text:style-name="T34">X</text:span><text:span text:style-name="T29"> )<text:tab/>( <text:s text:c="2"/>)</text:span></text:p>
      <text:p text:style-name="P23"><text:span text:style-name="T29"><text:tab/><text:tab/>CAROLLO Silvia<text:tab/>(</text:span><text:span text:style-name="T33"> <text:s text:c="2"/></text:span><text:span text:style-name="T29"><text:s/>)<text:tab/>(</text:span><text:span text:style-name="T33">XG</text:span><text:span text:style-name="T29">) </text:span></text:p>
      <text:p text:style-name="P23"><text:span text:style-name="T29"><text:tab/><text:tab/>POZZER Giuseppe<text:tab/>( </text:span><text:span text:style-name="T33">X</text:span><text:span text:style-name="T29"> )<text:tab/>( </text:span><text:span text:style-name="T33"><text:s text:c="2"/></text:span><text:span text:style-name="T29"><text:s/>) </text:span></text:p>
      <text:p text:style-name="P6"><text:tab/></text:p>
      <text:p text:style-name="P27"><text:span text:style-name="T28"><text:tab/>SEGRETARIO<text:tab/>CECCHETTO dr.ssa Maria Teresa<text:tab/>( </text:span><text:span text:style-name="T32">X</text:span><text:span text:style-name="T28"> )<text:tab/>( <text:s text:c="3"/>)</text:span></text:p>
      <text:p text:style-name="P9"/>
      <text:p text:style-name="P28"/>
      <text:p text:style-name="P48">Il Presidente, riconosciuta legale l’adunanza, invita la Giunta a deliberare sull’oggetto indicato.</text:p>
      <text:list xml:id="list35546718" text:style-name="WW8Num2">
        <text:list-header>
          <text:p text:style-name="P69"><text:soft-page-break/><text:span text:style-name="T35"><text:tab/>Il Sindaco ricorda a tutti gli Assessori Comunali che, ai sensi del</text:span><text:span text:style-name="T15">l'art. 78, comma 2, del D. Lgs.vo 18 agosto 2000 n. 267: “</text:span><text:span text:style-name="T17">Gli amministratori di cui all'art. 77, comma 2, devono astenersi dal prendere parte alla discussione e alla votazione di delibere riguardanti interessi propri o di loro parenti o affini sino al quarto grado. L'obbligo di astensione non si applica ai provvedimenti normativi o di carattere generale, quali i piani urbanistici, se non nei casi in cui sussista una correlazione immediata e diretta fra il contenuto della deliberazione e specifici interessi dell'amministratore o di parenti o affini al quarto grado</text:span><text:span text:style-name="T15">”;</text:span></text:p>
          <text:p text:style-name="P71"/>
        </text:list-header>
      </text:list>
      <text:p text:style-name="P2"><text:tab/>Dopo di che, </text:p>
      <text:p text:style-name="P3"/>
      <text:p text:style-name="P3"/>
      <text:p text:style-name="P4">LA GIUNTA COMUNALE</text:p>
      <text:p text:style-name="P2"/>
      <text:p text:style-name="P2"><text:tab/>PREMESSO che:</text:p>
      <text:list xml:id="list35553801" text:continue-numbering="true" text:style-name="WW8Num2">
        <text:list-header>
          <text:p text:style-name="P72"/>
        </text:list-header>
        <text:list-item>
          <text:p text:style-name="P72">il Comune di Zanè è dotato di Piano di Assetto del Territorio comunale (P.A.T.), redatto ai sensi dell'art. 15 della L.R. 23 aprile 2004, n. 11 e successive modificazioni e approvato nella conferenza dei servizi in data 03.05.2012, il cui verbale di approvazione è stato ratificato dalla Giunta Regionale del Veneto con deliberazione n. 808 del 07.05.2012, pubblicata sul B.U.R. n. 41 del 29.05.2012;</text:p>
        </text:list-item>
        <text:list-item>
          <text:p text:style-name="P73">il Comune di Zanè è dotato del Piano degli Interventi ( P.I.) approvato con delibera di Consiglio Comunale n. 2 del 23 marzo 2016, esecutivo dal 09 aprile 2016;</text:p>
          <text:p text:style-name="P54"/>
        </text:list-item>
        <text:list-item>
          <text:p text:style-name="P74"><text:span text:style-name="T18">l'articolo 11 della Legge 7 agosto 1990, n. 241, concernente la partecipazione al procedimento amministrativo, prevede la possibilità per l'amministrazione procedente di </text:span><text:span text:style-name="T1">“concludere, senza pregiudizio dei diritti dei terzi, e in ogni caso nel perseguimento del pubblico interesse, accordi con gli interessati al fine di determinare il contenuto discrezionale del provvedimento finale ovvero, nei casi previsti dalla legge, in sostituzione di questo”</text:span><text:span text:style-name="T19">;</text:span></text:p>
        </text:list-item>
        <text:list-item>
          <text:p text:style-name="P74"><text:span text:style-name="T19">l'articolo 6 della Legge Regionale 23 aprile 2004, n. 11 prevede da parte dei Comuni, delle Province e della Regione la possibilità di </text:span><text:span text:style-name="T1">“concludere accordi con soggetti pubblici e privati per assumere nella pianificazione proposte di progetti ed iniziative di rilevante interesse pubblico”</text:span><text:span text:style-name="T19">, </text:span><text:span text:style-name="T19">confermando che tali accordi </text:span><text:span text:style-name="T1">“costituiscono parte integrante degli strumenti di pianificazione cui accedono”</text:span><text:span text:style-name="T19">;</text:span></text:p>
        </text:list-item>
        <text:list-item>
          <text:p text:style-name="P75">gli accordi di cui al sopra citato art. 6 della L.R. 11/2004 sono finalizzati alla determinazione di alcune previsioni dal contenuto discrezionale degli atti di pianificazione territoriale ed urbanistica, nel rispetto della legislazione e della pianificazione sovraordinata, senza pregiudizio <text:soft-page-break/>dei diritti di terzi, e costituiscono parte integrante dello strumento di pianificazione cui accedono e sono soggetti alle medesime forme di pubblicità e di partecipazione;</text:p>
        </text:list-item>
        <text:list-item>
          <text:p text:style-name="P75">il Comune, nell'ambito della propria attività pianificatoria, ritiene che la stipula di accordi formati ai sensi dei richiamati art. 11 della Legge 241/1990 e art. 6 della L.R. 11/2004 possa costituire valido strumento per recepire nella pianificazione iniziative di incidenza strategica sull'assetto del territorio, nel rispetto della legislazione e della pianificazione sovraordinata, dei principi di sussidiarietà, adeguatezza ed efficienza consacrati dal comma 2 dell'art. 2 della L.R. 11/2004, e senza pregiudizio dei diritti di terzi;</text:p>
        </text:list-item>
        <text:list-item>
          <text:p text:style-name="P76"><text:span text:style-name="T24">con delibera di Consiglio Comunale <text:s/>n. 7 del 15/04/2015 si sono approvati i <text:s/></text:span><text:span text:style-name="T30">“criteri e modalità per l'applicazione della perequazione urbanistica”</text:span><text:span text:style-name="T24"> nell'ambito degli accordi pubblico-privati in attuazione dell'art. 6 della L.R. n. 11/2004 e s.m.i. ;</text:span></text:p>
          <text:p text:style-name="P55"/>
        </text:list-item>
        <text:list-item>
          <text:p text:style-name="P76"><text:span text:style-name="T24">con deliberazione n. 3 del 01/03/2017 il Consiglio Comunale ha preso atto del “Documento del Sindaco”, provvedimento programmatico preliminare della Variante n. 1 al Piano degli Interventi – con adeguamento alla L.R. n. 50/2012 - <text:s/>ai sensi dell'art. 18 della L.R. n. 11/2004 e s.m.i. che ha inoltre confermato i <text:s/></text:span><text:span text:style-name="T30">“criteri e modalità per l'applicazione della perequazione urbanistica”</text:span><text:span text:style-name="T24"> nell'ambito degli accordi pubblico-privati in attuazione dell'art. 6 della L.R. n. 11/2004 e s.m.i. approvati con delibera di Consiglio Comunale <text:s/>n. 7 del 15/04/2015;</text:span></text:p>
        </text:list-item>
      </text:list>
      <text:p text:style-name="P38"/>
      <text:p text:style-name="P38"><text:tab/><text:tab/>EVIDENZIATO che i sottoelencati proponenti hanno presentato a questa P.A. Manifestazioni di Interesse e, a seguito successivi incontri intervenuti con l'Amministrazione Comunale, hanno manifestato la disponibilità a sottoscrivere un accordo pubblico/privati ai sensi dell'art. 6 della Legge Regionale 23 aprile 2004 n. 11 e s.m.i.; </text:p>
      <text:p text:style-name="P38"/>
      <text:p text:style-name="P38"><text:tab/><text:tab/>VISTE le bozze di accordo pubblico/privati, ai sensi dell'art. 6 della Legge Regionale 23 aprile 2004 n. 11 e s.m.i., tra il Comune di Zanè ed i soggetti sottoindicati, che al presente provvedimento si allegano per formarne parte integrante e sostanziale, da stipularsi con <text:s/>:</text:p>
      <text:p text:style-name="P38"/>
      <text:list xml:id="list35535115" text:style-name="L1">
        <text:list-header>
          <text:p text:style-name="P77"><text:span text:style-name="T26">- </text:span><text:span text:style-name="T27">Ditta </text:span><text:span text:style-name="T37">SANDORE' SRL UNIPERSONALE</text:span><text:span text:style-name="T38"> , con sede a Zanè (VI)</text:span><text:span text:style-name="T25"> per l' </text:span><text:span text:style-name="T40">ampliamento dell'attività produttiva esistente censita dalla scheda n. 003 – Allegato B – Disciplina delle Attività produttive fuori zona - per una superficie coperta di 500 mq</text:span><text:span text:style-name="T24"> . L</text:span><text:span text:style-name="T39">'intervento proposto di tipo produttivo è </text:span><text:span text:style-name="T39">previsto in Comune di Zanè, in Via M.te Summano n. 58, sull'area di proprietà della Ditta proponente censita al Catasto Fabbricati al Fg. 1° mappale n. 22 sub. 4.</text:span><text:span text:style-name="T24"> Attualmente l'area interessata dalla richiesta/accordo è a destinazione urbanistica</text:span><text:span text:style-name="T25"> agricola. </text:span><text:span text:style-name="T26">S</text:span><text:span text:style-name="T25">econdo i criteri perequativi </text:span><text:soft-page-break/><text:span text:style-name="T25">approvati l'intervento proposto comporta la corresponsione della quota perequativa </text:span><text:span text:style-name="T24">di complessivi € 15.840,00 per la futura realizzazione di un'opera pubblica da parte dell'Amministrazione Comunale in base al programma annuale e triennale delle opere pubbliche;</text:span></text:p>
        </text:list-header>
      </text:list>
      <text:p text:style-name="P16"><text:span text:style-name="T23">- </text:span><text:span text:style-name="T21">Sig. TOLDO AGOSTINO </text:span><text:span text:style-name="T22"><text:s text:c="2"/>per un </text:span>intervento di tipo residenziale previsto in Comune di Zanè, in Via Grado, sul terreno di proprietà della Ditta proponente censito al Catasto Terreni al Fg. 1° mappale n. 1130, già parzialmente edificabile. Attualmente l'area interessata dalla richiesta/accordo è a destinazione urbanistica agricola . L'ipotesi progettuale presentata dalla “Ditta proponente” <text:span text:style-name="T36">ha per oggetto la trasformazione urbanistica del lotto in z.t.o. C1.1 - residenziale di completamento - per una superficie di mq. 203 finalizzata alla realizzazione di una volumetria di 305 mc non a fini familiari per un miglior utilizzo edificatorio del terreno</text:span><text:span text:style-name="T22">. S</text:span>econdo i criteri perequativi approvati <text:s/>l'intervento proposto comporta la corresponsione della quota perequativa di complessivi € 8.441,00 per la futura realizzazione di un'opera pubblica da parte dell'Amministrazione Comunale in base al programma annuale e triennale delle opere pubbliche; </text:p>
      <text:list xml:id="list35557044" text:continue-list="list35553801" text:style-name="WW8Num2">
        <text:list-header>
          <text:p text:style-name="P56"/>
        </text:list-header>
      </text:list>
      <text:p text:style-name="P5"><text:span text:style-name="T14">- </text:span><text:span text:style-name="T13">Ditta FERRETTO GIUSEPPE</text:span><text:span text:style-name="T2"> per la </text:span><text:span text:style-name="T8">trasformazione una striscia di terreno di 56 mq. a destinazione F – Zone per servizi ed attrezzature pubbliche- Aree per l'Istruzione- <text:s/>in area edificabile C2.6</text:span><text:span text:style-name="T9"> </text:span><text:span text:style-name="T8">residenziale di espansione </text:span><text:span text:style-name="T10">. L</text:span><text:span text:style-name="T8">'intervento proposto di tipo residenziale è previsto in Comune di Zanè, in Via M.te Pasubio, sul terreno di proprietà della “Ditta proponente” censito al Catasto Terreni al Fg. 3° mappale n. 961 contiguo al terreno edificabile in proprietà dello stesso richiedente a destinazione urbanistica C2.6</text:span><text:span text:style-name="T9"> </text:span><text:span text:style-name="T8">residenziale di espansione censito al Catasto Terreni al Fg. 3° mappale n. 960</text:span><text:span text:style-name="T19">. Attualmente </text:span><text:span text:style-name="T42">l'area interessata dalla richiesta/accordo è a destinazione urbanistica F – Zone per servizi ed attrezzature pubbliche- Aree per l'Istruzione-</text:span><text:span text:style-name="T20">. L</text:span><text:span text:style-name="T43">'ipotesi progettuale presentata dalla “Ditta proponente” ha per oggetto la trasformazione urbanistica di una striscia di terreno di 56 mq. censito al C.T. al Fg. 3° mapp. 961, in z.t.o. C2.6 - residenziale di </text:span><text:span text:style-name="T43">espansione, finalizzata all'accorpamento con la contigua area edificabile di proprietà del proponente avente la medesima destinazione urbanistica</text:span><text:span text:style-name="T20">. Secondo i criteri perequativi approvati <text:s/>l'intervento proposto comporta la corresponsione della quota perequativa </text:span><text:span text:style-name="T11">di complessivi € 1.959,00 per la futura realizzazione di un'opera pubblica da parte dell'Amministrazione Comunale in base al programma annuale e triennale delle opere pubbliche;</text:span></text:p>
      <text:p text:style-name="P19"/>
      <text:p text:style-name="P5"><text:span text:style-name="T11">- </text:span><text:span text:style-name="T12">Ditta SPAGNOLO ODILLA – MARANGONI PAOLA – PERON EUGENIO MARIANO – SPAGNOLO KATIUSCA – SPAGNOLO LEONIA – SPAGNOLO MORENA – MARCHESIN BRUNA <text:s/></text:span><text:span text:style-name="T11"><text:s text:c="2"/>per la trasformazione di un'area a destinazione agricola in area edificabile C1.3 residenziale di completamento. L</text:span><text:span text:style-name="T9">'intervento proposto di tipo residenziale è previsto </text:span><text:soft-page-break/><text:span text:style-name="T9">in Comune di Zanè, in Via Vivaldi, su terreni di proprietà della Ditta proponente censiti al Catasto Terreni al Fg. 1° mappali n. 336 parte-606 parte-608parte -1757 parte</text:span><text:span text:style-name="T19">. Attualmente l'area interessata dalla richiesta/accordo è a destinazione urbanistica agricola . L</text:span><text:span text:style-name="T42">'ipotesi progettuale presentata dalla “Ditta proponente” ha per oggetto la trasformazione urbanistica del lotto in z.t.o. C1.3 - residenziale di completamento - per una superficie di mq. 955 finalizzata alla realizzazione di una volumetria di 995 mc per la costruzione di un edificio ad una sola unità abitativa non a fini familiari</text:span><text:span text:style-name="T19">. Secondo i criteri perequativi approvati <text:s/>l'intervento proposto comporta la corresponsione della quota perequativa </text:span><text:span text:style-name="T11">di complessivi € 33.406,00 <text:s/>per la futura realizzazione di un'opera pubblica da parte dell'Amministrazione Comunale in base al programma annuale e triennale delle opere pubbliche.</text:span></text:p>
      <text:p text:style-name="P15"/>
      <text:list xml:id="list35561961" text:style-name="L2">
        <text:list-header>
          <text:p text:style-name="P70"><text:span text:style-name="T7">- Ditta TORRESAN MARIO</text:span><text:span text:style-name="T6"> </text:span><text:span text:style-name="T5">per poter edificare un edificio residenziale ad uso familiare della volumetria di 500 mc. mediante la trasformazione dell'area da z.t.o. Agricola a z.t.o. “Agglomerati di edificazione diffusa” con intervento di edificazione puntuale. L'intervento proposto di tipo residenziale è previsto in Comune di Zanè, in Via Ca' Bianca, su terreno di proprietà della “Ditta proponente” censito al Catasto Terreni al Fg. 7° mappale n. 47. Attualmente l'area interessata dalla richiesta/accordo è a destinazione urbanistica agricola . L'ipotesi progettuale presentata dalla “Ditta proponente” ha per oggetto la trasformazione urbanistica del lotto in z.t.o. “Agglomerati di edificazione diffusa” con intervento di edificazione puntuale finalizzato alla realizzazione di un edificio residenziale ad uso familiare della volumetria di 500 mc. S</text:span><text:span text:style-name="T24">econdo i criteri perequativi approvati <text:s/>l'intervento proposto comporta la corresponsione della quota perequativa </text:span><text:span text:style-name="T5">di complessivi € 6.996,00 per la futura realizzazione di un'opera pubblica da parte dell'Amministrazione Comunale in base al programma annuale e triennale delle opere pubbliche.</text:span></text:p>
        </text:list-header>
      </text:list>
      <text:p text:style-name="P17"/>
      <text:p text:style-name="P39"><text:span text:style-name="T21"><text:s/>Ditta SARTORI CORRADO</text:span><text:span text:style-name="T46"> </text:span>per poter edificare un edificio residenziale ad uso familiare della volumetria di 600 mc. mediante la trasformazione dell'area da z.t.o. Agricola a z.t.o. “Agglomerati di edificazione diffusa” con intervento di edificazione puntuale. L'intervento proposto di tipo residenziale è previsto in Comune di Zanè, in Via C. Colombo, su terreno di proprietà della “Ditta proponente” censito al Catasto Terreni al Fg. 7° mappale n. 1477 parte. Attualmente l'area interessata dalla richiesta/accordo è a destinazione urbanistica agricola . L'ipotesi progettuale presentata dalla “Ditta proponente” ha per oggetto la trasformazione urbanistica del lotto in z.t.o. “Agglomerati di edificazione diffusa” con intervento di edificazione puntuale finalizzato alla realizzazione di un edificio residenziale ad uso familiare della volumetria di 600 mc. con accesso dal mappale Fg. 1° n. 1479 già in proprietà e ricadente in zona “Agglomerati di edificazione diffusa”. Secondo i criteri perequativi approvati <text:s/>l'intervento proposto comporta la corresponsione <text:soft-page-break/>della quota perequativa di complessivi € 10.494,00 per la futura realizzazione di un'opera pubblica da parte dell'Amministrazione Comunale in base al programma annuale e triennale delle opere pubbliche.</text:p>
      <text:p text:style-name="P39"/>
      <text:p text:style-name="P39"><text:tab/>PRESO E DATO ATTO che gli accordi preliminari suesposti oggetto della presente deliberazione di Giunta Comunale <text:s/>saranno operativi e richiamati nelle delibere di Consiglio Comunale di adozione e successiva approvazione della <text:s/>Variante n. 1 al Piano degli Interventi – con adeguamento alla L.R. n. 50/2012 - ;</text:p>
      <text:p text:style-name="P39"/>
      <text:p text:style-name="P17"><text:tab/>RITENUTO approvare le allegate bozze degli accordi pubblico/privati, ai sensi dell'art. 6 della Legge Regionale 23 aprile 2004 n. 11 e s.m.i., tra:</text:p>
      <text:list xml:id="list35562060" text:style-name="L3">
        <text:list-header>
          <text:p text:style-name="P78"/>
        </text:list-header>
        <text:list-item>
          <text:p text:style-name="P65"><text:span text:style-name="T3">il Comune di Zanè e la Ditta</text:span><text:span text:style-name="T4"> <text:s/>SANDORE' SRL UNIPERSONALE;</text:span></text:p>
        </text:list-item>
        <text:list-item>
          <text:p text:style-name="P65"><text:span text:style-name="T3">il Comune di Zanè e i </text:span><text:span text:style-name="T4">Sigg. TOLDO AGOSTINO; </text:span></text:p>
        </text:list-item>
      </text:list>
      <text:list xml:id="list35541091" text:style-name="L4">
        <text:list-item>
          <text:p text:style-name="P57">il Comune di Zanè e il Sig. FERRETTO GIUSEPPE;</text:p>
        </text:list-item>
        <text:list-item>
          <text:p text:style-name="P66"><text:span text:style-name="T3">il Comune di Zanè e i Sigg.</text:span><text:span text:style-name="T4"> SPAGNOLO ODILLA – MARANGONI PAOLA – PERON EUGENIO MARIANO – SPAGNOLO KATIUSCA – SPAGNOLO LEONIA – SPAGNOLO MORENA – MARCHESIN BRUNA; </text:span></text:p>
        </text:list-item>
        <text:list-item>
          <text:p text:style-name="P57">il Comune di Zanè e il Sig. TORRESAN MARIO;</text:p>
        </text:list-item>
        <text:list-item>
          <text:p text:style-name="P57">il Comune di Zanè e il Sig. SARTORI CORRADO;</text:p>
          <text:p text:style-name="P57"/>
        </text:list-item>
      </text:list>
      <text:p text:style-name="P17"><text:tab/>VISTI:</text:p>
      <text:list xml:id="list35542986" text:style-name="L5">
        <text:list-item>
          <text:p text:style-name="P58">la Legge Regionale 23 aprile 2004 “Norme per il Governo del Territorio e in materia di Paesaggio” e successive modifiche ed integrazioni e d in particolare l'articolo 6;</text:p>
        </text:list-item>
      </text:list>
      <text:list xml:id="list35548736" text:style-name="L6">
        <text:list-item>
          <text:p text:style-name="P59">il Piano di Assetto del Territorio del Comune di Zanè;</text:p>
        </text:list-item>
        <text:list-item>
          <text:p text:style-name="P59">il Piano degli Interventi del Comune di Zanè;</text:p>
        </text:list-item>
        <text:list-item>
          <text:p text:style-name="P67"><text:span text:style-name="T15">i criteri per l'applicazione della perequazione urbanistica approvati con </text:span><text:span text:style-name="T3">deliberazione del Consiglio Comunale n. 7 del 15 aprile 2015 <text:s/>e successivamente confermati con delibera di Consiglio Comunale <text:s/>n. 3 del 01/03/2017</text:span><text:span text:style-name="T15">;</text:span></text:p>
        </text:list-item>
      </text:list>
      <text:p text:style-name="P20"><text:tab/></text:p>
      <text:p text:style-name="P20"><text:tab/>ACQUISITI il parere favorevole di regolarità tecnica del Responsabile Ufficio Tecnico comunale, di regolarità contabile del Responsabile Ufficio Ragioneria e di legittimità del Segretario Comunale;</text:p>
      <text:list xml:id="list35536170" text:style-name="WW8Num4">
        <text:list-header>
          <text:p text:style-name="P79"><text:span text:style-name="T29">Ad unanimità di voti favorevoli, espressi nei modi di legge;</text:span> </text:p>
        </text:list-header>
      </text:list>
      <text:p text:style-name="P20"><text:soft-page-break/></text:p>
      <text:p text:style-name="P20"/>
      <text:p text:style-name="P21">D E L I B E R A</text:p>
      <text:p text:style-name="P20"/>
      <text:list xml:id="list35536849" text:style-name="L7">
        <text:list-item>
          <text:p text:style-name="P64">di approvare, ai fini della Variante n. 1 al Piano degli Interventi – con adeguamento alla L.R. n. 50/2012 -, <text:s/>per quanto esposto in premessa e di seguito da intendersi riportato e ritrascritto, la bozza dell'accordo pubblico/privato, che al presente provvedimento si allega per formarne parte integrante e sostanziale, ai sensi dell'art. 6 della Legge Regionale 23 aprile 2004, n. 11 e s.m.i., tra :</text:p>
        </text:list-item>
      </text:list>
      <text:list xml:id="list35552119" text:style-name="L8">
        <text:list-item>
          <text:p text:style-name="P68"><text:span text:style-name="T3">il Comune di Zanè e la Ditta</text:span><text:span text:style-name="T4"> <text:s/>SANDORE' SRL UNIPERSONALE;</text:span></text:p>
        </text:list-item>
        <text:list-item>
          <text:p text:style-name="P68"><text:span text:style-name="T3">il Comune di Zanè e i </text:span><text:span text:style-name="T4">Sigg. TOLDO AGOSTINO;</text:span></text:p>
        </text:list-item>
        <text:list-item>
          <text:p text:style-name="P60">il Comune di Zanè e il Sig. FERRETTO GIUSEPPE</text:p>
        </text:list-item>
        <text:list-item>
          <text:p text:style-name="P68"><text:span text:style-name="T3">il Comune di Zanè e i Sigg.</text:span><text:span text:style-name="T4"> SPAGNOLO ODILLA – MARANGONI PAOLA – PERON EUGENIO MARIANO – SPAGNOLO KATIUSCA – SPAGNOLO LEONIA – SPAGNOLO MORENA – MARCHESIN BRUNA; </text:span></text:p>
        </text:list-item>
        <text:list-item>
          <text:p text:style-name="P60">il Comune di Zanè e il Sig. TORRESAN MARIO;</text:p>
        </text:list-item>
        <text:list-item>
          <text:p text:style-name="P62">il Comune di Zanè e il Sig. SARTORI CORRADO;</text:p>
        </text:list-item>
      </text:list>
      <text:p text:style-name="P17"><text:tab/></text:p>
      <text:list xml:id="list35564007" text:style-name="L9">
        <text:list-item>
          <text:p text:style-name="P61">di demandare al Responsabile del Servizio, secondo competenza, ogni adempimento inerente e conseguente all'approvazione della presente deliberazione nonché la stipula, in nome e per conto del Comune, dei suddetti accordi;</text:p>
          <text:p text:style-name="P61"/>
        </text:list-item>
        <text:list-item>
          <text:p text:style-name="P61">di dichiarare il presente provvedimento immediatamente esecutivo ai sensi e per gli effetti dell'art. 134, comma 4, D. Lgs.vo 267/2000 considerata la necessità di procedere con l'iter di adozione della Variante n. 1 al Piano degli Interventi – con adeguamento alla L.R. n. 50/2012 - .</text:p>
          <text:p text:style-name="P61"/>
        </text:list-item>
      </text:list>
      <text:p text:style-name="P18"/>
      <text:p text:style-name="P18"/>
      <text:p text:style-name="P18"/>
      <text:p text:style-name="P18"/>
      <text:p text:style-name="P18"/>
      <text:p text:style-name="P18"/>
      <text:p text:style-name="P18"/>
      <text:p text:style-name="P18"/>
      <text:p text:style-name="P18"/>
      <text:p text:style-name="P33"><text:soft-page-break/><text:span text:style-name="T51">Ufficio Ragioneria<text:tab/>Ufficio <text:tab/></text:span><text:span text:style-name="T45">Tecnico</text:span><text:span text:style-name="T51"><text:tab/>Ufficio del Segretario Generale</text:span></text:p>
      <text:p text:style-name="P31"/>
      <text:p text:style-name="P31">VISTO:<text:tab/>si attesta la relativa copertura<text:tab/>VISTO:<text:tab/>parere favorevole per la<text:tab/>VISTO:<text:tab/>parere favorevole sotto il</text:p>
      <text:p text:style-name="P31"><text:tab/>finanziaria dell’impegno di spesa<text:tab/><text:tab/>regolarità tecnico-amministrativa<text:tab/><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3"><text:span text:style-name="T51">PER<text:tab/>Il Ragioniere capo<text:tab/><text:tab/>Il Responsabile del Servizio</text:span><text:span text:style-name="T52"> <text:tab/><text:tab/></text:span><text:span text:style-name="T51">Il Segretario Generale</text:span></text:p>
      <text:p text:style-name="P31"/>
      <text:p text:style-name="P34"><text:tab/><text:tab/> </text:p>
      <text:p text:style-name="P33"><text:span text:style-name="T31">F.to Cerato M. Ivana</text:span><text:span text:style-name="T32"> <text:s text:c="19"/></text:span><text:span text:style-name="T31">F.to Cavedon arch. Luca</text:span><text:span text:style-name="T32"> <text:s text:c="9"/></text:span><text:span text:style-name="T31">F.to Cecchetto dott. M.Teresa</text:span></text:p>
      <text:p text:style-name="P33"/>
      <text:p text:style-name="P33">_______________________________________________________________________________<text:tab/></text:p>
      <text:p text:style-name="P35"><text:s text:c="10"/></text:p>
      <text:p text:style-name="P35"><text:tab/>IL SINDACO<text:tab/> <text:s text:c="37"/>IL SEGRETARIO GENERALE</text:p>
      <text:p text:style-name="P35"/>
      <text:p text:style-name="P35"/>
      <text:p text:style-name="P29"><text:span text:style-name="T53"><text:tab/></text:span><text:span text:style-name="T31">F.to Berti Roberto</text:span><text:span text:style-name="T32"><text:tab/> <text:s text:c="35"/></text:span><text:span text:style-name="T31">F.to Cecchetto dott. M.Teresa</text:span><text:span text:style-name="T28"> </text:span></text:p>
      <text:p text:style-name="P11">_______________________________________________________________________________________________________</text:p>
      <text:p text:style-name="P12"/>
      <text:p text:style-name="P12">Certificato di Pubblicazione</text:p>
      <text:p text:style-name="P12">____________________</text:p>
      <text:p text:style-name="P10"/>
      <text:p text:style-name="P10">La presente deliberazione è in corso di pubblicazione per quindici giorni da oggi all’albo pretorio:</text:p>
      <text:p text:style-name="P10"/>
      <text:p text:style-name="P10"/>
      <text:p text:style-name="P30"><text:span text:style-name="T28">Zanè, lì <text:s/>19/06/2017</text:span><text:span text:style-name="T41"><text:tab/></text:span><text:span text:style-name="T28"><text:tab/><text:tab/>Il Segretario Generale</text:span></text:p>
      <text:p text:style-name="P10"><text:tab/><text:tab/><text:tab/><text:tab/></text:p>
      <text:p text:style-name="P36"><text:span text:style-name="T28"><text:tab/><text:tab/> <text:s text:c="46"/></text:span><text:span text:style-name="T31">F.to Cecchetto dott. M.Teresa</text:span><text:span text:style-name="T28"> ________________________________________________________________________________</text:span></text:p>
      <text:p text:style-name="P10"/>
      <text:p text:style-name="P10"><text:s text:c="5"/></text:p>
      <text:p text:style-name="P10"/>
      <text:p text:style-name="P10"/>
      <text:p text:style-name="P10"/>
      <text:p text:style-name="P10"/>
      <text:p text:style-name="P10">_______________________________________________________________________________</text:p>
      <text:p text:style-name="P10"/>
      <text:p text:style-name="P30"><text:span text:style-name="T28"><text:tab/></text:span><text:span text:style-name="T32">PUBBLICAZIONE</text:span></text:p>
      <text:p text:style-name="P10"><text:tab/>Pubblicata per 15 gg. dal _____________________________</text:p>
      <text:p text:style-name="P30"><text:span text:style-name="T28"><text:tab/></text:span><text:span text:style-name="T54"></text:span><text:span text:style-name="T28"> e contestualmente comunicata ai capi gruppo consiliari</text:span></text:p>
      <text:p text:style-name="P30"><text:span text:style-name="T28"><text:tab/></text:span><text:span text:style-name="T32">DICHIARATA IMMEDIATAMENTE ESEGUIBILE</text:span></text:p>
      <text:p text:style-name="P30"><text:span text:style-name="T28"><text:tab/></text:span><text:span text:style-name="T32">ESECUTIVITA’</text:span></text:p>
      <text:p text:style-name="P37"><text:span text:style-name="T32"><text:tab/> <text:s text:c="2"/></text:span><text:span text:style-name="T28">Divenuta esecutiva per decorrenza di 10 gg. dalla pubblicazione.</text:span></text:p>
      <text:p text:style-name="P13"/>
      <text:p text:style-name="P14"><text:tab/><text:tab/><text:tab/>IL SEGRETARIO GENERALE</text:p>
      <text:p text:style-name="P52"/>
      <text:p text:style-name="P22"/>
      <text:p text:style-name="P5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G Times (WN)" fo:font-size="20pt" fo:font-weight="bold" style:font-size-asian="20pt" style:font-weight-asian="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3.251cm" fo:margin-right="0cm" fo:text-align="justify" style:justify-single-word="false" fo:text-indent="-3.251cm" style:auto-text-indent="false"/>
      <style:text-properties style:font-name="CG Times (WN)" fo:font-size="15pt" fo:font-weight="bold" style:font-size-asian="15pt" style:font-weight-asian="bold"/>
    </style:style>
    <style:style style:name="Corpo_20_del_20_testo_20_2" style:display-name="Corpo del testo 2" style:family="paragraph" style:parent-style-name="Standard">
      <style:text-properties fo:font-size="14pt" style:font-size-asian="14pt"/>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Testo_20_normale" style:display-name="Testo normale" style:family="paragraph" style:parent-style-name="Standard">
      <style:text-properties style:font-name="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1" style:family="text">
      <style:text-properties style:font-name="Times New Roman" style:font-name-asian="Times New Roman" style:font-name-complex="Times New Roman"/>
    </style:style>
    <style:style style:name="WW8Num9z0" style:family="text">
      <style:text-properties style:font-name="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2z0" style:family="text">
      <style:text-properties style:font-name="Wingdings"/>
    </style:style>
    <style:style style:name="WW8Num2z1" style:family="text">
      <style:text-properties style:font-name="OpenSymbol" style:font-name-complex="OpenSymbol"/>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8</text:page-number><draw:frame draw:style-name="Mfr1" draw:name="Cornice1" text:anchor-type="char" svg:y="0.002cm" svg:width="0.041cm" svg:height="0.392cm" draw:z-index="7"><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1-01-05T16:32:00</meta:creation-date>
    <dc:date>2017-06-19T15:37:13.33</dc:date>
    <meta:print-date>2017-06-19T08:05:20.23</meta:print-date>
    <meta:editing-cycles>56</meta:editing-cycles>
    <meta:editing-duration>PT18H51M11S</meta:editing-duration>
    <meta:generator>OpenOffice.org/3.3$Win32 OpenOffice.org_project/330m20$Build-9567</meta:generator>
    <meta:document-statistic meta:table-count="0" meta:image-count="0" meta:object-count="1" meta:page-count="8" meta:paragraph-count="97" meta:word-count="2440" meta:character-count="17089"/>
  </office:meta>
</office:document-meta>
</file>