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fo:text-align="justify" style:justify-single-word="false"/>
      <style:text-properties fo:font-size="26pt" style:font-size-asian="26pt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3">
      <style:paragraph-properties fo:text-align="justify" style:justify-single-word="false"/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P55" style:family="paragraph" style:parent-style-name="Standard" style:list-style-name="L4">
      <style:paragraph-properties fo:text-align="justify" style:justify-single-word="false"/>
      <style:text-properties fo:font-size="11pt" style:font-size-asian="11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-0.026cm" style:auto-text-indent="false">
        <style:tab-stops/>
      </style:paragraph-properties>
    </style:style>
    <style:style style:name="P59" style:family="paragraph" style:parent-style-name="Standard" style:list-style-name="L4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60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"/>
    </style:style>
    <style:style style:name="T11" style:family="text">
      <style:text-properties fo:color="#000000" style:font-name="Times New Roman" fo:font-size="12pt" style:font-size-asian="12pt" style:font-name-complex="Times New Roman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bold" style:font-size-asian="12pt" style:font-weight-asian="bold"/>
    </style:style>
    <style:style style:name="T27" style:family="text">
      <style:text-properties fo:font-size="8pt" style:font-size-asian="8pt"/>
    </style:style>
    <style:style style:name="T28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26cm" fo:text-indent="-0.635cm" fo:margin-left="8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696cm" fo:text-indent="-0.635cm" fo:margin-left="9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66cm" fo:text-indent="-0.635cm" fo:margin-left="10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36cm" fo:text-indent="-0.635cm" fo:margin-left="12.236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. <text:span text:style-name="T15">66</text:span><text:span text:style-name="T14"> </text:span><text:s/>reg.<text:tab/><text:tab/><text:tab/></text:p>
      <text:p text:style-name="P17"/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8">PROVINCIA DI VICENZA</text:p>
      <text:p text:style-name="P18">__________________</text:p>
      <text:p text:style-name="P45"><text:s/></text:p>
      <text:p text:style-name="P46"><text:s text:c="2"/></text:p>
      <text:p text:style-name="P44"><text:span text:style-name="T1">VERBALE DI DELIBERAZIONE DELLA</text:span> <text:span text:style-name="T17">GIUNTA COMUNALE</text:span></text:p>
      <text:p text:style-name="P47">________________________</text:p>
      <text:p text:style-name="P48"/>
      <text:p text:style-name="P49"/>
      <text:p text:style-name="P41">OGGETTO: <text:span text:style-name="T18"><text:tab/></text:span><text:span text:style-name="T20">INDIRIZZO PER SVOLGIMENTO RASSEGNA TEATRO POPOLARE VENETO 2017. <text:s text:c="108"/></text:span></text:p>
      <text:p text:style-name="P42"/>
      <text:p text:style-name="P42"/>
      <text:p text:style-name="P42"/>
      <text:p text:style-name="P42"/>
      <text:p text:style-name="P42"/>
      <text:p text:style-name="P43"/>
      <text:p text:style-name="P41"/>
      <text:p text:style-name="P7"><text:tab/><text:span text:style-name="T21">Il giorno </text:span><text:span text:style-name="T19"><text:s/>tre MAGGIO 2017 <text:s/>_ <text:s text:c="3"/>_______________________________________________ <text:s text:c="101"/></text:span></text:p>
      <text:p text:style-name="P20"/>
      <text:p text:style-name="P20"><text:tab/>Nella solita sala delle adunanze, dietro invito del Sindaco, si è convocata la Giunta Comunale nelle persone dei Signori: </text:p>
      <text:p text:style-name="P21"><text:tab/><text:tab/>presenti<text:tab/>assenti</text:p>
      <text:p text:style-name="P20"/>
      <text:p text:style-name="P8"><text:span text:style-name="T21"><text:tab/>SINDACO<text:tab/></text:span><text:span text:style-name="T22">BERTI Roberto<text:tab/>( </text:span><text:span text:style-name="T24">X</text:span><text:span text:style-name="T22"> )<text:tab/>( <text:s text:c="2"/></text:span><text:span text:style-name="T24"><text:s/></text:span><text:span text:style-name="T22">)</text:span></text:p>
      <text:p text:style-name="P25"><text:s/></text:p>
      <text:p text:style-name="P30"><text:span text:style-name="T22"><text:tab/>ASSESSORI<text:tab/>BUSIN Alberto <text:s text:c="8"/><text:tab/>(</text:span><text:span text:style-name="T24"> X</text:span><text:span text:style-name="T22"> )<text:tab/>( <text:s text:c="3"/>)</text:span></text:p>
      <text:list xml:id="list29407731" text:style-name="L1">
        <text:list-item>
          <text:p text:style-name="P52"><text:span text:style-name="T22">CAMPO Maria Giulia<text:tab/>( </text:span><text:span text:style-name="T25">X</text:span><text:span text:style-name="T24"> </text:span><text:span text:style-name="T22">)<text:tab/>(</text:span><text:span text:style-name="T24"> <text:s text:c="3"/></text:span><text:span text:style-name="T22">)</text:span></text:p>
        </text:list-item>
      </text:list>
      <text:p text:style-name="P30"><text:span text:style-name="T22"><text:tab/><text:tab/>CAROLLO Silvia<text:tab/>(</text:span><text:span text:style-name="T24"> X</text:span><text:span text:style-name="T22"> )<text:tab/>(</text:span><text:span text:style-name="T24"> <text:s text:c="3"/></text:span><text:span text:style-name="T22">) </text:span></text:p>
      <text:p text:style-name="P30"><text:span text:style-name="T22"><text:tab/><text:tab/>POZZER Giuseppe<text:tab/>( </text:span><text:span text:style-name="T24">X</text:span><text:span text:style-name="T22"> )<text:tab/>(</text:span><text:span text:style-name="T24"> <text:s text:c="3"/></text:span><text:span text:style-name="T22">) </text:span></text:p>
      <text:p text:style-name="P26"/>
      <text:p text:style-name="P8"><text:span text:style-name="T22"><text:tab/>SEGRETARIO<text:tab/>CECCHETTO dr.ssa Maria Teresa<text:tab/>( </text:span><text:span text:style-name="T24">X</text:span><text:span text:style-name="T22"> )<text:tab/>( <text:s text:c="3"/>)</text:span></text:p>
      <text:p text:style-name="P22"/>
      <text:p text:style-name="P23"/>
      <text:p text:style-name="P40">Il Presidente, riconosciuta legale l’adunanza, invita la Giunta a deliberare sull’oggetto indicato.</text:p>
      <text:h text:style-name="P60" text:outline-level="1"><text:soft-page-break/>LA GIUNTA COMUNALE</text:h>
      <text:p text:style-name="Standard"/>
      <text:p text:style-name="P37"><text:span text:style-name="T1">PREMESSO</text:span> che:</text:p>
      <text:list xml:id="list29398779" text:style-name="L2">
        <text:list-item>
          <text:p text:style-name="P56">con nota del 20 febbraio 2017, acclarata al protocollo comunale il 20 febbraio 2017 <text:s/>sub. n. 2129, la Federazione Italiana Teatro Amatori (F.I.T.A.) – Comitato Provinciale di Vicenza ha proposto ai Comuni il progetto rassegna “Teatro Popolare Veneto” e comunicato i criteri stabiliti per aderire alla <text:s/>rassegna <text:s/>per l'anno 2017;</text:p>
        </text:list-item>
        <text:list-item>
          <text:p text:style-name="P56">l'impegno economico da riconoscere alla FITA per ogni singola rappresentazione, è pari a € 880,00 + IVA 10% <text:s/>comprensivo delle spese pubblicitarie e organizzative;</text:p>
        </text:list-item>
      </text:list>
      <text:list xml:id="list29412027" text:style-name="L3">
        <text:list-header>
          <text:p text:style-name="P57"/>
        </text:list-header>
      </text:list>
      <text:p text:style-name="P1"><text:span text:style-name="T3"><text:tab/></text:span><text:span text:style-name="T7">RICHIAMATO</text:span><text:span text:style-name="T3"> l’indirizzo espresso dalla Giunta Comunale nella seduta del 22 febbraio 2017 in ordine all’adesione alla rassegna “Teatro Popolare Veneto” promossa dalla F.I.T.A., per </text:span><text:span text:style-name="T4">lo svolgimento di uno spettacolo;</text:span></text:p>
      <text:p text:style-name="P1"/>
      <text:p text:style-name="P1"><text:span text:style-name="T10"><text:tab/></text:span><text:span text:style-name="T13">CONSIDERATO </text:span><text:span text:style-name="T11">che,</text:span><text:span text:style-name="T10"> sulla base delle richieste pervenute da parte dei Comuni, la F.I.T.A. ha comunicato che il Comune di Zanè è rientrato nelle graduatoria <text:s/>con</text:span><text:span text:style-name="T6"> lo spettacolo teatrale “Il matrimonio perfetto” con la compagnia “Lo scrigno” in programma venerdì 23 giugno 2017 alle ore 20.30 /21.00, da tenersi presso il cortile esterno della Biblioteca Civica (in caso di maltempo da rimandare ad altra data).</text:span></text:p>
      <text:p text:style-name="P3"/>
      <text:p text:style-name="P1"><text:span text:style-name="T9"><text:tab/></text:span><text:span text:style-name="T8">RITENUTO </text:span><text:span text:style-name="T5">quindi </text:span><text:span text:style-name="T4">esprimere indirizzo in merito:</text:span></text:p>
      <text:p text:style-name="P2">a) <text:s text:c="2"/>allo svolgimento dello <text:s/>spettacolo teatrale in adesione a “Teatro Popolare Veneto 2017 come sopra specificato;</text:p>
      <text:p text:style-name="P6">b) <text:span text:style-name="T1"><text:s/></text:span>all’assunzione dell'impegno di spesa di € 880,00= + IVA 10% e così per totali € 968,00= <text:s/>da liquidare, su presentazione di fattura, alla FITA di Vicenza, <text:s/>per la messa in scena della rappresentazione teatrale “<text:span text:style-name="T6">Il matrimonio perfetto” con la compagnia “Lo scrigno” in programma venerdì 23 giugno 2017 alle ore 20.30 /21.00, presso il cortile esterno della Biblioteca Civica (in caso di maltempo da rimandare al 30 giugno 2017),</text:span> <text:s/>con somma <text:s/>da impegnare e <text:s/>imputare al Capitolo 13250 del bilancio 2017;</text:p>
      <text:p text:style-name="P6">c) <text:s/>al pagamento degli eventuali diritti SIAE; </text:p>
      <text:p text:style-name="P6">d) <text:s/>all’utilizzo del palco e delle sedie di proprietà comunale;</text:p>
      <text:p text:style-name="P6">e) <text:s/>alla disponibilità della squadra esterna operai per la sistemazione delle strutture, il montaggio del palco e degli impianti e quanto necessario per <text:s/>l’allestimento in orario di lavoro;</text:p>
      <text:p text:style-name="P12"/>
      <text:p text:style-name="P12"><text:tab/><text:span text:style-name="T2">PRESO ATTO</text:span> che la consegna del materiale pubblicitario sarà a carico della F.I.T.A mentre il Comune dovrà garantire la distribuzione e affissione del suddetto materiale;</text:p>
      <text:p text:style-name="P12"><text:s/></text:p>
      <text:p text:style-name="P38"><text:span text:style-name="T1"><text:tab/>ASSUNTI </text:span>i pareri favorevoli di regolarità tecnica del Responsabile dell'Ufficio Segreteria, di regolarità contabile del Responsabile del Servizio Finanziario e di legittimità del Segretario Comunale,</text:p>
      <text:p text:style-name="P6"/>
      <text:p text:style-name="P39"/>
      <text:p text:style-name="P38"><text:span text:style-name="T1">AD UNANIMITA' DI VOTI</text:span>, espressi nei modi di legge,</text:p>
      <text:p text:style-name="P6"/>
      <text:p text:style-name="P14">D E L I B E RA</text:p>
      <text:p text:style-name="P13"/>
      <text:list xml:id="list29393671" text:style-name="WW8Num3">
        <text:list-item>
          <text:p text:style-name="P53">di esprimere indirizzo, per quanto espresso in premessa e di seguito da intendersi riportato e ritrascritto, in ordine:</text:p>
          <text:p text:style-name="P53">- <text:tab/>all'adesione alla rassegna di “Teatro Popolare Veneto 2017” promossa dalla <text:s/>Federazione Italiana Teatro Amatori (F.I.T.A.) – Comitato Provinciale di Vicenza;</text:p>
          <text:p text:style-name="P53">- <text:s/>alla programmazione della rappresentazione teatrale“<text:span text:style-name="T6">Il matrimonio perfetto” con la compagnia “Lo scrigno” in programma venerdì 23 giugno 2017 alle ore 20.30 /21.00, presso il cortile esterno della Biblioteca Civica (in caso di maltempo da rimandare al 30 giugno 2017);</text:span></text:p>
          <text:p text:style-name="P53"><text:soft-page-break/><text:span text:style-name="T6">- </text:span>all’assunzione dell' impegno di spesa di € 880,00= + IVA 10% e così per totali € 968,00= <text:s/>da liquidare, su presentazione di fattura, alla FITA di Vicenza, <text:s/>per la messa in scena dello spettacolo teatrale“<text:span text:style-name="T6">Il matrimonio perfetto” con la compagnia “Lo scrigno”</text:span>, in adesione a “Teatro Popolare Veneto 2017”, <text:s/>con somma <text:s/>da impegnare e <text:s/>imputare al Capitolo 13250 del bilancio 2017;</text:p>
        </text:list-item>
      </text:list>
      <text:p text:style-name="P6"/>
      <text:list xml:id="list29413118" text:style-name="WW8Num2">
        <text:list-item>
          <text:p text:style-name="P54">al pagamento degli eventuali diritti SIAE, se dovuti;</text:p>
          <text:p text:style-name="P54"/>
        </text:list-item>
      </text:list>
      <text:p text:style-name="P6">- <text:s text:c="3"/>ad utilizzare il palco e le sedie di proprietà comunale;</text:p>
      <text:p text:style-name="P6"/>
      <text:list xml:id="list29389490" text:continue-numbering="true" text:style-name="WW8Num2">
        <text:list-item>
          <text:p text:style-name="P54">alla disponibilità della squadra esterna operai per la sistemazione delle strutture, il montaggio del palco e degli impianti e quanto necessario per <text:s/>l’allestimento in orario di lavoro;</text:p>
          <text:p text:style-name="P54"/>
          <text:p text:style-name="P58"><text:span text:style-name="T6">2. di prendere e dare atto che </text:span><text:span text:style-name="T12">la consegna del materiale pubblicitario sarà a carico della F.I.T.A mentre il Comune dovrà garantire la distribuzione e affissione del suddetto materiale;</text:span></text:p>
        </text:list-item>
      </text:list>
      <text:list xml:id="list29400871" text:style-name="L4">
        <text:list-header>
          <text:p text:style-name="P59"/>
          <text:p text:style-name="P59">3. di demandare ai Responsabili dei Servizi competenti ogni provvedimento inerente e conseguente all’approvazione della presente deliberazione, ivi compresi gli impegni di spesa occorrenti e necessari.</text:p>
          <text:p text:style-name="P55"/>
        </text:list-header>
      </text:list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5"><text:soft-page-break/>_____________________________________________________________________________________________________________________</text:p>
      <text:p text:style-name="P15"/>
      <text:p text:style-name="P31"><text:span text:style-name="T27">Ufficio Ragioneria<text:tab/>Ufficio <text:tab/> </text:span><text:span text:style-name="T24">Segreteria</text:span><text:span text:style-name="T22"> </text:span><text:span text:style-name="T27"><text:s text:c="44"/>Ufficio del Segretario Generale</text:span></text:p>
      <text:p text:style-name="P15"/>
      <text:p text:style-name="P15">VISTO:<text:tab/>si attesta la relativa copertura<text:tab/>VISTO:<text:tab/>parere favorevole per la <text:s text:c="25"/>VISTO:<text:tab/>parere favorevole sotto il</text:p>
      <text:p text:style-name="P15"><text:tab/>finanziaria dell’impegno di spesa<text:tab/><text:tab/>regolarità tecnico-amministrativa<text:tab/>profilo della legittimità</text:p>
      <text:p text:style-name="P15"/>
      <text:p text:style-name="P15">VISTO:<text:tab/>si esprime parere favorevole<text:tab/><text:tab/><text:tab/></text:p>
      <text:p text:style-name="P15"><text:tab/>per la regolarità contabile<text:tab/><text:tab/><text:tab/><text:tab/></text:p>
      <text:p text:style-name="P15"/>
      <text:p text:style-name="P31"><text:span text:style-name="T27"><text:tab/>Il Ragioniere capo<text:tab/><text:tab/>Il Responsabile del Servizio</text:span><text:span text:style-name="T28"> <text:s text:c="8"/></text:span><text:span text:style-name="T27">Il Segretario Generale</text:span></text:p>
      <text:p text:style-name="P15"/>
      <text:p text:style-name="P31"><text:span text:style-name="T19">F.to Dall'Alba dott.Maria_</text:span><text:span text:style-name="T26"> <text:s text:c="11"/></text:span><text:span text:style-name="T19">F.to Fabris dott. Elena</text:span><text:span text:style-name="T23"> <text:s text:c="11"/></text:span><text:span text:style-name="T19"><text:s/>F.to Cecchetto dott. M.Teresa</text:span></text:p>
      <text:p text:style-name="P31"/>
      <text:p text:style-name="P31">_____________________________________________________________________________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9"><text:span text:style-name="T23"><text:tab/></text:span><text:span text:style-name="T19">F.to Berti Roberto</text:span><text:span text:style-name="T23"><text:tab/> <text:s text:c="35"/></text:span><text:span text:style-name="T19">F.to Cecchetto dott. M.Teresa</text:span><text:span text:style-name="T21"> </text:span></text:p>
      <text:p text:style-name="P33">_______________________________________________________________________________________________________</text:p>
      <text:p text:style-name="P34"/>
      <text:p text:style-name="P27">Certificato di Pubblicazione</text:p>
      <text:p text:style-name="P27">____________________</text:p>
      <text:p text:style-name="P24"/>
      <text:p text:style-name="P24">La presente deliberazione è in corso di pubblicazione per quindici giorni da oggi all’albo pretorio:</text:p>
      <text:p text:style-name="P24"/>
      <text:p text:style-name="P24"/>
      <text:p text:style-name="P24">Zanè, lì 9 maggio 2017<text:tab/><text:tab/><text:tab/>Il Segretario Generale</text:p>
      <text:p text:style-name="P24"><text:tab/><text:tab/><text:tab/><text:tab/></text:p>
      <text:p text:style-name="P35"><text:span text:style-name="T21"><text:tab/><text:tab/> <text:s text:c="46"/></text:span><text:span text:style-name="T19">F.to Cecchetto dott. M.Teresa</text:span><text:span text:style-name="T21"> ________________________________________________________________________________</text:span></text:p>
      <text:p text:style-name="P24"/>
      <text:p text:style-name="P24"/>
      <text:p text:style-name="P24"><text:s text:c="5"/></text:p>
      <text:p text:style-name="P24"/>
      <text:p text:style-name="P24"/>
      <text:p text:style-name="P24"/>
      <text:p text:style-name="P24"/>
      <text:p text:style-name="P24">________________________________________________________________________________</text:p>
      <text:p text:style-name="P24"/>
      <text:p text:style-name="P10"><text:span text:style-name="T21"><text:tab/></text:span><text:span text:style-name="T23">PUBBLICAZIONE</text:span></text:p>
      <text:p text:style-name="P24"><text:tab/>Pubblicata per 15 gg. dal _____________________________</text:p>
      <text:p text:style-name="P24"><text:tab/> e contestualmente comunicata ai capi gruppo consiliari</text:p>
      <text:p text:style-name="P10"><text:span text:style-name="T21"><text:tab/></text:span><text:span text:style-name="T23">DICHIARATA IMMEDIATAMENTE ESEGUIBILE</text:span></text:p>
      <text:p text:style-name="P10"><text:span text:style-name="T21"><text:tab/></text:span><text:span text:style-name="T23">ESECUTIVITA’</text:span></text:p>
      <text:p text:style-name="P36"><text:span text:style-name="T23"><text:tab/></text:span><text:span text:style-name="T21"> Divenuta esecutiva per decorrenza di 10 gg. dalla pubblicazione.</text:span></text:p>
      <text:p text:style-name="P28"/>
      <text:p text:style-name="P29"><text:tab/><text:tab/><text:tab/>IL SEGRETARIO GENERALE</text:p>
      <text:p text:style-name="P29"/>
      <text:p text:style-name="P29"><text:tab/><text:tab/><text:tab/>__________________________<text:tab/><text:tab/><text:tab/></text:p>
      <text:p text:style-name="P50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7-05-09T09:21:46.57</dc:date>
    <meta:print-date>2017-05-05T13:19:18.58</meta:print-date>
    <meta:editing-cycles>40</meta:editing-cycles>
    <meta:editing-duration>PT10H33M34S</meta:editing-duration>
    <meta:generator>OpenOffice.org/3.3$Win32 OpenOffice.org_project/330m20$Build-9567</meta:generator>
    <meta:document-statistic meta:table-count="0" meta:image-count="0" meta:object-count="1" meta:page-count="4" meta:paragraph-count="74" meta:word-count="903" meta:character-count="6935"/>
  </office:meta>
</office:document-meta>
</file>