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text-properties style:font-name="CG Times" fo:font-size="12pt" style:font-size-asian="12pt" style:font-size-complex="12pt"/>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2pt" style:font-size-asian="12pt" style:font-size-complex="12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0pt" fo:font-weight="normal" fo:background-color="transparent" style:font-size-asian="10pt" style:font-weight-asian="normal" style:font-size-complex="10pt" style:font-weight-complex="normal"/>
    </style:style>
    <style:style style:name="P44"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6" style:family="paragraph" style:parent-style-name="Standard">
      <style:paragraph-properties fo:margin-left="0cm" fo:margin-right="0cm" fo:text-indent="0.635cm" style:auto-text-indent="false"/>
      <style:text-properties fo:font-size="12pt" style:font-size-asian="12pt"/>
    </style:style>
    <style:style style:name="P47"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8"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9" style:family="paragraph" style:parent-style-name="Standard">
      <style:paragraph-properties fo:margin-left="0.635cm" fo:margin-right="0cm" fo:text-align="center" style:justify-single-word="false" fo:text-indent="0cm" style:auto-text-indent="false"/>
      <style:text-properties fo:font-size="12pt" style:font-size-asian="12pt"/>
    </style:style>
    <style:style style:name="P50" style:family="paragraph" style:parent-style-name="Standard">
      <style:paragraph-properties fo:margin-left="0.079cm" fo:margin-right="0cm" fo:text-align="justify" style:justify-single-word="false" fo:text-indent="0cm" style:auto-text-indent="false"/>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WW8Num4">
      <style:paragraph-properties fo:text-align="justify" style:justify-single-word="false"/>
      <style:text-properties fo:font-size="12pt" style:font-size-asian="12pt"/>
    </style:style>
    <style:style style:name="P53" style:family="paragraph" style:parent-style-name="Standard" style:list-style-name="WW8Num5">
      <style:paragraph-properties fo:text-align="justify" style:justify-single-word="false"/>
      <style:text-properties fo:font-size="12pt" style:font-size-asian="12pt"/>
    </style:style>
    <style:style style:name="P54" style:family="paragraph" style:parent-style-name="Standard" style:list-style-name="WW8Num2">
      <style:paragraph-properties fo:text-align="justify" style:justify-single-word="false"/>
      <style:text-properties fo:font-size="12pt" style:font-size-asian="12pt"/>
    </style:style>
    <style:style style:name="P55" style:family="paragraph" style:parent-style-name="Standard" style:list-style-name="WW8Num3">
      <style:paragraph-properties fo:text-align="justify" style:justify-single-word="false"/>
      <style:text-properties fo:font-size="12pt" style:font-size-asian="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fo:font-size="48pt" style:font-size-asian="48pt"/>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size-complex="16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style:font-name="CG Times (WN)" fo:font-size="12pt" fo:font-weight="normal" style:font-size-asian="12pt" style:font-weight-asian="normal" style:font-size-complex="14pt" style:font-weight-complex="normal"/>
    </style:style>
    <style:style style:name="T15" style:family="text">
      <style:text-properties style:font-name="CG Times (WN)" fo:font-size="12pt" fo:font-weight="normal" style:font-size-asian="12pt" style:font-weight-asian="normal" style:font-size-complex="12pt" style:font-weight-complex="normal"/>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style:font-size-asian="9pt"/>
    </style:style>
    <style:style style:name="T19"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pan text:style-name="T1"><text:s/></text:span><text:span text:style-name="T4">5 </text:span><text:span text:style-name="T3"><text:s/></text:span><text:s/>reg.<text:tab/><text:tab/><text:tab/><text:tab/></text:p>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5"> <text:tab/><text:tab/> <text:s/>COMUNE DI ZANE’ </text:span></text:p>
      <text:p text:style-name="P7">PROVINCIA DI VICENZA</text:p>
      <text:p text:style-name="P7">__________________</text:p>
      <text:p text:style-name="P34"><text:s/></text:p>
      <text:p text:style-name="P35"><text:s text:c="2"/></text:p>
      <text:p text:style-name="P33"><text:span text:style-name="T2">VERBALE DI DELIBERAZIONE DELLA</text:span> <text:span text:style-name="T6">GIUNTA COMUNALE</text:span></text:p>
      <text:p text:style-name="P36">________________________</text:p>
      <text:p text:style-name="P37"/>
      <text:p text:style-name="P38"/>
      <text:p text:style-name="P39"><text:span text:style-name="T8">OGGETTO: <text:tab/></text:span><text:span text:style-name="T11">INDIRIZZO IN MERITO AD ATTIVITA' DI VOLONTARIATO PER LA CONSEGNA PASTI CALDI A DOMICILIO. MODIFICA PRECEDENZE. <text:s text:c="2"/>__ <text:s text:c="102"/></text:span></text:p>
      <text:p text:style-name="P40"/>
      <text:p text:style-name="P41"/>
      <text:p text:style-name="P41"/>
      <text:p text:style-name="P42"/>
      <text:p text:style-name="P42"/>
      <text:p text:style-name="P42"/>
      <text:p text:style-name="P42"/>
      <text:p text:style-name="P42"/>
      <text:p text:style-name="P42"/>
      <text:p text:style-name="P2"><text:tab/><text:span text:style-name="T7">Il giorno </text:span><text:span text:style-name="T10"><text:s text:c="2"/>venti GENNAIO 2016_ <text:s/>_______ <text:s/>_______________________ _______ _______</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3"><text:span text:style-name="T7"><text:tab/></text:span><text:span text:style-name="T8">SINDACO<text:tab/>BERTI Roberto<text:tab/>( </text:span><text:span text:style-name="T13">X</text:span><text:span text:style-name="T8"> )<text:tab/>( <text:s text:c="2"/></text:span><text:span text:style-name="T13"><text:s/></text:span><text:span text:style-name="T8">)</text:span></text:p>
      <text:p text:style-name="P13"><text:s/></text:p>
      <text:p text:style-name="P21"><text:span text:style-name="T8"><text:tab/>ASSESSORI<text:tab/>BUSIN Alberto <text:s text:c="8"/><text:tab/>( </text:span><text:span text:style-name="T13">X </text:span><text:span text:style-name="T8">)<text:tab/>(</text:span><text:span text:style-name="T13"> <text:s text:c="3"/></text:span><text:span text:style-name="T8">)</text:span></text:p>
      <text:p text:style-name="P21"><text:span text:style-name="T8"><text:tab/><text:tab/>CAMPO Maria Giulia<text:tab/>( </text:span><text:span text:style-name="T13">X </text:span><text:span text:style-name="T8">)<text:tab/>( </text:span><text:span text:style-name="T13"><text:s text:c="2"/></text:span><text:span text:style-name="T8"><text:s/>)</text:span></text:p>
      <text:p text:style-name="P21"><text:span text:style-name="T8"><text:tab/><text:tab/>CAROLLO Silvia<text:tab/>(</text:span><text:span text:style-name="T13"> X</text:span><text:span text:style-name="T8"> )<text:tab/>(</text:span><text:span text:style-name="T13"> <text:s text:c="3"/></text:span><text:span text:style-name="T8">) </text:span></text:p>
      <text:p text:style-name="P21"><text:span text:style-name="T8"><text:tab/><text:tab/>POZZER Giuseppe<text:tab/>( </text:span><text:span text:style-name="T13">X</text:span><text:span text:style-name="T8"> )<text:tab/>( </text:span><text:span text:style-name="T13"><text:s text:c="2"/></text:span><text:span text:style-name="T8"><text:s/>) </text:span></text:p>
      <text:p text:style-name="P14"/>
      <text:p text:style-name="P3"><text:span text:style-name="T8"><text:tab/>SEGRETARIO<text:tab/>CECCHETTO dr.ssa Maria Teresa<text:tab/>( </text:span><text:span text:style-name="T13">X</text:span><text:span text:style-name="T8"> )<text:tab/>( <text:s text:c="3"/>)</text:span></text:p>
      <text:p text:style-name="P13"/>
      <text:p text:style-name="P11"/>
      <text:p text:style-name="P44">Il Presidente, riconosciuta legale l’adunanza, invita la Giunta a deliberare sull’oggetto indicato.</text:p>
      <text:p text:style-name="P43"><text:soft-page-break/></text:p>
      <text:p text:style-name="P15">LA GIUNTA COMUNALE</text:p>
      <text:p text:style-name="P15"/>
      <text:p text:style-name="P8"><text:tab/></text:p>
      <text:p text:style-name="P8"><text:tab/>RICHIAMATE precedenti delibere G.C. n. 180/2008, G.C. n. 265/2008, G.C. n. 134/2009, G.C. n. 186/2009, G.C. n. 52/12014, G.C. 30/2015 e G.C. 186/2015 con le quali la Giunta Comunale esprimeva indirizzi per l’operatività attinente alla fornitura dei pasti caldi a domicilio, come di seguito:</text:p>
      <text:list xml:id="list29440636" text:style-name="WW8Num4">
        <text:list-item>
          <text:p text:style-name="P52">l'organizzazione del servizio a cura dell'Ufficio Assistenza e ciò sulla base della disponibilità <text:s text:c="3"/>data da ciascun soggetto;</text:p>
        </text:list-item>
        <text:list-item>
          <text:p text:style-name="P52">l'operatività, che si svolge dal lunedì al venerdì;</text:p>
        </text:list-item>
        <text:list-item>
          <text:p text:style-name="P52">l'utilizzo di una sola <text:s/>autovettura di proprietà comunale con due volontari a bordo;</text:p>
        </text:list-item>
        <text:list-item>
          <text:p text:style-name="P52">i volontari saranno appositamente assicurati con polizza infortuni cumulativa che copre anche l’utilizzo di mezzi propri o comunali con spesa a carico del Bilancio Comunale;</text:p>
        </text:list-item>
        <text:list-item>
          <text:p text:style-name="P52">rimane in capo alla Coop. Mano Amica di Schio, aggiudicataria del servizio di assistenza domiciliare comunale, l'incarico della consegna dei pasti caldi per la giornata del sabato con una sola auto di proprietà della Cooperativa stessa, il costo di detto servizio è a carico del bilancio comunale;</text:p>
        </text:list-item>
      </text:list>
      <text:p text:style-name="P45"/>
      <text:p text:style-name="P50"><text:span text:style-name="T7"><text:tab/>DATO ATTO che, con determinazione Ufficio Segreteria 1 n. 170</text:span><text:span text:style-name="T9"> <text:s/>del <text:s/>9 dicembre 2015, <text:s/>è stato affidato </text:span><text:span text:style-name="T8">alla Ditta V</text:span><text:span text:style-name="T14">erlata Lavoro Società Cooperativa Sociale a.r.l. di Villaverla il servizio di fornitura pasti caldi a domicilio ad anziani o a persone sole o in difficoltà del Comune di Zanè, per l’anno 2016</text:span><text:span text:style-name="T15">;</text:span></text:p>
      <text:p text:style-name="P8"/>
      <text:p text:style-name="P45">CONSIDERATO che, in questi giorni, hanno dato la disponibilità ad effettuare la fornitura dei pasti caldi a domicilio altri due <text:s/>volontari, come di seguito:</text:p>
      <text:list xml:id="list29435109" text:style-name="WW8Num5">
        <text:list-item>
          <text:p text:style-name="P53">Sig. Carretta Aldo Maria di Zanè;</text:p>
        </text:list-item>
        <text:list-item>
          <text:p text:style-name="P53">Sig.ra Fassa Loredana di Zanè;</text:p>
        </text:list-item>
      </text:list>
      <text:p text:style-name="P8"/>
      <text:p text:style-name="P8"><text:tab/>RITENUTO, pertanto, con il presente provvedimento deliberativo, modificare le precedenti deliberazioni aggiungendo nell’elenco dei volontari i Sigg.ri Carretta Aldo Maria e Fassa Loredana, di Zanè;</text:p>
      <text:p text:style-name="P8"/>
      <text:p text:style-name="Text_20_body_20_indent">RITENUTO confermare che i volontari sono appositamente assicurati con polizza infortuni cumulativa che copre anche l’utilizzo di mezzi propri o comunali con spesa a carico del Bilancio Comunale;</text:p>
      <text:p text:style-name="P47"/>
      <text:p text:style-name="P47">RITENUTO confermare per quant’altro le precedenti deliberazioni;</text:p>
      <text:p text:style-name="P48"/>
      <text:p text:style-name="P47">ASSUNTI i pareri favorevoli di regolarità tecnica del Responsabile dell'Ufficio Assistenza, di regolarità contabile del Responsabile del Servizio Finanziario e di legittimità del Segretario Comunale;</text:p>
      <text:p text:style-name="P47"/>
      <text:p text:style-name="P46">Ad unanimità di voti espressi nelle forme di legge;</text:p>
      <text:p text:style-name="P47"/>
      <text:p text:style-name="P49">D E L I B E R A</text:p>
      <text:p text:style-name="P8"/>
      <text:list xml:id="list29451261" text:style-name="WW8Num2">
        <text:list-item>
          <text:p text:style-name="P54">di aggiungere all’elenco dei volontari relativamente alla consegna a domicilio dei pasti caldi agli anziani i Sigg.ri Carretta Aldo Maria e Fassa Loredana, di Zanè;</text:p>
        </text:list-item>
      </text:list>
      <text:p text:style-name="P1"/>
      <text:list xml:id="list29434135" text:style-name="WW8Num3">
        <text:list-item>
          <text:p text:style-name="P55"><text:soft-page-break/>di confermare che i volontari saranno appositamente assicurati con polizza infortuni cumulativa che copre anche l’utilizzo di mezzi propri o comunali con spesa a carico del Bilancio Comunale;</text:p>
        </text:list-item>
      </text:list>
      <text:p text:style-name="P8"/>
      <text:list xml:id="list29445403" text:continue-numbering="true" text:style-name="WW8Num3">
        <text:list-item>
          <text:p text:style-name="P55">di confermare per quant’altro le deliberazioni G.C. n. 180 del 18/08/2008, G.C. n. 265 del 24/11/2008 e G.C. n. 134 del 18/05/2009, G.C. n. 186 del 19/08/2009, G.C. n. 52 <text:s/>del <text:s/>12/3/12014, G.C. 30/2015 e <text:s/>G.C. 186/2015;</text:p>
        </text:list-item>
      </text:list>
      <text:p text:style-name="P8"/>
      <text:list xml:id="list29445830" text:continue-numbering="true" text:style-name="WW8Num3">
        <text:list-item>
          <text:p text:style-name="P55">di demandare ai Responsabili dei Servizi competenti ogni operatività comunque connessa al presente atto che costituisce indirizzo per un’organizzazione a mezzo del volontariato di un servizio di estrema rilevanza.</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
      <text:p text:style-name="P24"><text:soft-page-break/></text:p>
      <text:p text:style-name="P24">________________________________________________________________________________________________________</text:p>
      <text:p text:style-name="P23"/>
      <text:p text:style-name="P22"><text:span text:style-name="T16">Ufficio Ragioneria<text:tab/>Ufficio <text:tab/></text:span><text:span text:style-name="T12">Assistenza</text:span><text:span text:style-name="T16"><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2"><text:span text:style-name="T16"><text:tab/>Il Ragioniere capo<text:tab/><text:tab/>Il Responsabile del Servizio</text:span><text:span text:style-name="T17"> <text:tab/><text:tab/></text:span><text:span text:style-name="T16">Il Segretario Generale</text:span></text:p>
      <text:p text:style-name="P23"/>
      <text:p text:style-name="P25"><text:tab/><text:tab/> <text:s/></text:p>
      <text:p text:style-name="P22"><text:span text:style-name="T10">F.to Dall’Alba dott. Maria</text:span><text:span text:style-name="T7"> <text:s text:c="28"/></text:span><text:span text:style-name="T10">F.to Ranzolin </text:span><text:span text:style-name="T12"><text:s text:c="11"/></text:span><text:span text:style-name="T10">F.to Cecchetto dott. M.Teresa</text:span></text:p>
      <text:p text:style-name="P17"/>
      <text:p text:style-name="P22"><text:span text:style-name="T7">____________________________________________________________________________</text:span><text:tab/></text:p>
      <text:p text:style-name="P28"/>
      <text:p text:style-name="P28"><text:tab/>IL SINDACO<text:tab/> <text:s text:c="37"/>IL SEGRETARIO GENERALE</text:p>
      <text:p text:style-name="P28"/>
      <text:p text:style-name="P28"/>
      <text:p text:style-name="P4"><text:span text:style-name="T19"><text:tab/></text:span><text:span text:style-name="T10">F.to Berti Roberto</text:span><text:span text:style-name="T19"><text:tab/> <text:s text:c="35"/></text:span><text:span text:style-name="T10">F.to Cecchetto dott. M.Teresa</text:span><text:span text:style-name="T18"> </text:span></text:p>
      <text:p text:style-name="P26">_______________________________________________________________________________________________________</text:p>
      <text:p text:style-name="P27"/>
      <text:p text:style-name="P16">Certificato di Pubblicazione</text:p>
      <text:p text:style-name="P16">____________________</text:p>
      <text:p text:style-name="P12"/>
      <text:p text:style-name="P12">La presente deliberazione è in corso di pubblicazione per quindici giorni da oggi all’albo pretorio:</text:p>
      <text:p text:style-name="P12"/>
      <text:p text:style-name="P12"/>
      <text:p text:style-name="P5"><text:span text:style-name="T7">Zanè, lì 26 gennaio 2016<text:tab/><text:tab/><text:tab/></text:span>Il Segretario Generale</text:p>
      <text:p text:style-name="P5"><text:tab/><text:tab/><text:tab/><text:tab/></text:p>
      <text:p text:style-name="P31"><text:tab/><text:tab/> <text:s text:c="51"/><text:span text:style-name="T10">F.to Cecchetto dott. M.Teresa</text:span> _____________________________________________________________________________________________</text:p>
      <text:p text:style-name="P5"/>
      <text:p text:style-name="P5"/>
      <text:p text:style-name="P5"><text:s text:c="5"/></text:p>
      <text:p text:style-name="P5"/>
      <text:p text:style-name="P5"/>
      <text:p text:style-name="P5"/>
      <text:p text:style-name="P5"/>
      <text:p text:style-name="P5"/>
      <text:p text:style-name="P5"/>
      <text:p text:style-name="P5">_____________________________________________________________________________________________</text:p>
      <text:p text:style-name="P5"/>
      <text:p text:style-name="P5"><text:tab/><text:span text:style-name="T12">PUBBLICAZIONE</text:span></text:p>
      <text:p text:style-name="P12"><text:tab/>Pubblicata per 15 gg. dal </text:p>
      <text:p text:style-name="P12"><text:tab/> e contestualmente comunicata ai capi gruppo consiliari</text:p>
      <text:p text:style-name="P5"><text:span text:style-name="T7"><text:tab/></text:span><text:span text:style-name="T12">DICHIARATA IMMEDIATAMENTE ESEGUIBILE</text:span></text:p>
      <text:p text:style-name="P5"><text:span text:style-name="T7"><text:tab/></text:span><text:span text:style-name="T12">ESECUTIVITA’</text:span></text:p>
      <text:p text:style-name="P29"><text:span text:style-name="T12"><text:tab/></text:span><text:span text:style-name="T7"> Divenuta esecutiva per decorrenza di 10 gg. dalla pubblicazione.</text:span></text:p>
      <text:p text:style-name="P18"/>
      <text:p text:style-name="P19"><text:tab/><text:tab/><text:tab/>IL SEGRETARIO GENERALE</text:p>
      <text:p text:style-name="P20"><text:tab/><text:tab/></text:p>
      <text:p text:style-name="P30"><text:tab/></text:p>
      <text:p text:style-name="Standard"/>
      <text:p text:style-name="Standard"/>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5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style:font-name="OpenSymbol"/>
    </style:style>
    <style:style style:name="WW-Absatz-Standardschriftart1111" style:family="text"/>
    <style:style style:name="WW-Absatz-Standardschriftart11111" style:family="text"/>
    <style:style style:name="WW8Num11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Zanè</meta:initial-creator>
    <meta:creation-date>2009-08-17T10:52:00</meta:creation-date>
    <dc:date>2016-01-26T09:27:37.83</dc:date>
    <meta:print-date>2016-01-21T11:12:55.11</meta:print-date>
    <meta:editing-cycles>10</meta:editing-cycles>
    <meta:editing-duration>PT2H11M18S</meta:editing-duration>
    <meta:generator>OpenOffice.org/3.3$Win32 OpenOffice.org_project/330m20$Build-9567</meta:generator>
    <meta:document-statistic meta:table-count="0" meta:image-count="0" meta:object-count="1" meta:page-count="4" meta:paragraph-count="72" meta:word-count="739" meta:character-count="5712"/>
  </office:meta>
</office:document-meta>
</file>