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text-properties fo:font-size="11pt" style:font-size-asian="11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weight="bold" style:font-weight-asian="bold"/>
    </style:style>
    <style:style style:name="P15" style:family="paragraph" style:parent-style-name="Standard">
      <style:paragraph-properties fo:text-align="end" style:justify-single-word="false"/>
    </style:style>
    <style:style style:name="P16" style:family="paragraph" style:parent-style-name="Standard">
      <style:text-properties fo:font-size="18pt" style:font-size-asian="18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8" style:family="paragraph" style:parent-style-name="Standard">
      <style:paragraph-properties fo:line-height="200%" fo:text-align="justify" style:justify-single-word="false">
        <style:tab-stops>
          <style:tab-stop style:position="2.501cm"/>
        </style:tab-stops>
      </style:paragraph-properties>
      <style:text-properties style:text-underline-style="solid" style:text-underline-width="auto" style:text-underline-color="font-color" fo:font-weight="bold" style:font-weight-asian="bold"/>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0" style:family="paragraph" style:parent-style-name="Standard">
      <style:paragraph-properties fo:text-align="center" style:justify-single-word="false"/>
      <style:text-properties fo:font-size="14pt" fo:font-weight="bold" style:font-size-asian="14pt" style:font-weight-asian="bold"/>
    </style:style>
    <style:style style:name="P21"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style>
    <style:style style:name="P3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3" style:family="paragraph" style:parent-style-name="Standard" style:list-style-name="WW8Num2">
      <style:paragraph-properties fo:text-align="justify"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8pt" style:font-size-asian="8pt"/>
    </style:style>
    <style:style style:name="T7" style:family="text">
      <style:text-properties fo:font-size="18pt" style:font-size-asian="18pt"/>
    </style:style>
    <style:style style:name="T8" style:family="text">
      <style:text-properties fo:font-size="9pt" fo:font-weight="bold" style:font-size-asian="9pt" style:font-weight-asian="bold"/>
    </style:style>
    <style:style style:name="T9" style:family="text">
      <style:text-properties fo:font-size="9pt" style:font-size-asian="9pt"/>
    </style:style>
    <style:style style:name="T10" style:family="text">
      <style:text-properties style:font-name="Symbol" fo:font-weight="bold"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1cm" draw:visible-area-height="3.37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 <text:span text:style-name="T2">8 <text:s/></text:span><text:s/>reg.<text:tab/><text:tab/><text:tab/></text:p>
      <text:p text:style-name="P10"/>
      <text:p text:style-name="P1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 <text:span text:style-name="T3"><text:s/><text:tab/><text:tab/> <text:s/>COMUNE DI ZANE’ </text:span></text:p>
      <text:p text:style-name="P13">PROVINCIA DI VICENZA</text:p>
      <text:p text:style-name="P13">__________________</text:p>
      <text:p text:style-name="P1"><text:s/></text:p>
      <text:p text:style-name="P15"><text:s text:c="2"/></text:p>
      <text:p text:style-name="Standard"><text:span text:style-name="T1">VERBALE DI DELIBERAZIONE DELLA</text:span> <text:span text:style-name="T4">GIUNTA COMUNALE</text:span></text:p>
      <text:p text:style-name="P11">________________________</text:p>
      <text:p text:style-name="P16"/>
      <text:p text:style-name="P8"/>
      <text:p text:style-name="P30">OGGETTO: <text:tab/><text:span text:style-name="T5">IMMOBILE COMUNALE SITO IN VIA CORTE: UTILIZZO DELLO STESSO ANCHE PER SCOPI SOCIALI DI TEMPORANEA EMERGENZA ABITATIVA. <text:s text:c="112"/></text:span></text:p>
      <text:p text:style-name="P18"/>
      <text:p text:style-name="P18"/>
      <text:p text:style-name="P18"/>
      <text:p text:style-name="P3"/>
      <text:p text:style-name="P3"><text:tab/>Il giorno <text:span text:style-name="T5"><text:s/>undici GENNAIO 2017 <text:s text:c="94"/></text:span></text:p>
      <text:p text:style-name="P3"><text:s/></text:p>
      <text:p text:style-name="P3"><text:tab/>Nella solita sala delle adunanze, dietro invito del Sindaco, si è convocata la Giunta Comunale nelle persone dei Signori: </text:p>
      <text:p text:style-name="P4"><text:tab/><text:tab/>presenti<text:tab/>assenti</text:p>
      <text:p text:style-name="P3"/>
      <text:p text:style-name="P5"><text:tab/>SINDACO<text:tab/>BERTI Roberto<text:tab/>( <text:span text:style-name="T1">X</text:span> )<text:tab/>( <text:s text:c="2"/><text:span text:style-name="T1"><text:s/></text:span>)</text:p>
      <text:p text:style-name="P5"><text:s/></text:p>
      <text:p text:style-name="P19"><text:tab/>ASSESSORI<text:tab/>BUSIN Alberto <text:s text:c="8"/><text:tab/>( <text:span text:style-name="T1"><text:s text:c="2"/></text:span><text:s/>)<text:tab/>(<text:span text:style-name="T1">XG</text:span>)</text:p>
      <text:p text:style-name="P19"><text:tab/><text:tab/>CAMPO Maria Giulia<text:tab/>( <text:s text:c="2"/><text:span text:style-name="T1"><text:s/></text:span>)<text:tab/>(<text:span text:style-name="T1">XG</text:span>)</text:p>
      <text:p text:style-name="P19"><text:tab/><text:tab/>CAROLLO Silvia<text:tab/>(<text:span text:style-name="T1"> X</text:span> )<text:tab/>(<text:span text:style-name="T1"> <text:s text:c="3"/></text:span>) </text:p>
      <text:p text:style-name="P19"><text:tab/><text:tab/>POZZER Giuseppe<text:tab/>( <text:span text:style-name="T1">X</text:span> )<text:tab/>( <text:span text:style-name="T1"><text:s text:c="2"/></text:span><text:s/>) </text:p>
      <text:p text:style-name="P19"><text:tab/><text:tab/></text:p>
      <text:p text:style-name="P5"><text:tab/>SEGRETARIO<text:tab/>CECCHETTO dr.ssa Maria Teresa<text:tab/>( <text:span text:style-name="T1">X</text:span> )<text:tab/>( <text:s text:c="3"/>)</text:p>
      <text:p text:style-name="P2"/>
      <text:p text:style-name="P9">Il Presidente, riconosciuta legale l’adunanza, invita la Giunta a deliberare sull’oggetto indicato.</text:p>
      <text:h text:style-name="Heading_20_1" text:outline-level="1" text:is-list-header="true"><text:soft-page-break/>LA GIUNTA COMUNALE</text:h>
      <text:p text:style-name="P1"/>
      <text:p text:style-name="P1">PREMESSO che:</text:p>
      <text:list xml:id="list28760117" text:style-name="WW8Num2">
        <text:list-item>
          <text:p text:style-name="P33">con delibera C.C. n. 43 del 30/05/1983 il Consiglio Comunale approvava il progetto dei lavori di sistemazione e ristrutturazione della casa “ex Conca Dal Santo” in Via Corte, immobile acquistato dal Comune per ricavare mini-alloggi da destinare alle persone anziane e bisognose;</text:p>
        </text:list-item>
        <text:list-item>
          <text:p text:style-name="P33">l’intervento aveva consentito la realizzazione di n. 4 mini-alloggi idonei a nuclei familiari composti di una o al massimo due persone;</text:p>
        </text:list-item>
        <text:list-item>
          <text:p text:style-name="P33">nel tempo, detti mini-alloggi sono stati assegnati secondo i requisiti e i criteri approvati dai Consigli Comunali e dalle Giunte susseguitesi a favore di nuclei familiari composti da 1 o 2 persone anziane o in presenza di handicap ed esclusivamente per finalità assistenziali;</text:p>
        </text:list-item>
      </text:list>
      <text:p text:style-name="P1"/>
      <text:p text:style-name="P1">CONSIDERATE le costanti mutate necessità rispetto al passato ed in particolare la necessità di un utilizzo anche per emergenze sociali per cittadini di Zanè, non solo quindi un uso esclusivamente per mini-alloggi anziani ma anche la possibilità di usare i citati mini-alloggi per scopi sociali di emergenza abitativa legata al disagio sociale e/o ad interventi comunque di tale natura, il tutto in via meramente temporanea e provvisoria;</text:p>
      <text:p text:style-name="P1"/>
      <text:p text:style-name="P1">RITENUTO, in tal senso, operare per interventi che, rispetto alla citata azione rispecchino tutte le necessità sociali del territorio come volte a famiglie, singoli, soggetti portatori di necessità verificate anche da parte di ULSS e/o Assistente Sociale;</text:p>
      <text:p text:style-name="P1"/>
      <text:p text:style-name="P1">ACQUISITI i pareri favorevoli di regolarità tecnica del Responsabile Ufficio Assistenza e di legittimità del Segretario Comunale;</text:p>
      <text:p text:style-name="P1"/>
      <text:p text:style-name="P1">AD UNANIMITA' DI VOTI, espressi nelle forme di legge,</text:p>
      <text:p text:style-name="P1"/>
      <text:p text:style-name="P1"/>
      <text:p text:style-name="P20">D E L I B E R A </text:p>
      <text:p text:style-name="P1"/>
      <text:p text:style-name="P1"/>
      <text:p text:style-name="P1">1. di esprimersi nei confronti del Responsabile dell’Area Servizi Sociali per operare, secondo quanto esposto in premessa e qui da intendersi riportato e ritrascritto, affinchè operi, unitamente ad Assistente Sociale e/o ULSS per quanto di competenza, in utilizzo dei quattro mini-alloggi dell'immobile comunale sito in via Corte e destinati a mini-alloggi anziani anche, nella necessità, per un uso temporaneo dedicato ad emergenze/bisogni abitativi non in altro modo risolvibili al fine di tutelare i bisogni della collettività, famiglie, singoli in necessità in tal senso verificate;</text:p>
      <text:p text:style-name="P1"/>
      <text:p text:style-name="P1">2. di dichiarare il presente provvedimento deliberativo, previa unanime e separata votazione, immediatamente esecutivo ai sensi dell’articolo 134, comma 4, del D. Lgs. n. 267/2000, per le motivazioni a base del provvedimento.</text:p>
      <text:p text:style-name="P1"/>
      <text:p text:style-name="P21"/>
      <text:p text:style-name="P21"/>
      <text:p text:style-name="P21"/>
      <text:p text:style-name="P21"/>
      <text:p text:style-name="P21"/>
      <text:p text:style-name="P21"/>
      <text:p text:style-name="P21"/>
      <text:p text:style-name="P21"/>
      <text:p text:style-name="P21"/>
      <text:p text:style-name="P21"/>
      <text:p text:style-name="P21"><text:soft-page-break/>__________________________________________________________________________________________________________</text:p>
      <text:p text:style-name="P22"/>
      <text:p text:style-name="P23"><text:span text:style-name="T6">Ufficio Ragioneria<text:tab/>Ufficio <text:tab/> </text:span><text:span text:style-name="T1">Assistenza</text:span><text:span text:style-name="T6"><text:tab/>Ufficio del Segretario Generale</text:span></text:p>
      <text:p text:style-name="P22"/>
      <text:p text:style-name="P22">VISTO:<text:tab/>si attesta la relativa copertura<text:tab/>VISTO:<text:tab/>parere favorevole per la<text:tab/>VISTO:<text:tab/>parere favorevole sotto il</text:p>
      <text:p text:style-name="P22"><text:tab/>finanziaria dell’impegno di spesa<text:tab/><text:tab/>regolarità tecnico-amministrativa<text:tab/><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6"><text:tab/>Il Ragioniere capo<text:tab/><text:tab/>Il Responsabile del Servizio</text:span><text:span text:style-name="T7"> <text:tab/><text:tab/></text:span><text:span text:style-name="T6">Il Segretario Generale</text:span></text:p>
      <text:p text:style-name="P22"/>
      <text:p text:style-name="P17"><text:tab/><text:tab/> </text:p>
      <text:p text:style-name="P23"><text:span text:style-name="T1"><text:s/></text:span><text:span text:style-name="T5">____/______________</text:span> <text:s text:c="29"/><text:span text:style-name="T5">F.to Ranzolin</text:span><text:span text:style-name="T1"> <text:s text:c="13"/></text:span><text:span text:style-name="T5"><text:s/>F.to Cecchetto dott. M.Teresa</text:span></text:p>
      <text:p text:style-name="P23"/>
      <text:p text:style-name="P23">____________________________________________________________________________<text:tab/></text:p>
      <text:p text:style-name="P24"/>
      <text:p text:style-name="P24"><text:tab/>IL SINDACO<text:tab/> <text:s text:c="37"/>IL SEGRETARIO GENERALE</text:p>
      <text:p text:style-name="P24"/>
      <text:p text:style-name="P24"/>
      <text:p text:style-name="P6"><text:span text:style-name="T8"><text:tab/></text:span><text:span text:style-name="T5">F.to Berti Roberto</text:span><text:span text:style-name="T8"><text:tab/> <text:s text:c="35"/></text:span><text:span text:style-name="T5">F.to Cecchetto dott. M.Teresa</text:span><text:span text:style-name="T9"> </text:span></text:p>
      <text:p text:style-name="P25">_______________________________________________________________________________________________________</text:p>
      <text:p text:style-name="P26"/>
      <text:p text:style-name="P12">Certificato di Pubblicazione</text:p>
      <text:p text:style-name="P12">____________________</text:p>
      <text:p text:style-name="P7"/>
      <text:p text:style-name="P7">La presente deliberazione è in corso di pubblicazione per quindici giorni da oggi all’albo pretorio:</text:p>
      <text:p text:style-name="P7"/>
      <text:p text:style-name="P7"/>
      <text:p text:style-name="P7">Zanè, lì <text:s/>13 gennaio 2017<text:tab/><text:tab/><text:tab/>Il Segretario Generale</text:p>
      <text:p text:style-name="P7"><text:tab/><text:tab/><text:tab/><text:tab/></text:p>
      <text:p text:style-name="P27"><text:tab/><text:tab/> <text:s text:c="46"/><text:span text:style-name="T5">F.to Cecchetto dott. M.Teresa</text:span> ________________________________________________________________________________</text:p>
      <text:p text:style-name="P7"/>
      <text:p text:style-name="P7"><text:s text:c="5"/></text:p>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1">PUBBLICAZIONE</text:span></text:p>
      <text:p text:style-name="P7"><text:tab/>Pubblicata per 15 gg. dal </text:p>
      <text:p text:style-name="P7"><text:tab/> e contestualmente comunicata ai capi gruppo consiliari</text:p>
      <text:p text:style-name="P7"><text:tab/><text:span text:style-name="T1">DICHIARATA IMMEDIATAMENTE ESEGUIBILE</text:span></text:p>
      <text:p text:style-name="P7"><text:tab/><text:span text:style-name="T1">ESECUTIVITA’</text:span></text:p>
      <text:p text:style-name="P28"><text:span text:style-name="T1"><text:tab/></text:span><text:span text:style-name="T10"></text:span> Divenuta esecutiva per decorrenza di 10 gg. dalla pubblicazione.</text:p>
      <text:p text:style-name="P28"/>
      <text:p text:style-name="P29"><text:tab/><text:tab/><text:tab/>IL SEGRETARIO GENERALE</text:p>
      <text:p text:style-name="P14"><text:tab/></text:p>
      <text:p text:style-name="Standard"/>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style>
    <style:style style:name="Corpo_20_del_20_testo_20_21" style:display-name="Corpo del testo 21" style:family="paragraph" style:parent-style-name="Standard">
      <style:text-properties fo:font-size="11pt" style:font-size-asian="11pt"/>
    </style:style>
    <style:style style:name="WW8Num2z0" style:family="text">
      <style:text-properties style:font-name="Times New Roman"/>
    </style:style>
    <style:style style:name="WW8Num3z0" style:family="text">
      <style:text-properties style:font-name="Wingdings" fo:font-size="12pt" fo:font-style="normal" fo:font-weight="normal" style:font-size-asian="12pt" style:font-style-asian="normal" style:font-weight-asian="normal"/>
    </style:style>
    <style:style style:name="WW8Num4z0" style:family="text">
      <style:text-properties style:font-name="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St2z0" style:family="text">
      <style:text-properties style:font-name="Wingdings 2"/>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Wingdings 2"/>
    </style:style>
    <style:style style:name="WW8NumSt9z0" style:family="text">
      <style:text-properties style:font-name="Wingdings 2"/>
    </style:style>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style>
    <style:style style:name="WW8Num1z1" style:family="text">
      <style:text-properties style:font-name="Symbol"/>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style:num-format="" text:start-value="0">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7-01-13T09:02:03.11</dc:date>
    <meta:print-date>2017-01-12T09:48:38.96</meta:print-date>
    <meta:editing-cycles>6</meta:editing-cycles>
    <meta:editing-duration>PT37M33S</meta:editing-duration>
    <meta:generator>OpenOffice.org/3.3$Win32 OpenOffice.org_project/330m20$Build-9567</meta:generator>
    <meta:document-statistic meta:table-count="0" meta:image-count="0" meta:object-count="1" meta:page-count="3" meta:paragraph-count="63" meta:word-count="623" meta:character-count="5066"/>
  </office:meta>
</office:document-meta>
</file>