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2" style:family="paragraph" style:parent-style-name="Standard">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3" style:family="paragraph" style:parent-style-name="Standard">
      <style:paragraph-properties fo:text-align="justify" style:justify-single-word="false" style:text-autospace="none"/>
      <style:text-properties style:font-name="Arial1" fo:font-size="11pt" style:font-name-asian="ArialUnicode" style:font-size-asian="11pt" style:font-name-complex="ArialUnicode" style:font-size-complex="11pt"/>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text-properties fo:font-size="12pt"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005cm" fo:text-indent="0cm" style:auto-text-indent="false"/>
    </style:style>
    <style:style style:name="P29" style:family="paragraph" style:parent-style-name="Standard">
      <style:paragraph-properties fo:margin-left="0cm" fo:margin-right="0.005cm" fo:text-align="justify" style:justify-single-word="false" fo:text-indent="0cm" style:auto-text-indent="false"/>
    </style:style>
    <style:style style:name="P30" style:family="paragraph" style:parent-style-name="Standard">
      <style:paragraph-properties fo:margin-left="0cm" fo:margin-right="0.005cm" fo:text-align="end" style:justify-single-word="false" fo:text-indent="0cm" style:auto-text-indent="false"/>
    </style:style>
    <style:style style:name="P31" style:family="paragraph" style:parent-style-name="Standard">
      <style:paragraph-properties fo:margin-left="0cm" fo:margin-right="0.005cm" fo:text-align="center" style:justify-single-word="false" fo:text-indent="0cm" style:auto-text-indent="false"/>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indent="0cm" style:auto-text-indent="false"/>
      <style:text-properties fo:font-size="11pt" style:font-size-asian="11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ext-properties fo:font-variant="small-caps" fo:color="#000000" style:font-name="Arial" fo:font-size="11pt" fo:font-style="italic" style:text-underline-style="none" fo:font-weight="normal" fo:background-color="transparent" style:font-name-asian="TimesNewRomanUnicode" style:font-size-asian="11pt" style:font-style-asian="italic" style:font-weight-asian="normal" style:font-name-complex="TimesNewRomanUnicode" style:font-size-complex="11pt" style:font-weight-complex="normal"/>
    </style:style>
    <style:style style:name="P39"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1" style:family="paragraph" style:parent-style-name="Standard" style:list-style-name="L1">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2" style:family="paragraph" style:parent-style-name="Standard" style:list-style-name="L2">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3" style:family="paragraph" style:parent-style-name="Standard" style:list-style-name="L1">
      <style:paragraph-properties fo:margin-left="0.026cm" fo:margin-right="0cm" fo:text-align="justify" style:justify-single-word="false" fo:text-indent="-0.053cm" style:auto-text-indent="false" style:text-autospace="none">
        <style:tab-stops/>
      </style:paragraph-properties>
      <style:text-properties style:font-name="Arial1" fo:font-size="11pt" style:font-name-asian="TimesNewRomanUnicode" style:font-size-asian="11pt" style:font-name-complex="TimesNewRomanUnicode" style:font-size-complex="11pt"/>
    </style:style>
    <style:style style:name="P44" style:family="paragraph" style:parent-style-name="Standard" style:list-style-name="L2">
      <style:paragraph-properties fo:margin-left="0.053cm" fo:margin-right="0cm" fo:text-align="justify" style:justify-single-word="false" fo:text-indent="-0.079cm" style:auto-text-indent="false" style:text-autospace="none">
        <style:tab-stops/>
      </style:paragraph-properties>
    </style:style>
    <style:style style:name="P45" style:family="paragraph" style:parent-style-name="Standard" style:list-style-name="L2">
      <style:paragraph-properties fo:margin-left="0.053cm" fo:margin-right="0cm" fo:text-align="justify" style:justify-single-word="false" fo:text-indent="-0.079cm" style:auto-text-indent="false" style:text-autospace="none">
        <style:tab-stops/>
      </style:paragraph-properties>
      <style:text-properties style:font-name="Arial1" fo:font-size="11pt" style:font-name-asian="TimesNewRomanUnicode" style:font-size-asian="11pt" style:font-name-complex="TimesNewRomanUnicode" style:font-size-complex="11pt"/>
    </style:style>
    <style:style style:name="T1" style:family="text">
      <style:text-properties style:font-name="Arial1" fo:font-size="11pt" style:font-name-asian="TimesNewRomanUnicode" style:font-size-asian="11pt" style:font-name-complex="TimesNewRomanUnicode" style:font-size-complex="11pt"/>
    </style:style>
    <style:style style:name="T2" style:family="text">
      <style:text-properties style:font-name="Arial1" fo:font-size="11pt" fo:font-weight="bold" style:font-name-asian="TimesNewRomanUnicode" style:font-size-asian="11pt" style:font-weight-asian="bold" style:font-name-complex="TimesNewRomanUnicode" style:font-size-complex="11pt"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weight="bold" style:font-weight-asian="bold"/>
    </style:style>
    <style:style style:name="T7" style:family="text">
      <style:text-properties fo:font-size="23pt" style:font-size-asian="23pt"/>
    </style:style>
    <style:style style:name="T8" style:family="text">
      <style:text-properties style:font-name="Times New Roman" fo:font-size="12pt" style:text-underline-style="solid" style:text-underline-width="auto" style:text-underline-color="font-color" fo:font-weight="bold" style:font-name-asian="TimesNewRomanUnicode,Bold" style:font-size-asian="12pt" style:font-weight-asian="bold" style:font-name-complex="TimesNewRomanUnicode,Bold" style:font-size-complex="12pt"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N. <text:span text:style-name="T4">191</text:span><text:span text:style-name="T3"> </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9">PROVINCIA DI VICENZA</text:p>
      <text:p text:style-name="P9">__________________</text:p>
      <text:p text:style-name="P29"><text:s/></text:p>
      <text:p text:style-name="P30"><text:s text:c="2"/></text:p>
      <text:p text:style-name="P28"><text:span text:style-name="T6">VERBALE DI DELIBERAZIONE DELLA</text:span> <text:span text:style-name="T7">GIUNTA COMUNALE</text:span></text:p>
      <text:p text:style-name="P31">________________________</text:p>
      <text:p text:style-name="P32"/>
      <text:p text:style-name="P33"/>
      <text:p text:style-name="P34">OGGETTO: <text:tab/><text:span text:style-name="T8">VARIAZIONE AL PIANO ESECUTIVO DI GESTIONE 2016/2018 A SEGUITO DELIBERAZIONE D'URGENZA DI GIUNTA COMUNALE N. 190 DEL 19/10/2016. <text:s text:c="107"/></text:span></text:p>
      <text:p text:style-name="P35"/>
      <text:p text:style-name="P35"/>
      <text:p text:style-name="P35"/>
      <text:p text:style-name="P35"/>
      <text:p text:style-name="P37"/>
      <text:p text:style-name="P4"><text:tab/><text:span text:style-name="T9">Il giorno </text:span><text:span text:style-name="T11"><text:s/>diciannove OTTOBRE 2016 <text:s/>__ <text:s text:c="15"/>________________________________ <text:s text:c="97"/></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5"><text:span text:style-name="T9"><text:tab/>SINDACO<text:tab/></text:span><text:span text:style-name="T10">BERTI Roberto<text:tab/>( </text:span><text:span text:style-name="T13">X</text:span><text:span text:style-name="T10"> )<text:tab/>( <text:s text:c="2"/></text:span><text:span text:style-name="T13"><text:s/></text:span><text:span text:style-name="T10">)</text:span></text:p>
      <text:p text:style-name="P16"><text:s/></text:p>
      <text:p text:style-name="P23"><text:span text:style-name="T10"><text:tab/>ASSESSORI<text:tab/>BUSIN Alberto <text:s text:c="8"/><text:tab/>(</text:span><text:span text:style-name="T13"> X</text:span><text:span text:style-name="T10"> )<text:tab/>( <text:s text:c="3"/>)</text:span></text:p>
      <text:p text:style-name="P23"><text:span text:style-name="T10"><text:tab/><text:tab/>CAMPO Maria Giulia<text:tab/>( </text:span><text:span text:style-name="T14">X</text:span><text:span text:style-name="T13"> </text:span><text:span text:style-name="T10">)<text:tab/>(</text:span><text:span text:style-name="T13"> <text:s text:c="3"/></text:span><text:span text:style-name="T10">)</text:span></text:p>
      <text:p text:style-name="P23"><text:span text:style-name="T10"><text:tab/><text:tab/>CAROLLO Silvia<text:tab/>(</text:span><text:span text:style-name="T13"> X</text:span><text:span text:style-name="T10"> )<text:tab/>(</text:span><text:span text:style-name="T13"> <text:s text:c="3"/></text:span><text:span text:style-name="T10">) </text:span></text:p>
      <text:p text:style-name="P23"><text:span text:style-name="T10"><text:tab/><text:tab/>POZZER Giuseppe<text:tab/>( </text:span><text:span text:style-name="T13">X</text:span><text:span text:style-name="T10"> )<text:tab/>( </text:span><text:span text:style-name="T13"><text:s text:c="2"/></text:span><text:span text:style-name="T10"><text:s/>) </text:span></text:p>
      <text:p text:style-name="P17"/>
      <text:p text:style-name="P5"><text:span text:style-name="T10"><text:tab/>SEGRETARIO<text:tab/>CECCHETTO dr.ssa Maria Teresa<text:tab/>( </text:span><text:span text:style-name="T13">X</text:span><text:span text:style-name="T10"> )<text:tab/>( <text:s text:c="3"/>)</text:span></text:p>
      <text:p text:style-name="P13"/>
      <text:p text:style-name="P14"/>
      <text:p text:style-name="P36">Il Presidente, riconosciuta legale l’adunanza, invita la Giunta a deliberare sull’oggetto indicato.</text:p>
      <text:p text:style-name="P1"><text:soft-page-break/><text:tab/><text:tab/><text:tab/><text:tab/><text:tab/>LA GIUNTA COMUNALE</text:p>
      <text:p text:style-name="P1"/>
      <text:p text:style-name="P2">RICHIAMATE:</text:p>
      <text:p text:style-name="P2">- <text:s/>la deliberazione di Consiglio Comunale n. 47 del 22/12/2015, esecutiva ai <text:s/>sensi di legge, con la quale è stato approvato il bilancio di previsione 2016/2018 nonché il Documento Unico di Programmazione 2016/2018;</text:p>
      <text:p text:style-name="P2">- la deliberazione di Giunta Comunale n.283 del 23/12/2015, esecutiva ai sensi di legge, con la quale è stato approvato il Piano esecutivo di gestione 2016/2018;</text:p>
      <text:list xml:id="list36401127" text:style-name="L1">
        <text:list-header>
          <text:p text:style-name="P41"/>
          <text:p text:style-name="P43">CONSIDERATO che ai sensi dell’art 175 comma 5bis del TUEL 267/ 2000 aggiornato, l’organo esecutivo con provvedimento amministrativo approva le variazioni del Piano Esecutivo di Gestione; </text:p>
          <text:p text:style-name="P43"/>
          <text:p text:style-name="P43">EVIDENZIATO che ai sensi del comma 5-quinquies dell’art. 175 del D.Lgs. 267/2000, “le variazioni al bilancio di previsione disposte con provvedimenti amministrativi, nei casi previsti dal presente decreto, e le variazioni del piano esecutivo di gestione non possono essere disposte con il medesimo provvedimento amministrativo”;</text:p>
          <text:p text:style-name="P43"/>
          <text:p text:style-name="P43">RICHIAMATA la deliberazione di Giunta Comunale n. 190 del 19/10/2016 avente ad oggetto “Variazioni d'urgenza al Bilancio di Previsione finanziario 2016/2018- da sottoporre a ratifica da parte del Consiglio Comunale”, dichiarata immediatamente esecutiva, con la quale sono state apportate variazioni al bilancio di previsione 2016/2018;</text:p>
          <text:p text:style-name="P43"/>
          <text:p text:style-name="P43">RILEVATO che si rende necessario attribuire ai competenti Responsabili di Servizio, le risorse finanziarie modificate dal sopracitato atto, al fine di permettere l’assunzione dei conseguenti impegni di spesa, come risulta dell'allegato “A” al presente provvedimento ;</text:p>
          <text:p text:style-name="P43"/>
          <text:p text:style-name="P43">Ritenuto di provvedere in merito;</text:p>
          <text:p text:style-name="P43"/>
          <text:p text:style-name="P43">VISTO il Decreto Legislativo n. 267/2000 e il Decreto Legislativo n. 118/2011;</text:p>
        </text:list-header>
      </text:list>
      <text:p text:style-name="P3"/>
      <text:p text:style-name="P2">VISTO lo Statuto Comunale e il Regolamento di Contabilità;</text:p>
      <text:p text:style-name="P2"/>
      <text:p text:style-name="P2">ASSUNTI i pareri favorevoli di regolarità tecnica e contabile del Responsabile Servizio Finanziario e di legittimità del Segretario Comunale;</text:p>
      <text:p text:style-name="P2"/>
      <text:p text:style-name="P2">Ad unanimità di voti, espressi nelle forme di legge;</text:p>
      <text:p text:style-name="P1"/>
      <text:p text:style-name="P1"><text:tab/><text:tab/><text:tab/><text:tab/><text:tab/><text:tab/>D E L I B E R A</text:p>
      <text:p text:style-name="P2"/>
      <text:list xml:id="list36396549" text:style-name="L2">
        <text:list-header>
          <text:p text:style-name="P44"><text:span text:style-name="T1">1) di modificare, a seguito dell'approvazione della deliberazione di Giunta Comunale n. 190 del 19/10/2016 avente ad oggetto “Variazioni d'urgenza al Bilancio di Previsione finanziario 2016/2018- da sottoporre a ratifica da parte del Consiglio Comunale”, dichiarata immediatamente esecutiva, le dotazioni finanziarie di competenza e di cassa assegnate ai responsabili di servizio competenti, il tutto come da</text:span><text:span text:style-name="T2"> allegato A)</text:span><text:span text:style-name="T1"> al presente provvedimento;</text:span></text:p>
          <text:p text:style-name="P45"/>
          <text:p text:style-name="P45">2) di modificare in tal senso la deliberazione di Giunta Comunale n. 283 del 23/12/2015 di approvazione PEG 2016/2018;</text:p>
          <text:p text:style-name="P45"/>
          <text:p text:style-name="P45">3) di trasmettere copia della presente deliberazione ai “Responsabili dei Servizi competenti” per gli adempimenti di competenza;</text:p>
          <text:p text:style-name="P45"/>
          <text:p text:style-name="P45">4) di dichiarare il presente provvedimento, previa unanime e separata votazione, immediatamente eseguibile, ai sensi dell'art. 134, comma 4, del D.Lgs. 267/2000, stante la necessità di provvedere in merito.</text:p>
          <text:p text:style-name="P42"/>
        </text:list-header>
      </text:list>
      <text:p text:style-name="P2"/>
      <text:p text:style-name="Standard"><text:soft-page-break/>_______________________________________ ______________________ ________________ <text:s text:c="24"/></text:p>
      <text:p text:style-name="P24"/>
      <text:p text:style-name="P25"><text:span text:style-name="T17">Ufficio Ragioneria<text:tab/>Ufficio <text:tab/></text:span><text:span text:style-name="T12">Ragioneria </text:span><text:span text:style-name="T17"><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7"><text:tab/>Il Ragioniere capo<text:tab/><text:tab/>Il Responsabile del Servizio</text:span><text:span text:style-name="T18"> <text:tab/><text:tab/></text:span><text:span text:style-name="T17">Il Segretario Generale</text:span></text:p>
      <text:p text:style-name="P24"/>
      <text:p text:style-name="P26"><text:tab/><text:tab/> </text:p>
      <text:p text:style-name="P25"><text:span text:style-name="T11">F.to Dall'Alba dott. Maria</text:span><text:span text:style-name="T12"> <text:s text:c="8"/></text:span><text:span text:style-name="T11">F.to Dall'Alba dott. Maria</text:span><text:span text:style-name="T12"> <text:s text:c="8"/></text:span><text:span text:style-name="T11"><text:s/>F.to Cecchetto dott. M.Teresa</text:span></text:p>
      <text:p text:style-name="P25"/>
      <text:p text:style-name="P25">________________________________________________________________________________<text:tab/></text:p>
      <text:p text:style-name="P10"/>
      <text:p text:style-name="P10"><text:tab/>IL SINDACO<text:tab/> <text:s text:c="37"/>IL SEGRETARIO GENERALE</text:p>
      <text:p text:style-name="P10"/>
      <text:p text:style-name="P10"/>
      <text:p text:style-name="P6"><text:span text:style-name="T6"><text:tab/><text:tab/></text:span><text:span text:style-name="T11">F.to Berti Roberto</text:span><text:span text:style-name="T12"><text:tab/> <text:s text:c="35"/></text:span><text:span text:style-name="T11">F.to Cecchetto dott. M.Teresa</text:span><text:span text:style-name="T9">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22"/>
      <text:p text:style-name="P22"/>
      <text:p text:style-name="Standard"><text:span text:style-name="T15">Zanè, lì </text:span><text:span text:style-name="T16"><text:s text:c="2"/>26 ottobre 2016<text:tab/><text:tab/><text:tab/></text:span><text:span text:style-name="T19"> <text:s text:c="37"/></text:span><text:s/><text:span text:style-name="T15">Il Segretario Generale</text:span></text:p>
      <text:p text:style-name="Standard"><text:tab/><text:tab/><text:tab/><text:tab/></text:p>
      <text:p text:style-name="Standard"><text:span text:style-name="T9"><text:tab/><text:tab/> <text:s text:c="75"/></text:span><text:span text:style-name="T11">F.to Cecchetto dott. M.Teresa</text:span><text:span text:style-name="T9"> </text:span></text:p>
      <text:p text:style-name="Standard">_______________________________________________________________ _______________ <text:s text:c="17"/></text:p>
      <text:p text:style-name="Standard"/>
      <text:p text:style-name="P15"/>
      <text:p text:style-name="P15"><text:s text:c="5"/></text:p>
      <text:p text:style-name="P15"/>
      <text:p text:style-name="P15"/>
      <text:p text:style-name="P15"/>
      <text:p text:style-name="P15">_______________________________________________________________________________</text:p>
      <text:p text:style-name="P15"/>
      <text:p text:style-name="P7"><text:span text:style-name="T9"><text:tab/></text:span><text:span text:style-name="T12">PUBBLICAZIONE</text:span></text:p>
      <text:p text:style-name="P15"><text:tab/> Pubblicata per 15 gg. dal _____________________________</text:p>
      <text:p text:style-name="P15"><text:tab/> e contestualmente comunicata ai capi gruppo consiliari</text:p>
      <text:p text:style-name="P7"><text:span text:style-name="T9"><text:tab/></text:span><text:span text:style-name="T12">DICHIARATA IMMEDIATAMENTE ESEGUIBILE</text:span></text:p>
      <text:p text:style-name="P7"><text:span text:style-name="T9"><text:tab/></text:span><text:span text:style-name="T12">ESECUTIVITA’</text:span></text:p>
      <text:p text:style-name="P27"><text:span text:style-name="T12"><text:tab/></text:span><text:span text:style-name="T9"> Divenuta esecutiva per decorrenza di 10 gg. dalla pubblicazione.</text:span></text:p>
      <text:p text:style-name="P20"/>
      <text:p text:style-name="P21"><text:tab/><text:tab/><text:tab/>IL SEGRETARIO GENERALE</text:p>
      <text:p text:style-name="P21"/>
      <text:p text:style-name="P39"><text:tab/><text:tab/><text:tab/> <text:s text:c="32"/>__________________________<text:tab/></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6T12:28:40.86</meta:creation-date>
    <dc:date>2016-10-26T16:22:44.57</dc:date>
    <meta:editing-duration>PT4H34M50S</meta:editing-duration>
    <meta:editing-cycles>60</meta:editing-cycles>
    <meta:generator>OpenOffice.org/3.3$Win32 OpenOffice.org_project/330m20$Build-9567</meta:generator>
    <meta:print-date>2016-10-25T08:48:09.31</meta:print-date>
    <meta:document-statistic meta:table-count="0" meta:image-count="0" meta:object-count="1" meta:page-count="3" meta:paragraph-count="68" meta:word-count="684" meta:character-count="5692"/>
  </office:meta>
</office:document-meta>
</file>