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4pt" style:font-size-asian="14pt"/>
    </style:style>
    <style:style style:name="P44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6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7" style:family="paragraph" style:parent-style-name="Text_20_body">
      <style:paragraph-properties fo:margin-left="3.251cm" fo:margin-right="0cm" fo:text-indent="-3.251cm" style:auto-text-indent="false">
        <style:tab-stops>
          <style:tab-stop style:position="3.251cm"/>
        </style:tab-stops>
      </style:paragraph-properties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26pt" style:font-size-asian="26pt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17" style:family="text">
      <style:text-properties style:font-name="CG Times" fo:font-size="12pt" style:font-size-asian="12pt"/>
    </style:style>
    <style:style style:name="T18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/><text:span text:style-name="T2">261</text:span> <text:s/><text:span text:style-name="T1"><text:s/></text:span><text:s/>reg.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6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7">VERBALE DI DELIBERAZIONE DELLA</text:span><text:span text:style-name="T5"> </text:span><text:span text:style-name="T12">GIUNTA COMUNALE</text:span></text:p>
      <text:p text:style-name="P34">________________________</text:p>
      <text:p text:style-name="P35"/>
      <text:p text:style-name="P36"/>
      <text:p text:style-name="P37"><text:span text:style-name="T5">OGGETTO: <text:tab/></text:span><text:span text:style-name="T10">INDIRIZZI PER INTERVENTO ECONOMICO STRAORDINARIO ASSISTENZIALE. <text:s text:c="92"/>_____ <text:s text:c="126"/></text:span></text:p>
      <text:p text:style-name="P37"/>
      <text:p text:style-name="P38"/>
      <text:p text:style-name="P38"/>
      <text:p text:style-name="P38"/>
      <text:p text:style-name="P39"/>
      <text:p text:style-name="P38"/>
      <text:p text:style-name="P1"><text:span text:style-name="T5"><text:tab/>Il giorno </text:span><text:span text:style-name="T10"><text:s/>venticinque NOVEMBRE 2015 <text:s text:c="4"/><text:tab/><text:tab/><text:tab/><text:tab/><text:tab/><text:tab/> <text:s text:c="4"/>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5"><text:tab/>SINDACO<text:tab/></text:span><text:span text:style-name="T6"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16"><text:s/></text:p>
      <text:p text:style-name="P19"><text:span text:style-name="T6"><text:tab/>ASSESSORI<text:tab/>BUSIN Alberto <text:s text:c="8"/><text:tab/>(</text:span><text:span text:style-name="T8"> X</text:span><text:span text:style-name="T6"> )<text:tab/>( <text:s text:c="3"/>)</text:span></text:p>
      <text:p text:style-name="P19"><text:span text:style-name="T6"><text:tab/><text:tab/>CAMPO Maria Giulia<text:tab/>( </text:span><text:span text:style-name="T9">X</text:span><text:span text:style-name="T8"> </text:span><text:span text:style-name="T6">)<text:tab/>( <text:s text:c="3"/>)</text:span></text:p>
      <text:p text:style-name="P19"><text:span text:style-name="T6"><text:tab/><text:tab/>CAROLLO Silvia<text:tab/>(</text:span><text:span text:style-name="T8"> X</text:span><text:span text:style-name="T6"> )<text:tab/>(</text:span><text:span text:style-name="T8"> <text:s text:c="3"/></text:span><text:span text:style-name="T6">) </text:span></text:p>
      <text:p text:style-name="P19"><text:span text:style-name="T6"><text:tab/><text:tab/>POZZER Giuseppe<text:tab/>( </text:span><text:span text:style-name="T8">X</text:span><text:span text:style-name="T6"> )<text:tab/>( </text:span><text:span text:style-name="T8"><text:s text:c="2"/></text:span><text:span text:style-name="T6"><text:s/>) </text:span></text:p>
      <text:p text:style-name="P17"/>
      <text:p text:style-name="P2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P21"/>
      <text:p text:style-name="P20"/>
      <text:p text:style-name="P41">Il Presidente, riconosciuta legale l’adunanza, invita la Giunta a deliberare sull’oggetto indicato.</text:p>
      <text:p text:style-name="P40"><text:soft-page-break/><text:span text:style-name="T13">LA GIUNTA</text:span><text:span text:style-name="T14"> <text:s/></text:span><text:span text:style-name="T13">COMUNALE</text:span></text:p>
      <text:p text:style-name="P42"/>
      <text:p text:style-name="P42"/>
      <text:p text:style-name="P47"><text:span text:style-name="T3">VISTA</text:span><text:tab/>la relazione dell’Assistente Sociale Sig.ra Chiumenti dr. Maria, come in atti depositata e relativa alla situazione economica del Sig. <text:s text:c="2"/><text:span text:style-name="T11">“numero master 36716” residente </text:span>a Zanè per cui propone un intervento economico comunale straordinario a sostegno;</text:p>
      <text:p text:style-name="P42"/>
      <text:p text:style-name="P45"><text:span text:style-name="T7">RITENUTO</text:span><text:span text:style-name="T15"><text:tab/>a seguito analisi della problematica nonché esaminata la relazione dell'Assistente Sociale e la documentazione prodotta a corredo, esprimere indirizzo favorevole per la concessione di un contributo economico straordinario una tantum di €. 500,00.= a sostegno delle spese di prima necessità ivi compreso il pagamento di tariffazioni comunali;</text:span></text:p>
      <text:p text:style-name="P46"/>
      <text:p text:style-name="P45"><text:span text:style-name="T7">VISTA<text:tab/></text:span><text:span text:style-name="T15">in materia la documentazione agli atti;<text:tab/></text:span></text:p>
      <text:p text:style-name="P45"/>
      <text:p text:style-name="P42"><text:span text:style-name="T7">VISTO</text:span><text:span text:style-name="T15"><text:tab/>il vigente Regolamento per la concessione dei contributi;</text:span></text:p>
      <text:p text:style-name="P43"/>
      <text:p text:style-name="P42"><text:span text:style-name="T7">ASSUNTI</text:span><text:span text:style-name="T15"><text:tab/>i pareri favorevoli di regolarità tecnica del Responsabile Ufficio Assistenza, di regolarità contabile del Responsabile Ufficio Ragioneria e di legittimità del <text:s/>Segretario Comunale;</text:span></text:p>
      <text:p text:style-name="P44"/>
      <text:p text:style-name="P44"><text:tab/><text:tab/>Ad unanimità di voti, espressi nei modi di Legge;</text:p>
      <text:p text:style-name="P44"/>
      <text:p text:style-name="P22"/>
      <text:p text:style-name="P24">D E L I B E R A </text:p>
      <text:p text:style-name="P25"/>
      <text:p text:style-name="P25"/>
      <text:list xml:id="list30321604" text:style-name="WW8Num2">
        <text:list-item>
          <text:p text:style-name="P50"><text:span text:style-name="T17">di esprimere indirizzo favorevole </text:span><text:span text:style-name="T15">relativamente all’intervento assistenziale di tipo economico e straordinario per la somma di €. 500,00.= a favore del Sig. </text:span><text:span text:style-name="T16">“numero master 36716”</text:span><text:span text:style-name="T15"> residente a Zanè, secondo la relazione dell’Assistente</text:span><text:span text:style-name="T5"> Sociale e per le motivazioni in premessa esposte e che qui si intendono integralmente riportate;</text:span></text:p>
        </text:list-item>
      </text:list>
      <text:p text:style-name="P7"/>
      <text:list xml:id="list30333328" text:continue-numbering="true" text:style-name="WW8Num2">
        <text:list-item>
          <text:p text:style-name="P51">di rinviare al competente Ufficio l’adozione dei conseguenti atti gestionali, ivi compreso l’assunzione dell’impegno di spesa di €. 500,00.= che troverà imputazione al cap. 20000 “Contributi <text:s/>e spese assistenziali <text:s/>e continuative” <text:s/>del bilancio 2015.</text:p>
        </text:list-item>
      </text:list>
      <text:p text:style-name="P25"/>
      <text:p text:style-name="P48"><text:s/>**** </text:p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/>
      <text:p text:style-name="P27">_______________________________________________________________________________________________________________________</text:p>
      <text:p text:style-name="P26"/>
      <text:p text:style-name="P28"><text:span text:style-name="T18">Ufficio Ragioneria<text:tab/>Ufficio <text:tab/></text:span><text:span text:style-name="T3">Assistenza</text:span><text:span text:style-name="T18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8"><text:span text:style-name="T18"><text:tab/>Il Ragioniere capo<text:tab/><text:tab/>Il Responsabile del Servizio</text:span><text:span text:style-name="T13"> <text:tab/><text:tab/></text:span><text:span text:style-name="T18">Il Segretario Generale</text:span></text:p>
      <text:p text:style-name="P26"/>
      <text:p text:style-name="P23"><text:tab/><text:tab/> </text:p>
      <text:p text:style-name="P28"><text:span text:style-name="T7"><text:s/></text:span><text:span text:style-name="T10"><text:s/>F.to Dall’Alba dott. Maria</text:span><text:span text:style-name="T5"> <text:s text:c="15"/><text:tab/> </text:span><text:span text:style-name="T10">F.to Ranzolin </text:span><text:span text:style-name="T7"><text:s text:c="9"/></text:span><text:span text:style-name="T10"><text:s/>F.to Cecchetto dott. M.Teresa</text:span></text:p>
      <text:p text:style-name="P11"/>
      <text:p text:style-name="P11">____________________________________________________________________________<text:tab/></text:p>
      <text:p text:style-name="P18"/>
      <text:p text:style-name="P18"><text:tab/>IL SINDACO<text:tab/> <text:s text:c="37"/>IL SEGRETARIO GENERALE</text:p>
      <text:p text:style-name="P18"/>
      <text:p text:style-name="P18"/>
      <text:p text:style-name="P3"><text:span text:style-name="T7"><text:tab/></text:span><text:span text:style-name="T10">F.to Berti Roberto</text:span><text:span text:style-name="T7"><text:tab/> <text:s text:c="35"/></text:span><text:span text:style-name="T10">F.to Cecchetto dott. M.Teresa</text:span><text:span text:style-name="T5"> </text:span></text:p>
      <text:p text:style-name="P12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h text:style-name="Heading_20_1" text:outline-level="1">Zanè, lì 27 novembre 2015<text:tab/><text:tab/><text:tab/>Il Segretario Generale</text:h>
      <text:p text:style-name="P10"><text:tab/><text:tab/><text:tab/><text:tab/></text:p>
      <text:p text:style-name="P29"><text:span text:style-name="T5"><text:tab/><text:tab/> <text:s text:c="47"/></text:span><text:span text:style-name="T10">F.to Cecchetto dott. M.Teresa</text:span><text:span text:style-name="T5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4"><text:span text:style-name="T5"><text:tab/></text:span><text:span text:style-name="T7">PUBBLICAZIONE</text:span></text:p>
      <text:p text:style-name="P10"><text:tab/>Pubblicata per 15 gg. dal </text:p>
      <text:p text:style-name="P10"><text:tab/> e contestualmente comunicata ai capi gruppo consiliari</text:p>
      <text:p text:style-name="P4"><text:span text:style-name="T5"><text:tab/></text:span><text:span text:style-name="T7">DICHIARATA IMMEDIATAMENTE ESEGUIBILE</text:span></text:p>
      <text:p text:style-name="P4"><text:span text:style-name="T5"><text:tab/></text:span><text:span text:style-name="T7">ESECUTIVITA’</text:span></text:p>
      <text:p text:style-name="P30"><text:span text:style-name="T7"><text:tab/></text:span><text:span text:style-name="T5"> Divenuta esecutiva per decorrenza di 10 gg. dalla pubblicazione.</text:span></text:p>
      <text:p text:style-name="P14"/>
      <text:p text:style-name="P15"><text:tab/><text:tab/><text:tab/>IL SEGRETARIO GENERALE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WW8Num2z0" style:family="text">
      <style:text-properties style:font-name="CG Tim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CG Time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2-07T14:30:00</meta:creation-date>
    <dc:date>2015-11-27T10:15:58.11</dc:date>
    <meta:print-date>2015-11-26T10:38:25.08</meta:print-date>
    <meta:editing-cycles>12</meta:editing-cycles>
    <meta:editing-duration>PT34M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84" meta:character-count="4211"/>
  </office:meta>
</office:document-meta>
</file>