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ArialUnicode" svg:font-family="ArialUnicode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font-variant="small-caps" fo:color="#000000" fo:font-size="11pt" fo:font-style="italic" style:text-underline-style="none" fo:font-weight="normal" fo:background-color="transparent" style:font-name-asian="ArialUnicode" style:font-size-asian="11pt" style:font-style-asian="italic" style:font-weight-asian="normal" style:font-name-complex="ArialUnicode" style:font-size-complex="11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font-variant="small-caps" fo:color="#000000" style:font-name="Arial" fo:font-size="11pt" fo:font-style="italic" style:text-underline-style="none" fo:font-weight="normal" fo:background-color="transparent" style:font-name-asian="TimesNewRomanUnicode" style:font-size-asian="11pt" style:font-style-asian="italic" style:font-weight-asian="normal" style:font-name-complex="TimesNewRomanUnicode" style:font-size-complex="11pt" style:font-weight-complex="normal"/>
    </style:style>
    <style:style style:name="P40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Heading_20_1">
      <style:paragraph-properties fo:margin-top="0.106cm" fo:margin-bottom="0.106cm" fo:line-height="0.494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 fo:font-size="48pt" style:font-size-asian="4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3pt" style:font-size-asian="23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weight-complex="normal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pan text:style-name="T5">188</text:span><text:span text:style-name="T4"> </text:span><text:s/>reg.<text:tab/><text:tab/><text:tab/><text:tab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6"> <text:tab/><text:tab/> <text:s/>COMUNE DI ZANE’ </text:span></text:p>
      <text:p text:style-name="P10">PROVINCIA DI VICENZA</text:p>
      <text:p text:style-name="P10">__________________</text:p>
      <text:p text:style-name="P34"><text:s/></text:p>
      <text:p text:style-name="P35"><text:s text:c="2"/></text:p>
      <text:p text:style-name="P33"><text:span text:style-name="T7">VERBALE DI DELIBERAZIONE DELLA</text:span> <text:span text:style-name="T8">GIUNTA COMUNALE</text:span></text:p>
      <text:p text:style-name="P36">________________________</text:p>
      <text:p text:style-name="P37"/>
      <text:p text:style-name="P38"/>
      <text:p text:style-name="P31">OGGETTO: <text:tab/><text:span text:style-name="T2">TEMPESTIVITÀ DEI PAGAMENTI DELLE PUBBLICHE AMMINISTRAZIONI. ADOZIONE MISURE ORGANIZZATIVE (ART. 9, D.L. N. 78/2009, CONVERTITO CON MODIFICAZIONI DALLA LEGGE N. 102/2009). <text:s text:c="118"/></text:span></text:p>
      <text:p text:style-name="P32"/>
      <text:p text:style-name="P32"/>
      <text:p text:style-name="P32"/>
      <text:p text:style-name="P2"><text:tab/><text:span text:style-name="T9">Il giorno </text:span><text:span text:style-name="T11"><text:s/>diciannove OTTOBRE 2016 <text:s/>__ <text:s text:c="15"/>________________________________ <text:s text:c="97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3"><text:span text:style-name="T9"><text:tab/>SINDACO<text:tab/></text:span><text:span text:style-name="T10">BERTI Roberto<text:tab/>( </text:span><text:span text:style-name="T13">X</text:span><text:span text:style-name="T10"> )<text:tab/>( <text:s text:c="2"/></text:span><text:span text:style-name="T13"><text:s/></text:span><text:span text:style-name="T10">)</text:span></text:p>
      <text:p text:style-name="P17"><text:s/></text:p>
      <text:p text:style-name="P24"><text:span text:style-name="T10"><text:tab/>ASSESSORI<text:tab/>BUSIN Alberto <text:s text:c="8"/><text:tab/>(</text:span><text:span text:style-name="T13"> X</text:span><text:span text:style-name="T10"> )<text:tab/>( <text:s text:c="3"/>)</text:span></text:p>
      <text:p text:style-name="P24"><text:span text:style-name="T10"><text:tab/><text:tab/>CAMPO Maria Giulia<text:tab/>( </text:span><text:span text:style-name="T14">X</text:span><text:span text:style-name="T13"> </text:span><text:span text:style-name="T10">)<text:tab/>(</text:span><text:span text:style-name="T13"> <text:s text:c="3"/></text:span><text:span text:style-name="T10">)</text:span></text:p>
      <text:p text:style-name="P24"><text:span text:style-name="T10"><text:tab/><text:tab/>CAROLLO Silvia<text:tab/>(</text:span><text:span text:style-name="T13"> X</text:span><text:span text:style-name="T10"> )<text:tab/>(</text:span><text:span text:style-name="T13"> <text:s text:c="3"/></text:span><text:span text:style-name="T10">) </text:span></text:p>
      <text:p text:style-name="P24"><text:span text:style-name="T10"><text:tab/><text:tab/>POZZER Giuseppe<text:tab/>( </text:span><text:span text:style-name="T13">X</text:span><text:span text:style-name="T10"> )<text:tab/>( </text:span><text:span text:style-name="T13"><text:s text:c="2"/></text:span><text:span text:style-name="T10"><text:s/>) </text:span></text:p>
      <text:p text:style-name="P18"/>
      <text:p text:style-name="P3"><text:span text:style-name="T10"><text:tab/>SEGRETARIO<text:tab/>CECCHETTO dr.ssa Maria Teresa<text:tab/>( </text:span><text:span text:style-name="T13">X</text:span><text:span text:style-name="T10"> )<text:tab/>( <text:s text:c="3"/>)</text:span></text:p>
      <text:p text:style-name="P14"/>
      <text:p text:style-name="P15"/>
      <text:p text:style-name="P30">Il Presidente, riconosciuta legale l’adunanza, invita la Giunta a deliberare sull’oggetto indicato.</text:p>
      <text:p text:style-name="P42"><text:soft-page-break/><text:s text:c="78"/></text:p>
      <text:h text:style-name="P46" text:outline-level="1">LA GIUNTA COMUNALE</text:h>
      <text:p text:style-name="P6"/>
      <text:p text:style-name="P1"><text:span text:style-name="T1"><text:tab/>VISTO l’articolo 9, comma 1, lettera a) del decreto legge 1° luglio 2009, n. 78, convertito con modificazioni dalla legge 3 agosto 2009, n. 102,</text:span><text:span text:style-name="T3"> che prevede vari adempimenti per favorire la tempestività dei pagamenti degli enti locali e delle altre Amministrazioni pubbliche, in particolare:<text:line-break/><text:line-break/>- l’obbligo, da parte della Giunta comunale, di adottare misure organizzative per garantire il tempestivo pagamento delle somme dovute per somministrazioni, forniture ed appalti;<text:line-break/><text:line-break/>- l’obbligo di rendere pubbliche le misure organizzative adottate, tramite la pubblicazione sul sito <text:s/>dell‘Ente;<text:line-break/><text:line-break/>- l’obbligo, da parte dei funzionari che adottano provvedimenti che comportano impegni di spesa, di accertare preventivamente che il programma dei conseguenti pagamenti sia compatibile con i relativi stanziamenti di bilancio e con le regole di finanza pubblica (patto di stabilità interno).<text:line-break/></text:span></text:p>
      <text:p text:style-name="P7"/>
      <text:p text:style-name="P7"><text:tab/>CONSIDERATO che l’obiettivo della norma è quello di garantire la tempestiva corresponsione dei pagamenti ai fornitori delle somme dovute per somministrazioni, forniture ed appalti nel rispetto delle disposizioni previste dal decreto legislativo n. 231/2002;</text:p>
      <text:p text:style-name="P7"/>
      <text:p text:style-name="P7"><text:tab/>TENUTO CONTO altresì che per il raggiungimento di tale obiettivo, tutte le pubbliche amministrazioni incluse nel conto economico consolidato di cui all’articolo 1, comma 5, della legge n. 311/2004, tra cui anche gli enti locali, sono chiamate a:</text:p>
      <text:list xml:id="list36394968" text:style-name="WW8Num2">
        <text:list-item>
          <text:p text:style-name="P43">adottare opportune misure organizzative per accelerare le procedure di pagamento;</text:p>
        </text:list-item>
        <text:list-item>
          <text:p text:style-name="P43">effettuare solamente le spese i cui pagamenti siano compatibili con gli stanziamenti di bilancio e delle regole di finanza pubblica;</text:p>
        </text:list-item>
      </text:list>
      <text:p text:style-name="P7"/>
      <text:p text:style-name="P7"><text:tab/>RITENUTO necessario, con il presente provvedimento, adottare le misure organizzative necessarie al fine di velocizzare le procedure di pagamento delle fatture ed individuare <text:s/>le possibili misure organizzative da adottare per velocizzare e razionalizzare i pagamenti e pertanto, in attuazione di quanto previsto dall’articolo 9, comma 1, lettera a) del decreto legge n. 78/2009, di adottare le seguenti misure organizzative per velocizzare i pagamenti:</text:p>
      <text:p text:style-name="P7">- ordinativo informatico;</text:p>
      <text:p text:style-name="P7"/>
      <text:p text:style-name="P7">Visto il decreto legislativo 18 agosto 2000, n. 267;</text:p>
      <text:p text:style-name="P7"/>
      <text:p text:style-name="P7">Visto lo Statuto Comunale;</text:p>
      <text:p text:style-name="P7"/>
      <text:p text:style-name="P7">Visto il vigente Regolamento sull’ordinamento generale degli uffici e dei servizi;</text:p>
      <text:p text:style-name="P7"/>
      <text:p text:style-name="P7">Visto il vigente Regolamento di contabilità dell'ente;</text:p>
      <text:p text:style-name="P7"/>
      <text:p text:style-name="P8"><text:tab/>ASSUNTI <text:s/>i pareri di regolarità tecnica e contabile del responsabile del servizio di ragioneria e di legittimità del Segretario Generale;</text:p>
      <text:p text:style-name="P7"><text:line-break/><text:line-break/><text:tab/>AD UNANIMITA' DI VOTI <text:s/>espressi nelle forme di legge;</text:p>
      <text:p text:style-name="P7"><text:tab/><text:tab/><text:tab/><text:tab/><text:tab/></text:p>
      <text:p text:style-name="P7"><text:soft-page-break/><text:tab/><text:tab/><text:tab/><text:tab/><text:tab/><text:tab/>DELIBERA <text:s/><text:line-break/> <text:s text:c="66"/></text:p>
      <text:list xml:id="list36385431" text:style-name="WW8Num3">
        <text:list-item>
          <text:p text:style-name="P44">di adottare le seguenti misure organizzative per garantire la tempestività del pagamenti ai sensi dell’art. 9 del DL 78/09, convertito nella L.102/09:</text:p>
        </text:list-item>
      </text:list>
      <text:list xml:id="list36372452" text:style-name="WW8Num4">
        <text:list-item>
          <text:list>
            <text:list-item>
              <text:p text:style-name="P45">attivazione dell'ordinativo informatico;</text:p>
            </text:list-item>
            <text:list-item>
              <text:p text:style-name="P45">i Responsabili dei Servizi, nel predisporre i provvedimenti che comportano impegni di spesa, devono verificare che i pagamenti conseguenti siano in linea non solo con le previsioni del bilancio e del piano esecutivo di gestione, ma anche con le regole ed i vincoli di finanza pubblica;</text:p>
            </text:list-item>
            <text:list-item>
              <text:p text:style-name="P45">il Responsabile del Servizio Finanziario vigila e verifica quanto indicato al precedente punto;</text:p>
            </text:list-item>
            <text:list-item>
              <text:p text:style-name="P45">i Responsabili dei Servizi, devono trasmettere gli atti di liquidazione di spesa al Responsabile del Servizio Finanziario, debitamente firmati e completi di tutti gli allegati, entro 10 giorni la scadenza del pagamento ( che deve essere indicata nell'atto di liquidazione) , tenuto conto dei tempi tecnici necessari al settore finanziario per emettere i mandati di pagamento, il tutto nel rispetto del nuovo regolamento di contabilità armonizzato ;</text:p>
            </text:list-item>
            <text:list-item>
              <text:p text:style-name="P45">obbligo di pubblicità sulla rete internet per la concessione di sovvenzioni, contributi, sussidi ed ausili finanziari alle imprese e l'attribuzione dei corrispettivi e compensi a persone, professionisti, imprese ed enti privati e comunque vantaggi economici di qualunque genere <text:s/>per importi annui superiori ad euro 1.000,00 nel corso dell'anno solare;</text:p>
            </text:list-item>
            <text:list-item>
              <text:p text:style-name="P45">obbligo di acquisire preventivamente il Durc in corso di validità e con esito regolare;</text:p>
            </text:list-item>
            <text:list-item>
              <text:p text:style-name="P45">obbligo di indicazione delle coordinate IBAN del beneficiario nei mandati di pagamento per l’esecuzione dei bonifici.</text:p>
            </text:list-item>
          </text:list>
        </text:list-item>
      </text:list>
      <text:p text:style-name="P7"><text:line-break/>2) di trasmettere il presente provvedimento ai responsabili dei servizi ed al Revisore dei conti;<text:line-break/><text:line-break/>3) di dare mandato al responsabile del servizio competente di provvedere alla pubblicazione sul sito del Comune della presente delibera come prescritto dall’art. 9 del DL 1/7/09 n. 78, convertito nella L. 3/8/09 n.102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oft-page-break/>_______________________________________ ______________________ ________________ <text:s text:c="24"/></text:p>
      <text:p text:style-name="P26"/>
      <text:p text:style-name="P27"><text:span text:style-name="T17">Ufficio Ragioneria<text:tab/>Ufficio <text:tab/></text:span><text:span text:style-name="T12">Ragioneria </text:span><text:span text:style-name="T17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17"><text:tab/>Il Ragioniere capo<text:tab/><text:tab/>Il Responsabile del Servizio</text:span><text:span text:style-name="T18"> <text:tab/><text:tab/></text:span><text:span text:style-name="T17">Il Segretario Generale</text:span></text:p>
      <text:p text:style-name="P26"/>
      <text:p text:style-name="P28"><text:tab/><text:tab/> </text:p>
      <text:p text:style-name="P27"><text:span text:style-name="T11">F.to Dall'Alba dott. Maria</text:span><text:span text:style-name="T12"> <text:s text:c="8"/></text:span><text:span text:style-name="T11">F.to Dall'Alba dott. Maria</text:span><text:span text:style-name="T12"> <text:s text:c="8"/></text:span><text:span text:style-name="T11"><text:s/>F.to Cecchetto dott. M.Teresa</text:span></text:p>
      <text:p text:style-name="P27"/>
      <text:p text:style-name="P27">________________________________________________________________________________<text:tab/></text:p>
      <text:p text:style-name="P11"/>
      <text:p text:style-name="P11"><text:tab/>IL SINDACO<text:tab/> <text:s text:c="37"/>IL SEGRETARIO GENERALE</text:p>
      <text:p text:style-name="P11"/>
      <text:p text:style-name="P11"/>
      <text:p text:style-name="P4"><text:span text:style-name="T7"><text:tab/><text:tab/></text:span><text:span text:style-name="T11">F.to Berti Roberto</text:span><text:span text:style-name="T12"><text:tab/> <text:s text:c="35"/></text:span><text:span text:style-name="T11">F.to Cecchetto dott. M.Teresa</text:span><text:span text:style-name="T9"> </text:span></text:p>
      <text:p text:style-name="P19">_______________________________________________________________________________________________________</text:p>
      <text:p text:style-name="P20"/>
      <text:p text:style-name="P20">Certificato di Pubblicazione</text:p>
      <text:p text:style-name="P20">____________________</text:p>
      <text:p text:style-name="P16"/>
      <text:p text:style-name="P16">La presente deliberazione è in corso di pubblicazione per quindici giorni da oggi all’albo pretorio:</text:p>
      <text:p text:style-name="P23"/>
      <text:p text:style-name="P23"/>
      <text:p text:style-name="Standard"><text:span text:style-name="T15">Zanè, lì </text:span><text:span text:style-name="T16"><text:s text:c="2"/>26 ottobre 2016 <text:tab/><text:tab/><text:tab/></text:span><text:span text:style-name="T19"> <text:s text:c="37"/></text:span><text:s/><text:span text:style-name="T15">Il Segretario Generale</text:span></text:p>
      <text:p text:style-name="Standard"><text:tab/><text:tab/><text:tab/><text:tab/></text:p>
      <text:p text:style-name="Standard"><text:span text:style-name="T9"><text:tab/><text:tab/> <text:s text:c="75"/></text:span><text:span text:style-name="T11">F.to Cecchetto dott. M.Teresa</text:span><text:span text:style-name="T9"> </text:span></text:p>
      <text:p text:style-name="Standard">_______________________________________________________________ _______________ <text:s text:c="17"/></text:p>
      <text:p text:style-name="Standard"/>
      <text:p text:style-name="P16"/>
      <text:p text:style-name="P16"><text:s text:c="5"/></text:p>
      <text:p text:style-name="P16"/>
      <text:p text:style-name="P16"/>
      <text:p text:style-name="P16"/>
      <text:p text:style-name="P16">_______________________________________________________________________________</text:p>
      <text:p text:style-name="P16"/>
      <text:p text:style-name="P5"><text:span text:style-name="T9"><text:tab/></text:span><text:span text:style-name="T12">PUBBLICAZIONE</text:span></text:p>
      <text:p text:style-name="P16"><text:tab/> Pubblicata per 15 gg. dal _____________________________</text:p>
      <text:p text:style-name="P16"><text:tab/> e contestualmente comunicata ai capi gruppo consiliari</text:p>
      <text:p text:style-name="P5"><text:span text:style-name="T9"><text:tab/></text:span><text:span text:style-name="T12">DICHIARATA IMMEDIATAMENTE ESEGUIBILE</text:span></text:p>
      <text:p text:style-name="P5"><text:span text:style-name="T9"><text:tab/></text:span><text:span text:style-name="T12">ESECUTIVITA’</text:span></text:p>
      <text:p text:style-name="P29"><text:span text:style-name="T12"><text:tab/></text:span><text:span text:style-name="T9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40"><text:tab/><text:tab/><text:tab/> <text:s text:c="32"/>__________________________<text:tab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ArialUnicode" svg:font-family="ArialUnicode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333333" fo:font-size="10pt" style:font-size-asian="10pt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000000" style:font-name="Symbol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2</meta:initial-creator>
    <meta:creation-date>2012-03-09T09:04:00</meta:creation-date>
    <dc:date>2016-10-26T16:20:59.35</dc:date>
    <meta:print-date>2016-10-25T08:29:54.99</meta:print-date>
    <meta:editing-cycles>15</meta:editing-cycles>
    <meta:editing-duration>PT1H17M12S</meta:editing-duration>
    <meta:generator>OpenOffice.org/3.3$Win32 OpenOffice.org_project/330m20$Build-9567</meta:generator>
    <meta:document-statistic meta:table-count="0" meta:image-count="0" meta:object-count="1" meta:page-count="4" meta:paragraph-count="76" meta:word-count="920" meta:character-count="7500"/>
  </office:meta>
</office:document-meta>
</file>