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2"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9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/>
    </style:style>
    <style:style style:name="P3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1pt" style:font-size-asian="11pt"/>
    </style:style>
    <style:style style:name="P31" style:family="paragraph" style:parent-style-name="Standard">
      <style:paragraph-properties fo:margin-left="3.752cm" fo:margin-right="0cm" fo:text-align="justify" style:justify-single-word="false" fo:text-indent="-2.752cm" style:auto-text-indent="false"/>
    </style:style>
    <style:style style:name="P32" style:family="paragraph" style:parent-style-name="Standard">
      <style:paragraph-properties fo:margin-left="3.752cm" fo:margin-right="0cm" fo:text-align="justify" style:justify-single-word="false" fo:text-indent="-2.752cm" style:auto-text-indent="false"/>
      <style:text-properties style:font-name="Arial" fo:font-size="11pt" style:font-size-asian="11pt"/>
    </style:style>
    <style:style style:name="P33" style:family="paragraph" style:parent-style-name="Standard">
      <style:paragraph-properties fo:margin-left="3.752cm" fo:margin-right="0cm" fo:text-align="justify" style:justify-single-word="false" fo:text-indent="-2.752cm" style:auto-text-indent="false"/>
      <style:text-properties style:font-name="Arial" fo:font-size="11pt" style:font-size-asian="11pt" style:font-size-complex="11pt"/>
    </style:style>
    <style:style style:name="P34" style:family="paragraph" style:parent-style-name="Text_20_body_20_indent">
      <style:paragraph-properties fo:margin-left="3.752cm" fo:margin-right="0cm" fo:text-align="justify" style:justify-single-word="false" fo:text-indent="-2.752cm" style:auto-text-indent="false"/>
      <style:text-properties style:font-name="Arial" fo:font-size="11pt" style:font-size-asian="11pt"/>
    </style:style>
    <style:style style:name="P35" style:family="paragraph" style:parent-style-name="Text_20_body_20_indent">
      <style:text-properties style:font-name="Arial" fo:font-size="11pt" style:font-size-asian="11pt" style:font-size-complex="11pt"/>
    </style:style>
    <style:style style:name="P36" style:family="paragraph" style:parent-style-name="Text_20_body_20_indent">
      <style:paragraph-properties fo:text-align="center" style:justify-single-word="false"/>
      <style:text-properties style:font-name="Arial" fo:font-size="11pt" style:font-size-asian="11pt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11pt" style:font-size-asian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Arial" fo:font-size="11pt" style:font-size-asian="11pt"/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8" style:family="paragraph" style:parent-style-name="Text_20_body_20_indent" style:list-style-name="WW8Num2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</style:style>
    <style:style style:name="P49" style:family="paragraph" style:parent-style-name="Text_20_body_20_indent" style:list-style-name="WW8Num2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Arial" fo:font-size="11pt" style:font-size-asian="11pt"/>
    </style:style>
    <style:style style:name="P50" style:family="paragraph" style:parent-style-name="Text_20_body_20_indent" style:list-style-name="WW8Num2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fo:color="#000000" style:font-name="Arial" fo:font-size="11pt" fo:font-weight="normal" style:font-size-asian="11pt" style:font-weight-asian="normal" style:font-weight-complex="normal"/>
    </style:style>
    <style:style style:name="P51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11pt" style:font-size-asian="11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Heading_20_2">
      <style:paragraph-properties fo:margin-left="3.752cm" fo:margin-right="0cm" fo:text-indent="-2.752cm" style:auto-text-indent="false"/>
      <style:text-properties style:font-name="Arial" fo:font-size="11pt" style:font-size-asian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text-position="super 58%" fo:font-size="48pt" style:font-size-asian="48pt"/>
    </style:style>
    <style:style style:name="T13" style:family="text">
      <style:text-properties fo:font-size="26pt" style:font-size-asian="26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8pt" style:font-size-asian="8pt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5"/>
      <text:p text:style-name="P15"/>
      <text:p text:style-name="P15">N. <text:span text:style-name="T1">229 <text:s/></text:span><text:s/>reg.<text:tab/><text:tab/><text:tab/>.</text:p>
      <text:p text:style-name="P10"/>
      <text:p text:style-name="P10"/>
      <text:p text:style-name="Standard"><draw:frame draw:style-name="fr1" draw:name="Oggetto2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2"> <text:tab/><text:tab/> <text:s/>COMUNE DI ZANE’ </text:span></text:p>
      <text:p text:style-name="P11">PROVINCIA DI VICENZA</text:p>
      <text:p text:style-name="P11">__________________</text:p>
      <text:p text:style-name="P40"><text:s/></text:p>
      <text:p text:style-name="P41"><text:s text:c="2"/></text:p>
      <text:p text:style-name="P39"><text:span text:style-name="T5">VERBALE DI DELIBERAZIONE DELLA</text:span><text:span text:style-name="T3"> </text:span><text:span text:style-name="T13">GIUNTA COMUNALE</text:span></text:p>
      <text:p text:style-name="P42">________________________</text:p>
      <text:p text:style-name="P43"/>
      <text:p text:style-name="P44"/>
      <text:p text:style-name="P45"><text:span text:style-name="T3">OGGETTO: <text:tab/></text:span><text:span text:style-name="T14">INDIRIZZI IN MERITO ALLA SERATA “NATI PER LEGGERE” IN PROGRAMMA IL 19 NOVEMBRE 2015. <text:s text:c="62"/></text:span></text:p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13"><text:span text:style-name="T3"><text:tab/>Il giorno </text:span><text:span text:style-name="T8"><text:s/>quattro NOVEMBRE 2015 <text:s text:c="87"/></text:span></text:p>
      <text:p text:style-name="P13"/>
      <text:p text:style-name="P4"><text:tab/>Nella solita sala delle adunanze, dietro invito del Sindaco, si è convocata la Giunta Comunale nelle persone dei Signori: </text:p>
      <text:p text:style-name="P5"><text:tab/><text:tab/>presenti<text:tab/>assenti</text:p>
      <text:p text:style-name="P4"/>
      <text:p text:style-name="P14"><text:span text:style-name="T3"><text:tab/></text:span><text:span text:style-name="T4"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6"><text:s/></text:p>
      <text:p text:style-name="P18"><text:span text:style-name="T4"><text:tab/>ASSESSORI<text:tab/>BUSIN Alberto <text:s text:c="8"/><text:tab/>( </text:span><text:span text:style-name="T6">X</text:span><text:span text:style-name="T4"> )<text:tab/>( </text:span><text:span text:style-name="T6"><text:s text:c="2"/></text:span><text:span text:style-name="T4"><text:s/>)</text:span></text:p>
      <text:p text:style-name="P18"><text:span text:style-name="T4"><text:tab/><text:tab/>CAMPO Maria Giulia<text:tab/>( </text:span><text:span text:style-name="T7">X</text:span><text:span text:style-name="T4"> )<text:tab/>(</text:span><text:span text:style-name="T6"> <text:s text:c="3"/></text:span><text:span text:style-name="T4">)</text:span></text:p>
      <text:p text:style-name="P18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18"><text:span text:style-name="T4"><text:tab/><text:tab/>POZZER Giuseppe<text:tab/>( </text:span><text:span text:style-name="T7">X</text:span><text:span text:style-name="T4"> )<text:tab/>(</text:span><text:span text:style-name="T7"> <text:s text:c="3"/></text:span><text:span text:style-name="T4">) </text:span></text:p>
      <text:p text:style-name="P3"><text:tab/><text:tab/></text:p>
      <text:p text:style-name="P14"><text:span text:style-name="T3"><text:tab/>SEGRETARIO<text:tab/>CECCHETTO dr.ssa Maria Teresa<text:tab/>( </text:span><text:span text:style-name="T5">X</text:span><text:span text:style-name="T3"> )<text:tab/>( <text:s text:c="3"/>)</text:span></text:p>
      <text:p text:style-name="P9"/>
      <text:p text:style-name="P9"/>
      <text:p text:style-name="P8">Il Presidente, riconosciuta legale l’adunanza, invita la Giunta a deliberare sull’oggetto indicato.</text:p>
      <text:h text:style-name="Heading_20_1" text:outline-level="1"><text:soft-page-break/>LA GIUNTA COMUNALE</text:h>
      <text:p text:style-name="P30"/>
      <text:h text:style-name="P53" text:outline-level="2"/>
      <text:h text:style-name="P53" text:outline-level="2">PREMESSO <text:s text:c="3"/>che da anni <text:s/>la Biblioteca Comunale di Zanè sostiene il progetto nazionale “Nati per Leggere”, che promuove la lettura in famiglia sin dai primi mesi di vita; </text:h>
      <text:p text:style-name="P32"/>
      <text:p text:style-name="P31"><text:span text:style-name="T9">DATO ATTO <text:s text:c="2"/><text:tab/>che dal 14 al 22 novembre ricorre la settimana nazionale “Nati per Leggere”, </text:span><text:span text:style-name="T10">istituita per sostenere il </text:span><text:span text:style-name="T11">diritto alle storie </text:span><text:span text:style-name="T10">delle bambine e dei bambini in concomitanza con la “Giornata Internazionale dei diritti dell'infanzia e dell'adolescenza” <text:s/>fissata per il 20 novembre;</text:span></text:p>
      <text:p text:style-name="P33"/>
      <text:p text:style-name="P32">RITENUTO <text:s/><text:tab/>opportuno dar rilievo all'iniziativa attraverso l'organizzazione di una apposita serata sul libro, rivolta alla lettura per i più piccoli;</text:p>
      <text:p text:style-name="P32"/>
      <text:p text:style-name="P31"><text:span text:style-name="T9">PRESO ATTO che il Dott. Pittarello Daniele di Schio, medico pediatra membro dell'Associazione Culturale Pediatri ACP che riunisce </text:span><text:span text:style-name="T10">tremila pediatri italiani con fini esclusivamente culturali ha manifestato la propria disponibilità a condurre una serata che illustri l'importanza della lettura ad alta voce in età prescolare, sia per lo sviluppo relazionale che per quello cognitivo del bambino;</text:span></text:p>
      <text:p text:style-name="P32"/>
      <text:p text:style-name="P32">VISTO<text:tab/>che il Dott.Pittarello che è in possesso della professionalità adeguata per lo svolgimento della conferenza di cui sopra ed opererà a titolo gratuito; </text:p>
      <text:p text:style-name="P35"/>
      <text:p text:style-name="P34">VERIFICATA la sussistenza dei presupposti di legittimità per il conferimento del relativo incarico al Dott. Pittarello Daniele di Schio;</text:p>
      <text:p text:style-name="P32"/>
      <text:p text:style-name="P32">STABILITO<text:tab/>che la conferenza in oggetto si terrà giovedì 19 novembre alle ore 20.30 presso la Biblioteca Civica;</text:p>
      <text:p text:style-name="P7"><text:tab/></text:p>
      <text:p text:style-name="P1">ASSUNTI <text:tab/>i pareri favorevoli di regolarità tecnica del Responsabile dell’Ufficio Servizi Generali al Cittadino e di legittimità del Segretario Comunale;</text:p>
      <text:p text:style-name="P29"/>
      <text:p text:style-name="P29">Ad unanimità di voti, espressi nei modi di Legge</text:p>
      <text:p text:style-name="P29"/>
      <text:p text:style-name="P36">D E L I B E R A</text:p>
      <text:p text:style-name="P36"/>
      <text:list xml:id="list34409663" text:style-name="WW8Num2">
        <text:list-item>
          <text:p text:style-name="P48"><text:span text:style-name="T9">Di esprimersi in indirizzo nei confronti del Responsabile del Servizio competente per la realizzazione di una serata sul tema del libro e della lettura rivolta ai più piccoli come <text:s/>esposto in premessa, conferenza che si terrà giovedì 19 novembre alle ore 20.30 in Biblioteca Civica a cura del relatore Dott. Pittarello Daniele di Schio, medico pediatra membro dell'Associazione Culturale Pediatri ACP che riunisce </text:span><text:span text:style-name="T10">tremila pediatri italiani con fini esclusivamente culturali</text:span><text:span text:style-name="T9">; <text:s/></text:span></text:p>
          <text:p text:style-name="P49"/>
        </text:list-item>
        <text:list-item>
          <text:p text:style-name="P49">Di dare atto che il Dott. Pittarello Daniele opererà a titolo gratuito;</text:p>
          <text:p text:style-name="P50"/>
        </text:list-item>
        <text:list-item>
          <text:p text:style-name="P49"><text:span text:style-name="T20">Di dare atto che </text:span><text:span text:style-name="T21">nessuna spesa sarà a carico del bilancio comunale, con esclusione di un piccolo presente nelle spese di rappresentanza. </text:span></text:p>
          <text:p text:style-name="P51"/>
          <text:p text:style-name="P51"/>
          <text:p text:style-name="P51"/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20"><text:s/>___________________________________________________________________________________________________________</text:p>
      <text:p text:style-name="P19"/>
      <text:p text:style-name="P21"><text:span text:style-name="T15">Ufficio Ragioneria<text:tab/>Ufficio <text:tab/></text:span><text:span text:style-name="T16">Servizi Gen. al Cittadino</text:span><text:span text:style-name="T15"><text:tab/>Ufficio del Segretario Generale</text:span></text:p>
      <text:p text:style-name="P19"/>
      <text:p text:style-name="P19">VISTO:<text:tab/>si attesta la relativa copertura<text:tab/>VISTO:<text:tab/>parere favorevole per la<text:tab/>VISTO:<text:tab/>parere favorevole sotto il</text:p>
      <text:p text:style-name="P19"><text:tab/>finanziaria dell’impegno di spesa<text:tab/><text:tab/>regolarità tecnico-amministrativa<text:tab/><text:tab/>profilo della legittimità</text:p>
      <text:p text:style-name="P19"/>
      <text:p text:style-name="P19">VISTO:<text:tab/>si esprime parere favorevole<text:tab/><text:tab/><text:tab/></text:p>
      <text:p text:style-name="P19"><text:tab/>per la regolarità contabile<text:tab/><text:tab/><text:tab/><text:tab/></text:p>
      <text:p text:style-name="P19"/>
      <text:p text:style-name="P21"><text:span text:style-name="T15"><text:tab/>Il Ragioniere capo<text:tab/><text:tab/>Il Responsabile del Servizio</text:span><text:span text:style-name="T2"> <text:tab/><text:tab/></text:span><text:span text:style-name="T15">Il Segretario Generale</text:span></text:p>
      <text:p text:style-name="P19"/>
      <text:p text:style-name="P22"><text:tab/><text:tab/> </text:p>
      <text:p text:style-name="P21"><text:span text:style-name="T16"><text:s/></text:span><text:span text:style-name="T17">___________/____________</text:span> <text:s text:c="33"/><text:span text:style-name="T17">F.to Bertoldo Fabiola </text:span><text:span text:style-name="T16"><text:s text:c="8"/></text:span><text:span text:style-name="T17"><text:s/>F.to Cecchetto dott. M.Teresa</text:span></text:p>
      <text:p text:style-name="P21"/>
      <text:p text:style-name="P21">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16"><text:span text:style-name="T18"><text:tab/></text:span><text:span text:style-name="T17">F.to Berti Roberto</text:span><text:span text:style-name="T18"><text:tab/> <text:s text:c="35"/></text:span><text:span text:style-name="T17">F.to Cecchetto dott. M.Teresa</text:span><text:span text:style-name="T19"> </text:span></text:p>
      <text:p text:style-name="P24">_______________________________________________________________________________________________________</text:p>
      <text:p text:style-name="P25"/>
      <text:p text:style-name="P2">Certificato di Pubblicazione</text:p>
      <text:p text:style-name="P2">____________________</text:p>
      <text:p text:style-name="P17"/>
      <text:p text:style-name="P17">La presente deliberazione è in corso di pubblicazione per quindici giorni da oggi all’albo pretorio:</text:p>
      <text:p text:style-name="P17"/>
      <text:p text:style-name="P17"/>
      <text:p text:style-name="P17">Zanè, lì <text:span text:style-name="T3"><text:s/>16 novembre 2015 </text:span><text:tab/><text:tab/><text:tab/>Il Segretario Generale</text:p>
      <text:p text:style-name="P17"><text:tab/><text:tab/><text:tab/><text:tab/></text:p>
      <text:p text:style-name="P26"><text:tab/><text:tab/> <text:s text:c="47"/><text:span text:style-name="T17">F.to Cecchetto dott. M.Teresa</text:span> ________________________________________________________________________________</text:p>
      <text:p text:style-name="P17"/>
      <text:p text:style-name="P17"/>
      <text:p text:style-name="P17"><text:s text:c="5"/></text:p>
      <text:p text:style-name="P17"/>
      <text:p text:style-name="P17"/>
      <text:p text:style-name="P17"/>
      <text:p text:style-name="P17"/>
      <text:p text:style-name="P17"/>
      <text:p text:style-name="P17"/>
      <text:p text:style-name="P17">________________________________________________________________________________</text:p>
      <text:p text:style-name="P17"/>
      <text:p text:style-name="P17"><text:tab/><text:span text:style-name="T16">PUBBLICAZIONE</text:span></text:p>
      <text:p text:style-name="P17"><text:tab/>Pubblicata per 15 gg. dal </text:p>
      <text:p text:style-name="P17"><text:tab/> e contestualmente comunicata ai capi gruppo consiliari</text:p>
      <text:p text:style-name="P17"><text:tab/><text:span text:style-name="T16">DICHIARATA IMMEDIATAMENTE ESEGUIBILE</text:span></text:p>
      <text:p text:style-name="P17"><text:tab/><text:span text:style-name="T16">ESECUTIVITA’</text:span></text:p>
      <text:p text:style-name="P27"><text:span text:style-name="T16"><text:tab/></text:span> Divenuta esecutiva per decorrenza di 10 gg. dalla pubblicazione.</text:p>
      <text:p text:style-name="P27"/>
      <text:p text:style-name="P28"><text:tab/><text:tab/><text:tab/>IL SEGRETARIO GENERALE</text:p>
      <text:p text:style-name="P12"><text:tab/><text:tab/></text:p>
      <text:p text:style-name="P38"/>
      <text:p text:style-name="P37"/>
      <text:list xml:id="list34441018" text:continue-numbering="true" text:style-name="WW8Num2">
        <text:list-header>
          <text:p text:style-name="P51"/>
          <text:p text:style-name="P51"/>
          <text:p text:style-name="P51"/>
          <text:p text:style-name="P51"/>
          <text:p text:style-name="P51"/>
          <text:p text:style-name="P51"/>
          <text:p text:style-name="P51"><text:s text:c="4"/></text:p>
          <text:p text:style-name="P51"><text:s text:c="7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text-align="justify" style:justify-single-word="false" fo:text-indent="-2.75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06-11-23T18:34:00</meta:creation-date>
    <dc:date>2015-11-16T14:25:52.97</dc:date>
    <meta:print-date>2015-11-12T14:58:00.96</meta:print-date>
    <meta:editing-cycles>10</meta:editing-cycles>
    <meta:editing-duration>PT3H43M33S</meta:editing-duration>
    <meta:generator>OpenOffice.org/3.3$Win32 OpenOffice.org_project/330m20$Build-9567</meta:generator>
    <meta:document-statistic meta:table-count="0" meta:image-count="0" meta:object-count="1" meta:page-count="3" meta:paragraph-count="67" meta:word-count="618" meta:character-count="4995"/>
  </office:meta>
</office:document-meta>
</file>