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it" fo:country="I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Times New Roman" fo:font-size="12pt" fo:language="it" fo:country="I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size-asian="12pt" style:font-weight-complex="bold"/>
    </style:style>
    <style:style style:name="P50" style:family="paragraph" style:parent-style-name="Text_20_body">
      <style:paragraph-properties fo:margin-left="0.026cm" fo:margin-right="0cm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52" style:family="paragraph" style:parent-style-name="Standard">
      <style:paragraph-properties fo:margin-top="0cm" fo:margin-bottom="0.212cm" fo:text-align="end" style:justify-single-word="false"/>
      <style:text-properties fo:font-variant="small-caps" style:font-name="Times New Roman" fo:font-size="12pt" fo:language="it" fo:country="IT" style:font-size-asian="12pt" style:font-size-complex="12pt"/>
    </style:style>
    <style:style style:name="P53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language="it" fo:country="IT" style:text-underline-style="none" style:font-size-asian="11pt" style:font-size-complex="11pt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>
      <style:paragraph-properties fo:text-align="start" style:justify-single-word="false"/>
      <style:text-properties fo:font-size="12pt" fo:language="it" fo:country="IT" fo:font-weight="normal" style:font-size-asian="12pt" style:font-weight-asian="normal" style:font-weight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fo:font-size="12pt" fo:language="it" fo:country="IT" fo:font-weight="normal" style:font-size-asian="12pt" style:font-weight-asian="normal" style:font-weight-complex="normal"/>
    </style:style>
    <style:style style:name="P57" style:family="paragraph" style:parent-style-name="Standard" style:list-style-name="WW8Num4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58" style:family="paragraph" style:parent-style-name="Standard" style:list-style-name="WW8Num3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59" style:family="paragraph" style:parent-style-name="Standard" style:list-style-name="WW8Num3">
      <style:paragraph-properties fo:text-align="justify" style:justify-single-word="false"/>
      <style:text-properties fo:font-size="12pt" fo:language="it" fo:country="IT" style:font-size-asian="12pt"/>
    </style:style>
    <style:style style:name="P60" style:family="paragraph" style:parent-style-name="Standard" style:list-style-name="L2">
      <style:paragraph-properties fo:text-align="justify" style:justify-single-word="false"/>
      <style:text-properties fo:font-size="12pt" fo:language="it" fo:country="IT" fo:background-color="transparent" style:font-size-asian="12pt" style:font-weight-complex="bold"/>
    </style:style>
    <style:style style:name="P61" style:family="paragraph" style:parent-style-name="Standard" style:list-style-name="WW8Num3">
      <style:paragraph-properties fo:text-align="justify" style:justify-single-word="false"/>
      <style:text-properties fo:font-size="12pt" fo:language="it" fo:country="IT" fo:background-color="transparent" style:font-size-asian="12pt" style:font-weight-complex="bold"/>
    </style:style>
    <style:style style:name="P62" style:family="paragraph" style:parent-style-name="Standard">
      <style:text-properties fo:font-size="12pt" style:font-size-asian="12pt"/>
    </style:style>
    <style:style style:name="P63" style:family="paragraph" style:parent-style-name="Standard" style:list-style-name="WW8Num3">
      <style:paragraph-properties fo:text-align="justify" style:justify-single-word="false"/>
    </style:style>
    <style:style style:name="P6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size-asian="12pt" style:font-weight-complex="bold"/>
    </style:style>
    <style:style style:name="P65" style:family="paragraph" style:parent-style-name="Heading_20_3">
      <style:text-properties fo:font-size="12pt" style:font-size-asian="12pt"/>
    </style:style>
    <style:style style:name="T1" style:family="text">
      <style:text-properties fo:font-size="12pt" fo:language="it" fo:country="IT" style:font-size-asian="12pt"/>
    </style:style>
    <style:style style:name="T2" style:family="text">
      <style:text-properties fo:font-size="12pt" fo:language="it" fo:country="IT" style:font-size-asian="12pt" style:font-weight-complex="bold"/>
    </style:style>
    <style:style style:name="T3" style:family="text">
      <style:text-properties fo:font-size="12pt" fo:language="it" fo:country="IT" fo:background-color="transparent" style:font-size-asian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4" style:family="text">
      <style:text-properties fo:language="it" fo:country="IT" fo:font-weight="normal" style:font-weight-asian="normal" style:font-weight-complex="normal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23pt" style:font-size-asian="23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12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style:text-underline-style="solid" style:text-underline-width="auto" style:text-underline-color="font-color" style:font-size-asian="18pt"/>
    </style:style>
    <style:style style:name="T25" style:family="text">
      <style:text-properties fo:font-size="18pt" style:text-underline-style="none" style:font-size-asian="18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<text:span text:style-name="T16"> 219</text:span><text:span text:style-name="T15"> </text:span><text:s/>reg.<text:tab/><text:tab/><text:tab/><text:tab/></text:p>
      <text:p text:style-name="P27"/>
      <text:p text:style-name="P2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26">PROVINCIA DI VICENZA</text:p>
      <text:p text:style-name="P26">__________________</text:p>
      <text:p text:style-name="P41"><text:s/></text:p>
      <text:p text:style-name="P42"><text:s text:c="2"/></text:p>
      <text:p text:style-name="P39"><text:span text:style-name="T18">VERBALE DI DELIBERAZIONE DELLA</text:span> <text:span text:style-name="T19">GIUNTA COMUNALE</text:span></text:p>
      <text:p text:style-name="P43">________________________</text:p>
      <text:p text:style-name="P44"/>
      <text:p text:style-name="P40"/>
      <text:p text:style-name="P45">OGGETTO: <text:tab/><text:bookmark text:name="_GoBack1"/><text:span text:style-name="T13">ATTO DI </text:span><text:span text:style-name="T12">INDIRIZZO AL SEGRETARIO COMUNALE <text:s/>PER <text:s/>LA PROCEDURA DI MOBILITA' PER LA COPERTURA DI UN POSTO DI ISTRUTTORE AMMINISTRATIVO CAT C 1 <text:s/>SEGRETERIA ASSISTENZA ED UN POSTO DI COLLABORATORE AMMINISTRATIVO CAT B3 UFFICIO TRIBUTI.</text:span><text:span text:style-name="T13">___________ <text:s text:c="78"/></text:span></text:p>
      <text:p text:style-name="P46"/>
      <text:p text:style-name="P46"/>
      <text:p text:style-name="P47"/>
      <text:p text:style-name="P47"/>
      <text:p text:style-name="P18"><text:tab/><text:span text:style-name="T4">Il giorno </text:span><text:span text:style-name="T6"><text:s/>quindici <text:s/>NOVEMBRE 2017 <text:s text:c="16"/>__________________________________ <text:s text:c="97"/></text:span></text:p>
      <text:p text:style-name="P2"/>
      <text:p text:style-name="P2"><text:tab/>Nella solita sala delle adunanze, dietro invito del ViceSindaco, si è convocata la Giunta Comunale nelle persone dei Signori: </text:p>
      <text:p text:style-name="P3"><text:tab/><text:tab/>presenti<text:tab/>assenti</text:p>
      <text:p text:style-name="P2"/>
      <text:p text:style-name="P19"><text:span text:style-name="T4"><text:tab/>SINDACO<text:tab/></text:span><text:span text:style-name="T5">BERTI Roberto<text:tab/>( </text:span><text:span text:style-name="T9">X</text:span><text:span text:style-name="T8"> </text:span><text:span text:style-name="T5"><text:s/>)<text:tab/>(</text:span><text:span text:style-name="T9"> <text:s text:c="3"/></text:span><text:span text:style-name="T5">)</text:span></text:p>
      <text:p text:style-name="P6"><text:s/></text:p>
      <text:p text:style-name="P28"><text:span text:style-name="T5"><text:tab/>ASSESSORI<text:tab/>BUSIN Alberto <text:s text:c="8"/><text:tab/>(</text:span><text:span text:style-name="T8"> X</text:span><text:span text:style-name="T5"> )<text:tab/>( <text:s text:c="3"/>)</text:span></text:p>
      <text:p text:style-name="P28"><text:span text:style-name="T5"><text:tab/><text:tab/>CAMPO Maria Giulia<text:tab/>( </text:span><text:span text:style-name="T9">X <text:s/></text:span><text:span text:style-name="T5">)<text:tab/>(</text:span><text:span text:style-name="T9"> <text:s text:c="3"/></text:span><text:span text:style-name="T5">)</text:span></text:p>
      <text:p text:style-name="P28"><text:span text:style-name="T5"><text:tab/><text:tab/>CAROLLO Silvia<text:tab/>(</text:span><text:span text:style-name="T8"> X</text:span><text:span text:style-name="T5"> )<text:tab/>(</text:span><text:span text:style-name="T8"> <text:s text:c="3"/></text:span><text:span text:style-name="T5">) </text:span></text:p>
      <text:p text:style-name="P28"><text:span text:style-name="T5"><text:tab/><text:tab/>POZZER Giuseppe<text:tab/>( </text:span><text:span text:style-name="T8">X</text:span><text:span text:style-name="T5"> )<text:tab/>( </text:span><text:span text:style-name="T8"><text:s text:c="2"/></text:span><text:span text:style-name="T5"><text:s/>) </text:span></text:p>
      <text:p text:style-name="P7"/>
      <text:p text:style-name="P19"><text:span text:style-name="T5"><text:tab/>SEGRETARIO<text:tab/>CECCHETTO dr.ssa Maria Teresa<text:tab/>( </text:span><text:span text:style-name="T8">X</text:span><text:span text:style-name="T5"> )<text:tab/>( <text:s text:c="3"/>)</text:span></text:p>
      <text:p text:style-name="P4"/>
      <text:p text:style-name="P5"/>
      <text:p text:style-name="P48">Il Presidente, riconosciuta legale l’adunanza, invita la Giunta a deliberare sull’oggetto indicato.</text:p>
      <text:h text:style-name="Heading_20_4" text:outline-level="4"><text:soft-page-break/>LA GIUNTA MUNICIPALE</text:h>
      <text:p text:style-name="P14"/>
      <text:p text:style-name="P55">PREMESSO <text:s/>che</text:p>
      <text:list xml:id="list30652370" text:style-name="L1">
        <text:list-item>
          <text:p text:style-name="P56">l'art. 35 comma 4 del D. Lgs 165/2001 come modificato dal D. Lgs 75/2017, <text:s/>dispone che le determinazioni <text:s/>relative all'avvio delle procedure di reclutamento <text:s/>sono adottate da ciascuna Amministrazione <text:s/>sulla base del piano triennale dei fabbisogni;</text:p>
        </text:list-item>
        <text:list-item>
          <text:p text:style-name="P56">l'art. 91 comma 1 del D, lgs 267/2000 prevede l'adeguamento <text:s/>da parte degli Enti Locali, dei propri ordinamenti, ai principi di <text:s/>funzionalità ed ottimizzazione <text:s/>delle risorse per il miglior <text:s/>funzionamento dei servizi compatibilmente <text:s/>con le disponibilità finanziarie <text:s/>e di bilancio;</text:p>
          <text:p text:style-name="P56"/>
        </text:list-item>
      </text:list>
      <text:p text:style-name="P13">RICHIAMATE:</text:p>
      <text:list xml:id="list30634925" text:style-name="WW8Num4">
        <text:list-item>
          <text:p text:style-name="P57">la delibera GC n.162/2017 relativa l'accertamento della non sussistenza <text:s/>di eccedenze, esuberi o sovrannumero di personale per l'anno 2018; </text:p>
        </text:list-item>
        <text:list-item>
          <text:p text:style-name="P57">la delibera GC N. 163/2017 relativa alla rideterminazione della dotazione organica;</text:p>
        </text:list-item>
        <text:list-item>
          <text:p text:style-name="P57">la delibera GC <text:s/>n. 164/2017 con la quale si provvedeva al Piano triennale di fabbisogno di personale 2018/2020, prevedendo per l'anno 2018 un concorso per assunzione di un istruttore amministrativo di categoria C1 part-time addetto all'ufficio tributi, previo esperimento delle procedure <text:s/>di mobilità esterna volontaria atte a reperire tra altre amministrazioni tale figura;</text:p>
        </text:list-item>
      </text:list>
      <text:p text:style-name="P13"/>
      <text:p text:style-name="P13">RICHIAMATA la propria precedente delibera n. 216/2017 con la quale si concedeva indirizzo al <text:s/>nulla osta alla mobilità esterna della dipendente <text:s/>Veronese Gina <text:s/>istruttore amministrativo cat C1 p.e.o. C5- Area tecnica/Tributi - ufficio tributi, dal 15 dicembre 2017; </text:p>
      <text:p text:style-name="P13"/>
      <text:p text:style-name="P13">VISTO l'improvviso decesso avvenuto nel mese di ottobre in Area Segreteria 1, Funzionario di cat D3 p.e.o. D4;</text:p>
      <text:p text:style-name="P13"/>
      <text:p text:style-name="P13">RITENUTO necessario <text:s/>ricercare una soluzione che consenta <text:s/>a questo Comune di impostare l'attività lavorativa, in continuità dei servizi, nelle Aree citate;</text:p>
      <text:p text:style-name="P13"/>
      <text:p text:style-name="P17"><text:span text:style-name="T3">RITENUTO, in questa sede, ed al fine di quanto sopra, di operare le seguenti modifiche al </text:span><text:s/><text:span text:style-name="T3"><text:s/>piano <text:s/>triennale dei fabbisogni 2018/2020 approvato con delibera GC 164/2017:</text:span></text:p>
      <text:list xml:id="list30666547" text:style-name="L2">
        <text:list-item>
          <text:p text:style-name="P60">modificare il profilo professionale <text:s/>del posto che si renderà vacante per mobilità esterna in ufficio tributi da istruttore amministrativo C1 p.e.o C5 a <text:s/>collaboratore professionale B3 ufficio tributi;</text:p>
        </text:list-item>
        <text:list-item>
          <text:p text:style-name="P60">modificare il profilo professionale <text:s/>del posto vacante da Funzionario Amministrativo D3 <text:s/>p.e.o. D4 a istruttore amministrativo cat. C1 ufficio segreteria/assistenza;</text:p>
        </text:list-item>
      </text:list>
      <text:p text:style-name="P13"/>
      <text:p text:style-name="P13">DATO ATTO che il Comune di Zanè ha rispettato <text:s/>gli obblighi degli equilibri di bilancio <text:s/>per l'anno 2016; che alla data attuale, i dati <text:s/>di spesa <text:s/>per l’anno 2017 evidenziano la previsione del <text:s/>rispetto del Patto di Stabilità ed il contenimento della spesa del personale;</text:p>
      <text:p text:style-name="P13"/>
      <text:p text:style-name="P13">OSSERVATO <text:s/>che questa Amministrazione <text:s/>non incorre nel divieto di assunzione <text:s/>del personale, in quanto non è Ente <text:s/>deficitario;</text:p>
      <text:p text:style-name="P13"/>
      <text:p text:style-name="P49">VISTA la nota 37870 del 18/07/2016 del Dipartimento della Funzione Pubblica <text:s/>che ripristina le ordinarie <text:s/>facoltà assunzionali nella Regione Veneto;</text:p>
      <text:p text:style-name="P13"/>
      <text:p text:style-name="P13">CONSIDERATO che l'art. 30 comma 1del D. Lgs 165/2001, impone di <text:s/>procedere alla mobilità volontaria <text:s/>prima di <text:s/>reclutare personale dall'esterno; </text:p>
      <text:p text:style-name="P13"/>
      <text:p text:style-name="P13">RITENUTO esprimere indirizzo al segretario Comunale, Responsabile del Personale, di dare avvio <text:s/>alle procedure di mobilità dall'esterno <text:s/>per la copertura dei posti sopra citati:</text:p>
      <text:p text:style-name="P13"><text:soft-page-break/>- Area Tecnico/Tributi – ufficio tributi – collaboratore professionale B3;</text:p>
      <text:list xml:id="list30654961" text:style-name="L3">
        <text:list-header>
          <text:p text:style-name="P64">- Area Segreteria <text:s/>- istruttore Amministrativo cat C1 segreteria-assistenza;</text:p>
          <text:p text:style-name="P64"/>
        </text:list-header>
      </text:list>
      <text:p text:style-name="P49">EVIDENZIATO che, i suddetti bandi di mobilità dovranno prevedere che il Comune di Zanè non sia vincolato in alcun modo all’assunzione e che l’Amministrazione Comunale potrà quindi, per qualsiasi motivo ed in qualsiasi tempo, sospendere, interrompere, revocare o annullare la procedura o comunque non darle corso senza ciò possa dar luogo, <text:s/>per chiunque, a vanto di diritto o pretesa alcuna;</text:p>
      <text:p text:style-name="P38"/>
      <text:p text:style-name="P49">RICORDATO che a seguito della riforma Brunetta (D.Lgs.150/2009) <text:s/>sono escluse dalla contrattazione <text:s/>la materia delle dotazioni organiche <text:s/>e dei ruoli del personale <text:s/>oltre che la materia dell'organizzazione degli uffici, bensì la materia è soggetta <text:s text:c="2"/>ad informazione <text:s/>e conseguentemente le OO.SS <text:s/>ed RSU saranno rese edotte del contenuto del presente provvedimento;</text:p>
      <text:p text:style-name="P38"/>
      <text:p text:style-name="P49">RITENUTO operare in tal senso affinché il Segretario Generale e l’Ufficio Personale procedano in materia;</text:p>
      <text:p text:style-name="P13"/>
      <text:p text:style-name="P50"><text:span text:style-name="T14">ASSUNTI</text:span><text:span text:style-name="T1"> </text:span><text:span text:style-name="T14">i pareri favorevoli di regolarità tecnica del Responsabile dell’Ufficio Personale, di regolarità contabile del Responsabile dell’Ufficio Finanziario e di legittimità del Segretario Comunale;</text:span></text:p>
      <text:p text:style-name="P12"/>
      <text:p text:style-name="P12">Ad unanimità di voti espressi nelle forme di Legge;</text:p>
      <text:p text:style-name="P12"/>
      <text:h text:style-name="P65" text:outline-level="3">D E L I B E R A</text:h>
      <text:p text:style-name="Standard"/>
      <text:p text:style-name="P62"><text:s/></text:p>
      <text:list xml:id="list30664544" text:style-name="WW8Num3">
        <text:list-item>
          <text:p text:style-name="P59"><text:s/>di dare atto che la parte narrativa <text:s/>costituisce parte integrante e sostanziale <text:s/>del presente dispositivo;</text:p>
          <text:p text:style-name="P59"/>
        </text:list-item>
        <text:list-item>
          <text:p text:style-name="P59">di approvare, secondo quanto espresso in premessa, le modifiche da apportare <text:s/>alla dotazione organica dell'Ente, precedentemente approvata con Delibera G.C. 164/2017: </text:p>
          <text:p text:style-name="P61">- modificare il profilo professionale <text:s/>del posto che si renderà vacante per mobilità esterna da istruttore amministrativo C1 p.e.o. C5 a <text:s/>collaboratore professionale B3 - ufficio tributi;</text:p>
          <text:p text:style-name="P61">- modificare il profilo professionale <text:s/>del posto vacante da Funzionario Amministrativo D3 p.e.o. D4 a istruttore amministrativo cat. C1 <text:s/>- ufficio segreteria/assistenza;</text:p>
          <text:p text:style-name="P59">modifiche che tuttavia <text:s/>non incidono né sul dimensionamento nè sul costo teorico complessivo della dotazione organica, bensì l'Ente avrà un risparmio di spesa del personale; </text:p>
          <text:p text:style-name="P59"/>
        </text:list-item>
        <text:list-item>
          <text:p text:style-name="P59">di esprimere, per le motivazioni di cui in premessa, <text:s/>indirizzo al Segretario Comunale di dare avvio, secondo le disposizioni normative vigenti, alle procedure di mobilità esterna volontaria finalizzate alla copertura dei posti:</text:p>
          <text:p text:style-name="P58">- Area Tecnico/Tributi – ufficio tributi – collaboratore professionale <text:s/>cat. B3;</text:p>
          <text:p text:style-name="P58">- Area Segreteria <text:s/>- istruttore Amministrativo cat C – segreteria/assistenza;</text:p>
          <text:p text:style-name="P58"/>
        </text:list-item>
        <text:list-item>
          <text:p text:style-name="P63"><text:span text:style-name="T2">di esprimere altresì indirizzo,</text:span><text:span text:style-name="T1"> <text:s/></text:span><text:span text:style-name="T2">affinché i bandi di mobilità citati prevedano che il Comune di Zanè non sia vincolato in alcun modo all’assunzione e che l’Amministrazione Comunale potrà quindi, per qualsiasi motivo ed in qualsiasi tempo, sospendere, interrompere, revocare o annullare la procedura o comunque non darle corso senza che questo <text:s/>possa creare vanto o diritto o pretesa alcuna per chiunque;</text:span></text:p>
          <text:p text:style-name="P58"/>
        </text:list-item>
        <text:list-item>
          <text:p text:style-name="P58">Di inviare copia del presente atto alle OO.SS. <text:s/>e RSU, nel rispetto delle norme in materia di informazione sindacale <text:s/>ai sensi dell'art. 7 del C.C.N.L. 01-04-1999.</text:p>
        </text:list-item>
      </text:list>
      <text:p text:style-name="P12"/>
      <text:p text:style-name="P12"><text:s/></text:p>
      <text:p text:style-name="Standard"><text:soft-page-break/>________________________________________________________________________________________________ </text:p>
      <text:p text:style-name="P30"><text:span text:style-name="T20">Ufficio Ragioneria<text:tab/>Ufficio <text:tab/></text:span><text:span text:style-name="T7">Personale</text:span><text:span text:style-name="T20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0"><text:span text:style-name="T20"><text:tab/>Il Ragioniere capo<text:tab/><text:tab/>Il Responsabile del Servizio</text:span><text:span text:style-name="T23"> <text:tab/><text:tab/></text:span><text:span text:style-name="T20">Il Segretario Generale</text:span></text:p>
      <text:p text:style-name="P31"/>
      <text:p text:style-name="P24"><text:tab/><text:tab/> </text:p>
      <text:p text:style-name="P30"><text:span text:style-name="T6">F.to Dall'Alba dr. Maria</text:span><text:span text:style-name="T7"> <text:s text:c="7"/></text:span><text:span text:style-name="T6">F.to Cecchetto dott. M.Teresa</text:span><text:span text:style-name="T7"> <text:s text:c="7"/></text:span><text:span text:style-name="T6"><text:s/>F.to Cecchetto dott. M.Teresa</text:span></text:p>
      <text:p text:style-name="P30"/>
      <text:p text:style-name="P30">___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20"><text:span text:style-name="T18"><text:tab/><text:tab/></text:span><text:span text:style-name="T6">F.to Berti Roberto</text:span><text:span text:style-name="T7"><text:tab/> <text:s text:c="35"/></text:span><text:span text:style-name="T6">F.to Cecchetto dott. M.Teresa</text:span><text:span text:style-name="T4"> </text:span>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1"/>
      <text:p text:style-name="P1">La presente deliberazione è in corso di pubblicazione per quindici giorni da oggi all’albo pretorio:</text:p>
      <text:p text:style-name="P15"/>
      <text:p text:style-name="P15"/>
      <text:p text:style-name="Standard"><text:span text:style-name="T10">Zanè, lì </text:span><text:span text:style-name="T11"><text:s/>23 novembre 2017<text:tab/><text:tab/><text:tab/><text:tab/><text:tab/></text:span><text:span text:style-name="T26"> <text:s text:c="17"/></text:span><text:s/><text:span text:style-name="T10">Il Segretario Generale</text:span></text:p>
      <text:p text:style-name="Standard"><text:tab/><text:tab/><text:tab/><text:tab/></text:p>
      <text:p text:style-name="Standard"><text:span text:style-name="T4"><text:tab/><text:tab/> <text:s text:c="75"/></text:span><text:span text:style-name="T6">F.to Cecchetto dott. M.Teresa</text:span><text:span text:style-name="T4"> </text:span></text:p>
      <text:p text:style-name="Standard">________________________________________________________________________________ </text:p>
      <text:p text:style-name="P1"><text:s text:c="5"/></text:p>
      <text:p text:style-name="P1"/>
      <text:p text:style-name="P1"/>
      <text:p text:style-name="P1"/>
      <text:p text:style-name="P1">_______________________________________________________________________________</text:p>
      <text:p text:style-name="P1"/>
      <text:p text:style-name="P21"><text:span text:style-name="T4"><text:tab/></text:span><text:span text:style-name="T7">PUBBLICAZIONE</text:span></text:p>
      <text:p text:style-name="P1"><text:tab/> Pubblicata per 15 gg. dal _____________________________</text:p>
      <text:p text:style-name="P1"><text:tab/> e contestualmente comunicata ai capi gruppo consiliari</text:p>
      <text:p text:style-name="P21"><text:span text:style-name="T4"><text:tab/></text:span><text:span text:style-name="T7">DICHIARATA IMMEDIATAMENTE ESEGUIBILE</text:span></text:p>
      <text:p text:style-name="P21"><text:span text:style-name="T4"><text:tab/></text:span><text:span text:style-name="T7">ESECUTIVITA’</text:span></text:p>
      <text:p text:style-name="P32"><text:span text:style-name="T7"><text:tab/></text:span><text:span text:style-name="T4"> Divenuta esecutiva per decorrenza di 10 gg. dalla pubblicazione.</text:span></text:p>
      <text:p text:style-name="P10"/>
      <text:p text:style-name="P11"><text:tab/><text:tab/><text:tab/>IL SEGRETARIO GENERALE</text:p>
      <text:p text:style-name="P53"><text:tab/><text:tab/><text:tab/> <text:s text:c="32"/>__________________________<text:tab/></text:p>
      <text:p text:style-name="P51"/>
      <text:p text:style-name="P52"/>
      <text:p text:style-name="P12"/>
      <text:p text:style-name="P12"/>
      <text:p text:style-name="P12"/>
      <text:p text:style-name="P12"/>
      <text:p text:style-name="P12"/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it" fo:country="IT" fo:font-weight="bold" style:font-size-asian="12pt" style:font-weight-asian="bold"/>
    </style:style>
    <style:style style:name="Corpo_20_del_20_testo_20_2" style:display-name="Corpo del testo 2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Testo_20_del_20_blocco" style:display-name="Testo del blocco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2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10-12-09T12:24:00</meta:creation-date>
    <dc:date>2017-11-23T10:46:58.55</dc:date>
    <meta:print-date>2017-11-21T13:35:22.52</meta:print-date>
    <meta:editing-cycles>26</meta:editing-cycles>
    <meta:editing-duration>PT5H43M58S</meta:editing-duration>
    <meta:generator>OpenOffice.org/3.3$Win32 OpenOffice.org_project/330m20$Build-9567</meta:generator>
    <meta:document-statistic meta:table-count="0" meta:image-count="0" meta:object-count="1" meta:page-count="4" meta:paragraph-count="89" meta:word-count="1174" meta:character-count="9075"/>
  </office:meta>
</office:document-meta>
</file>