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text-properties style:font-name="Palatino Linotype" fo:font-size="11pt" fo:language="it" fo:country="IT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fo:language="it" fo:country="I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fo:language="it" fo:country="IT" fo:font-weight="bold" style:font-size-asian="11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text-align="justify" style:justify-single-word="false"/>
      <style:text-properties style:font-name="Palatino Linotype" fo:font-size="11pt" style:font-size-asian="11pt"/>
    </style:style>
    <style:style style:name="P42" style:family="paragraph" style:parent-style-name="Text_20_body">
      <style:paragraph-properties fo:text-align="justify" style:justify-single-word="false"/>
      <style:text-properties style:font-name="Palatino Linotype" fo:font-size="11pt" fo:language="it" fo:country="IT" style:font-size-asian="11pt"/>
    </style:style>
    <style:style style:name="P43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fo:language="it" fo:country="IT" style:text-underline-style="none" style:font-size-asian="11pt" style:font-size-complex="11pt"/>
    </style:style>
    <style:style style:name="P44" style:family="paragraph" style:parent-style-name="Rientro_20_corpo_20_del_20_testo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Heading_20_3">
      <style:text-properties style:font-name="Palatino Linotype" fo:font-size="11pt" fo:letter-spacing="0.159cm" style:font-size-asian="11pt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 style:list-style-name="WW8Num4">
      <style:text-properties style:font-name="Palatino Linotype" fo:font-size="11pt" fo:language="it" fo:country="IT" style:font-size-asian="11pt"/>
    </style:style>
    <style:style style:name="P48" style:family="paragraph" style:parent-style-name="Standard" style:list-style-name="WW8Num4">
      <style:text-properties fo:font-variant="normal" fo:text-transform="none" style:font-name="Palatino Linotype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ext_20_body" style:list-style-name="WW8Num2">
      <style:paragraph-properties fo:text-align="justify" style:justify-single-word="false"/>
      <style:text-properties style:font-name="Palatino Linotype" fo:font-size="11pt" style:font-size-asian="11pt"/>
    </style:style>
    <style:style style:name="P50" style:family="paragraph" style:parent-style-name="Text_20_body" style:list-style-name="WW8Num3">
      <style:paragraph-properties fo:text-align="justify" style:justify-single-word="false"/>
      <style:text-properties style:font-name="Palatino Linotype"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Palatino Linotype" fo:font-size="11pt" fo:language="it" fo:country="IT" style:font-size-asian="11pt"/>
    </style:style>
    <style:style style:name="T3" style:family="text">
      <style:text-properties style:font-name="Palatino Linotype" fo:font-size="11pt" fo:language="it" fo:country="IT" style:font-size-asian="11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 <text:span text:style-name="T4">84 </text:span><text:s/>reg.<text:tab/><text:tab/><text:tab/></text:p>
      <text:p text:style-name="P10"/>
      <text:p text:style-name="P1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5"> <text:tab/><text:tab/> <text:s/>COMUNE DI ZANE’ </text:span></text:p>
      <text:p text:style-name="P11">PROVINCIA DI VICENZA</text:p>
      <text:p text:style-name="P11">__________________</text:p>
      <text:p text:style-name="P32"><text:s/></text:p>
      <text:p text:style-name="P33"><text:s text:c="2"/></text:p>
      <text:p text:style-name="P31"><text:span text:style-name="T1">VERBALE DI DELIBERAZIONE DELLA</text:span> <text:span text:style-name="T6">GIUNTA COMUNALE</text:span></text:p>
      <text:p text:style-name="P34">________________________</text:p>
      <text:p text:style-name="P35"/>
      <text:p text:style-name="P36"/>
      <text:p text:style-name="P37">OGGETTO: <text:tab/><text:span text:style-name="T15">ALTERNANZA SCUOLA LAVORO <text:s/>(L. 107 DEL 13 LUGLIO 2015) – APPROVAZIONE CONVENZIONE TRA L'AMMINISTRAZIONE COMUNALE <text:s/>E L'ISTITUTO TECNICO G. CHILESOTTI DI THIENE A.S. 2016-2017. <text:s text:c="117"/></text:span></text:p>
      <text:p text:style-name="P39"/>
      <text:p text:style-name="P38"/>
      <text:p text:style-name="P37"/>
      <text:p text:style-name="P2"/>
      <text:p text:style-name="P2"><text:tab/><text:span text:style-name="T7">Il giorno </text:span><text:span text:style-name="T9"><text:s/>trentuno MAGGIO 2017 <text:s/>__ <text:s text:c="4"/>________________________________________ <text:s text:c="101"/></text:span></text:p>
      <text:p text:style-name="P13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3"><text:span text:style-name="T7"><text:tab/>SINDACO<text:tab/></text:span><text:span text:style-name="T8"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18"><text:s/></text:p>
      <text:p text:style-name="P25"><text:span text:style-name="T8"><text:tab/>ASSESSORI<text:tab/>BUSIN Alberto <text:s text:c="8"/><text:tab/>(</text:span><text:span text:style-name="T11"> X</text:span><text:span text:style-name="T8"> )<text:tab/>( <text:s text:c="3"/>)</text:span></text:p>
      <text:p text:style-name="P25"><text:span text:style-name="T8"><text:tab/><text:tab/>CAMPO Maria Giulia<text:tab/>( </text:span><text:span text:style-name="T12">X</text:span><text:span text:style-name="T11"> </text:span><text:span text:style-name="T8">)<text:tab/>(</text:span><text:span text:style-name="T11"> <text:s text:c="3"/></text:span><text:span text:style-name="T8">)</text:span></text:p>
      <text:p text:style-name="P25"><text:span text:style-name="T8"><text:tab/><text:tab/>CAROLLO Silvia<text:tab/>(</text:span><text:span text:style-name="T11"> X</text:span><text:span text:style-name="T8"> )<text:tab/>(</text:span><text:span text:style-name="T11"> <text:s text:c="3"/></text:span><text:span text:style-name="T8">) </text:span></text:p>
      <text:p text:style-name="P25"><text:span text:style-name="T8"><text:tab/><text:tab/>POZZER Giuseppe<text:tab/>( </text:span><text:span text:style-name="T11">X</text:span><text:span text:style-name="T8"> )<text:tab/>(</text:span><text:span text:style-name="T11"> <text:s text:c="3"/></text:span><text:span text:style-name="T8">) </text:span></text:p>
      <text:p text:style-name="P19"/>
      <text:p text:style-name="P3"><text:span text:style-name="T8"><text:tab/>SEGRETARIO<text:tab/>CECCHETTO dr.ssa Maria Teresa<text:tab/>( </text:span><text:span text:style-name="T11">X</text:span><text:span text:style-name="T8"> )<text:tab/>( <text:s text:c="3"/>)</text:span></text:p>
      <text:p text:style-name="P15"/>
      <text:p text:style-name="P16"/>
      <text:p text:style-name="P6">Il Presidente, riconosciuta legale l’adunanza, invita la Giunta a deliberare sull’oggetto indicato.</text:p>
      <text:h text:style-name="P45" text:outline-level="3"><text:soft-page-break/></text:h>
      <text:h text:style-name="P45" text:outline-level="3">LA GIUNTA MUNICIPALE</text:h>
      <text:p text:style-name="P8"/>
      <text:p text:style-name="P9"/>
      <text:p text:style-name="P41">PREMESSO <text:s/>che:</text:p>
      <text:list xml:id="list32403683" text:style-name="WW8Num2">
        <text:list-item>
          <text:p text:style-name="P49">ai sensi dell'art. 1 <text:s/>del D. Lgs. 77/05, l'alternanza scuola-lavoro costituisce una modalità di realizzazione dei corsi nel secondo ciclo <text:s/>del sistema <text:s/>d'istruzione e formazione, per assicurare agli studenti l'acquisizione <text:s/>di competenze spendibili nel mercato del lavoro;</text:p>
        </text:list-item>
        <text:list-item>
          <text:p text:style-name="P49">la L. 107 del 13 luglio 2015 “ Riforma del sistema nazionale <text:s/>di istruzione e formazione <text:s text:c="2"/>e delega per il riordino delle disposizioni legislative vigenti” <text:s/>e il Decreto Dipartimentale n. 936 del 15 settembre 2015 “ progetti innovativi di alternanza scuola-lavoro” prevedono, tra l'altro, la possibilità di stipulare convenzioni con gli istituti scolastici per l'attuazione <text:s/>di progetti volti alla promozione <text:s/>dell'integrazione <text:s/>e di nuove forme di alternanza scuola- lavoro;</text:p>
        </text:list-item>
        <text:list-item>
          <text:p text:style-name="P49">i commi 33-34, art. 1 della succitata legge n. 107/2015, stabiliscono che i percorsi <text:s/>di alternanza scuola-lavoro sono organicamente inseriti <text:s/>nel piano triennale <text:s/>dell'offerta formativa dell'istituzione scolastica come parte integrante dei percorsi <text:s/>di istruzione e pertanto non costituiscono in alcun modo <text:s/>prestazione lavorativa da retribuirsi, ne tirocinio di orientamento e formazione cui corrisponda <text:s/>la corresponsione di una borsa-lavoro;</text:p>
        </text:list-item>
        <text:list-item>
          <text:p text:style-name="P49">l'alternanza scuola-lavoro è soggetta <text:s/>all'applicazione del D. Lgs. 81/2008 <text:s/>e s.m.i.;</text:p>
        </text:list-item>
      </text:list>
      <text:p text:style-name="P40"/>
      <text:p text:style-name="P41">CONSIDERATO che l'Ente ha da tempo dato l'opportunità <text:s/>agli studenti di operare <text:s/>concretamente nei vari settori <text:s/>comunali per periodi definiti <text:s/>e con specifici progetti con riferimento, ad esempio, <text:s/>sia a brevi stages, nonché alle varie opportunità di cui alla vigente normativa, anche durante il percorso universitario;</text:p>
      <text:p text:style-name="P40"/>
      <text:p text:style-name="P41">CONSIDERATO che l'Istituto tecnico G. Chilesotti di Thiene ha inviato una proposta di convenzione per l'anno scolastico 2016/2017 , <text:s/>per lo svolgimento di <text:s/>attività di alternanza scuola- lavoro nei servizi del Comune di Zanè, per <text:s text:c="2"/>n. 1 studente <text:s/>ad indirizzo informatico al quarto anno, nel periodo 05-30 giugno 2017;</text:p>
      <text:p text:style-name="P40"/>
      <text:p text:style-name="P41">DATO ATTO <text:s/>che l'obiettivo preminente dell'alternanza scuola-lavoro <text:s/>è attuare <text:s/>modalità di apprendimento flessibili che colleghino sistematicamente la formazione in aula con l'esperienza pratica <text:s/>e nel contempo consentire di correlare l'offerta formativa allo sviluppo sociale, <text:s/>culturale ed economico del territorio <text:s/>come previsto dal Piano Formativo Personalizzato depositato agli atti , e costituisce un elemento <text:s/>qualificante del processo formativo <text:s/>e una positiva occasione <text:s/>per gli studenti, per interfacciarsi con il mondo del lavoro;</text:p>
      <text:p text:style-name="P40"/>
      <text:p text:style-name="P41">RILEVATO <text:s/>che l'attività di percorso alternanza scuola-lavoro non <text:s/>costituisce rapporto di lavoro e che sono a carico dell'Istituto scolastico le assicurazioni contro gli infortuni e per la responsabilità civile, non comportando a carico dell'Ente <text:s/>alcun costo;</text:p>
      <text:p text:style-name="P41"/>
      <text:p text:style-name="P41">VISTE:</text:p>
      <text:list xml:id="list32416239" text:style-name="WW8Num3">
        <text:list-item>
          <text:p text:style-name="P50">nota prot. 840/17 con la quale viene chiesto all'Amministrazione Comunale la disponibilità <text:s/>ad accogliere uno studente dell'indirizzo informatico <text:s/>frequentante il terzo anno per il periodo 05 – 30 giugno 2017;</text:p>
        </text:list-item>
        <text:list-item>
          <text:p text:style-name="P50">nota prot. 1477/17 con cui l'Amministrazione comunale ha manifestato la propria disponibilità ad accogliere lo studente in detto periodo nella struttura Comunale;</text:p>
        </text:list-item>
        <text:list-item>
          <text:p text:style-name="P50"><text:soft-page-break/>prot. 6000/2017 copia della convenzione da sottoscrivere tra Istituzione scolastica e Comune di Zane e Progetto Formativo;</text:p>
        </text:list-item>
      </text:list>
      <text:p text:style-name="P41"/>
      <text:p text:style-name="P41">RITENUTO <text:s/>obbligo dello studente <text:s/>seguire le indicazioni del tutor <text:s/>aziendale e fare riferimento ad esso <text:s/>per qualsiasi esigenza di tipo organizzativo, rispettare gli obblighi della riservatezza di ogni dato <text:s/>o fatto di cui venga a conoscenza <text:s/>sia durante che dopo lo svolgimento del tirocinio, rispettare orari e regolamenti, nonché <text:s/>le norme in materia di igiene e sicurezza;</text:p>
      <text:p text:style-name="P41"/>
      <text:p text:style-name="P41">PRECISATO che il percorso in alternanza scuola/lavoro non costituisce rapporto di lavoro, nessun onere è a carico dell'Ente e che durante la permanenza, <text:s/>l’allievo osserverà <text:s/>l'orario di servizio, i regolamenti interni, le norme antinfortunistiche <text:s/>in rapporto alle mansioni affidate e concordate ;</text:p>
      <text:p text:style-name="P41"/>
      <text:p text:style-name="P41">RITENUTO pertanto, di provvedere <text:s/>all'approvazione dello schema di convenzione <text:s/>proposto dall'Istituto G. Chilesotti di Thiene, (agli atti) da sottoscrivere tra le parti allo scopo di regolamentare <text:s/>il rapporto di collaborazione;</text:p>
      <text:p text:style-name="P41"/>
      <text:p text:style-name="P41">RITENUTO <text:s/>di dover provvedere all'approvazione <text:s/>del progetto formativo per l'attività di alternanza scuola-lavoro proposta <text:s/>dall'Istituto G. Chilesotti di Thiene (agli atti) da sottoscrivere tra le parti <text:s/>allo scopo di regolamentare lo svolgimento dell'attività;</text:p>
      <text:p text:style-name="P41"/>
      <text:p text:style-name="P41">RITENUTO <text:s/>di condividere <text:s/>le finalità e i contenuti <text:s/>della predetta proposta di convenzione <text:s/>e dei relativi progetti;</text:p>
      <text:p text:style-name="P42"/>
      <text:p text:style-name="P8">RITENUTO procedere in merito;</text:p>
      <text:p text:style-name="P9"/>
      <text:p text:style-name="P1"><text:span text:style-name="T3">ASSUNTI</text:span><text:span text:style-name="T2"> i pareri favorevoli di regolarità tecnica del Responsabile Ufficio Personale e di legittimità del Segretario Comunale;</text:span></text:p>
      <text:p text:style-name="P8"/>
      <text:p text:style-name="P8">Ad unanimità di voti espressi nelle forme di Legge;</text:p>
      <text:p text:style-name="P8"/>
      <text:p text:style-name="P8"/>
      <text:h text:style-name="P45" text:outline-level="3">DELIBERA</text:h>
      <text:p text:style-name="P7"/>
      <text:list xml:id="list32414144" text:style-name="WW8Num4">
        <text:list-item>
          <text:p text:style-name="P47">di richiamare la premessa, con quanto in essa espresso, quale parte integrante <text:s/>e sostanziale del presente deliberato;</text:p>
        </text:list-item>
      </text:list>
      <text:p text:style-name="P7"/>
      <text:list xml:id="list32406897" text:continue-numbering="true" text:style-name="WW8Num4">
        <text:list-item>
          <text:p text:style-name="P47">di approvare lo schema di convenzione <text:s/>del percorso di alternanza scuola-lavoro depositato agli atti dell'ufficio personale, <text:s/>proposto dall'istituto <text:s/>Tecnico G. Chilesotti di Thiene, per le attività dello studente Koka <text:s/>Daniel residente a Thiene in via Torino n. 14, <text:s/>da svolgere presso il Comune di Zanè con destinazione presso l'Area Segreteria, al fine di acquisire <text:s/>un apprendimento specifico del percorso scolastico/formativo ed in particolare per il perseguimento degli obiettivi <text:s/>formativi del Progetto Formativo Individuale agli atti dell'ufficio personale;</text:p>
        </text:list-item>
      </text:list>
      <text:p text:style-name="P7"/>
      <text:list xml:id="list32428997" text:continue-numbering="true" text:style-name="WW8Num4">
        <text:list-item>
          <text:p text:style-name="P47">di incaricare il Segretario Comunale Cecchetto dott. Maria Teresa <text:s/>alla sottoscrizione della convenzione e del <text:s/>progetto <text:s/>formativo individuale;</text:p>
        </text:list-item>
      </text:list>
      <text:p text:style-name="P7"/>
      <text:list xml:id="list32425091" text:continue-numbering="true" text:style-name="WW8Num4">
        <text:list-item>
          <text:p text:style-name="P47"><text:soft-page-break/>di dare atto <text:s/>che le iniziative previste nella convenzione <text:s/>e nel progetto <text:s/>alternanza scuola-lavoro proprio in quanto <text:s/>parte del percorso scolastico degli studenti, <text:s/>ancorchè svolto presso l'istituzione che accoglie lo studente, nei tempi e con e con le finalità previste dalla convenzione stessa <text:s/>non costituiscono in alcun modo prestazione lavorativa da retribuirsi;</text:p>
        </text:list-item>
      </text:list>
      <text:p text:style-name="P7"/>
      <text:list xml:id="list32405323" text:continue-numbering="true" text:style-name="WW8Num4">
        <text:list-item>
          <text:p text:style-name="P47">di prendere atto che nessun onere è posto a carico del Comune di Zanè <text:s/>in quanto le spese per <text:s/>coperture assicurative infortuni ed RCT <text:s/>sono assunte direttamente <text:s/>dall'Istituto scolastico proponente;</text:p>
        </text:list-item>
      </text:list>
      <text:p text:style-name="Standard"/>
      <text:list xml:id="list32436063" text:continue-numbering="true" text:style-name="WW8Num4">
        <text:list-item>
          <text:p text:style-name="P47">di dare atto che il periodo di alternanza scuola-lavoro sarà dal 5 al 30 giugno 2017 con orario svolto dagli uffici comunali, ovvero 36 ore settimanali;</text:p>
        </text:list-item>
      </text:list>
      <text:p text:style-name="Standard"/>
      <text:list xml:id="list32421771" text:continue-numbering="true" text:style-name="WW8Num4">
        <text:list-item>
          <text:p text:style-name="P47">di demandare all’ufficio personale tutti i provvedimenti e le procedure attinenti;</text:p>
          <text:p text:style-name="P47"/>
        </text:list-item>
        <text:list-item>
          <text:p text:style-name="P48">di dichiarare il presente provvedimento, previa unanime e separata votazione, immediatamente esecutivo ai sensi art. 134, comma 4, del D. Leg. 267/2000, visto l'imminente inizio del progetto.</text:p>
        </text:list-item>
      </text:list>
      <text:p text:style-name="P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4"><text:soft-page-break/></text:p>
      <text:p text:style-name="Standard">_______________________________________ ______________________ ________________ <text:s text:c="24"/></text:p>
      <text:p text:style-name="P27"/>
      <text:p text:style-name="P28"><text:span text:style-name="T16">Ufficio Ragioneria<text:tab/>Ufficio <text:tab/></text:span><text:span text:style-name="T10">Personale</text:span><text:span text:style-name="T16"><text:tab/>Ufficio del Segretario Generale</text:span></text:p>
      <text:p text:style-name="P27"/>
      <text:p text:style-name="P27">VISTO:<text:tab/>si attesta la relativa copertura<text:tab/>VISTO:<text:tab/>parere favorevole per la<text:tab/>VISTO:<text:tab/>parere favorevole sotto il</text:p>
      <text:p text:style-name="P27"><text:tab/>finanziaria dell’impegno di spesa<text:tab/><text:tab/>regolarità tecnico-amministrativa<text:tab/><text:tab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8"><text:span text:style-name="T16"><text:tab/>Il Ragioniere capo<text:tab/><text:tab/>Il Responsabile del Servizio</text:span><text:span text:style-name="T17"> <text:tab/><text:tab/></text:span><text:span text:style-name="T16">Il Segretario Generale</text:span></text:p>
      <text:p text:style-name="P27"/>
      <text:p text:style-name="P29"><text:tab/><text:tab/> </text:p>
      <text:p text:style-name="P28"><text:span text:style-name="T9">_________/____________</text:span><text:span text:style-name="T10"> <text:s text:c="5"/></text:span><text:span text:style-name="T9">F.to Cecchetto dott.ssa M.Teresa</text:span><text:span text:style-name="T10"> <text:s text:c="2"/></text:span><text:span text:style-name="T9"><text:s/>F.to Cecchetto dott. M.Teresa</text:span></text:p>
      <text:p text:style-name="P28"/>
      <text:p text:style-name="P28">________________________________________________________________________________<text:tab/></text:p>
      <text:p text:style-name="P12"/>
      <text:p text:style-name="P12"><text:tab/>IL SINDACO<text:tab/> <text:s text:c="37"/>IL SEGRETARIO GENERALE</text:p>
      <text:p text:style-name="P12"/>
      <text:p text:style-name="P12"/>
      <text:p text:style-name="P4"><text:span text:style-name="T1"><text:tab/><text:tab/></text:span><text:span text:style-name="T9">F.to Berti Roberto</text:span><text:span text:style-name="T10"><text:tab/> <text:s text:c="35"/></text:span><text:span text:style-name="T9">F.to Cecchetto dott. M.Teresa</text:span><text:span text:style-name="T7"> </text:span></text:p>
      <text:p text:style-name="P20">_______________________________________________________________________________________________________</text:p>
      <text:p text:style-name="P21"/>
      <text:p text:style-name="P21">Certificato di Pubblicazione</text:p>
      <text:p text:style-name="P21">____________________</text:p>
      <text:p text:style-name="P17"/>
      <text:p text:style-name="P17">La presente deliberazione è in corso di pubblicazione per quindici giorni da oggi all’albo pretorio:</text:p>
      <text:p text:style-name="P24"/>
      <text:p text:style-name="P24"/>
      <text:p text:style-name="Standard"><text:span text:style-name="T13">Zanè, lì </text:span><text:span text:style-name="T14"><text:s text:c="2"/>1 giugno 2017<text:tab/><text:tab/><text:tab/></text:span><text:span text:style-name="T18"> <text:s text:c="37"/></text:span><text:s/><text:span text:style-name="T13">Il Segretario Generale</text:span></text:p>
      <text:p text:style-name="Standard"><text:tab/><text:tab/><text:tab/><text:tab/></text:p>
      <text:p text:style-name="Standard"><text:span text:style-name="T7"><text:tab/><text:tab/> <text:s text:c="75"/></text:span><text:span text:style-name="T9">F.to Cecchetto dott. M.Teresa</text:span><text:span text:style-name="T7"> </text:span></text:p>
      <text:p text:style-name="Standard">_______________________________________________________________ _______________ <text:s text:c="17"/></text:p>
      <text:p text:style-name="Standard"/>
      <text:p text:style-name="P17"/>
      <text:p text:style-name="P17"><text:s text:c="5"/></text:p>
      <text:p text:style-name="P17"/>
      <text:p text:style-name="P17"/>
      <text:p text:style-name="P17"/>
      <text:p text:style-name="P17">_______________________________________________________________________________</text:p>
      <text:p text:style-name="P17"/>
      <text:p text:style-name="P5"><text:span text:style-name="T7"><text:tab/></text:span><text:span text:style-name="T10">PUBBLICAZIONE</text:span></text:p>
      <text:p text:style-name="P17"><text:tab/> Pubblicata per 15 gg. dal _____________________________</text:p>
      <text:p text:style-name="P17"><text:tab/> e contestualmente comunicata ai capi gruppo consiliari</text:p>
      <text:p text:style-name="P5"><text:span text:style-name="T7"><text:tab/></text:span><text:span text:style-name="T10">DICHIARATA IMMEDIATAMENTE ESEGUIBILE</text:span></text:p>
      <text:p text:style-name="P5"><text:span text:style-name="T7"><text:tab/></text:span><text:span text:style-name="T10">ESECUTIVITA’</text:span></text:p>
      <text:p text:style-name="P30"><text:span text:style-name="T10"><text:tab/></text:span><text:span text:style-name="T7"> Divenuta esecutiva per decorrenza di 10 gg. dalla pubblicazione.</text:span></text:p>
      <text:p text:style-name="P22"/>
      <text:p text:style-name="P23"><text:tab/><text:tab/><text:tab/>IL SEGRETARIO GENERALE</text:p>
      <text:p text:style-name="P23"/>
      <text:p text:style-name="P43"><text:tab/><text:tab/><text:tab/> <text:s text:c="32"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3pt" fo:language="it" fo:country="IT" style:font-size-asian="13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it" fo:country="IT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it" fo:country="IT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fo:language="it" fo:country="IT" fo:font-weight="bold" style:font-size-asian="13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3pt" fo:language="it" fo:country="IT" style:font-size-asian="13pt" style:font-weight-complex="bold"/>
    </style:style>
    <style:style style:name="Testo_20_commento" style:display-name="Testo commento" style:family="paragraph" style:parent-style-name="Standard"/>
    <style:style style:name="Rientro_20_corpo_20_del_20_testo_20_2" style:display-name="Rientro corpo del testo 2" style:family="paragraph" style:parent-style-name="Standard">
      <style:paragraph-properties fo:margin-left="8.502cm" fo:margin-right="0cm" fo:text-indent="0cm" style:auto-text-indent="false"/>
      <style:text-properties style:font-name="Palatino" fo:font-size="12pt" style:font-size-asian="12pt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ddddd</dc:title>
    <meta:initial-creator>A</meta:initial-creator>
    <meta:creation-date>2009-05-14T11:57:00</meta:creation-date>
    <dc:date>2017-06-01T12:23:22.81</dc:date>
    <meta:print-date>2017-06-01T09:32:13.79</meta:print-date>
    <meta:editing-cycles>12</meta:editing-cycles>
    <meta:editing-duration>PT1H37M25S</meta:editing-duration>
    <meta:generator>OpenOffice.org/3.3$Win32 OpenOffice.org_project/330m20$Build-9567</meta:generator>
    <meta:document-statistic meta:table-count="0" meta:image-count="0" meta:object-count="1" meta:page-count="5" meta:paragraph-count="81" meta:word-count="1208" meta:character-count="9510"/>
  </office:meta>
</office:document-meta>
</file>