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G Times (WN)" svg:font-family="'CG Times (WN)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MS Mincho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line-height="150%" fo:text-align="justify" style:justify-single-word="false"/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1pt" fo:font-weight="normal" style:font-name-asian="MS Mincho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1pt" fo:font-weight="bold" style:font-name-asian="MS Mincho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1pt" fo:font-weight="bold" style:font-name-asian="MS Mincho" style:font-size-asian="11pt" style:font-weight-asian="bold" style:font-size-complex="11pt"/>
    </style:style>
    <style:style style:name="P3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1pt" fo:font-weight="normal" style:font-name-asian="MS Mincho" style:font-size-asian="11pt" style:font-weight-asian="normal" style:font-size-complex="11pt" style:font-weight-complex="normal"/>
    </style:style>
    <style:style style:name="P35" style:family="paragraph" style:parent-style-name="Corpo_20_del_20_testo_20_21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6" style:family="paragraph" style:parent-style-name="Standard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8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style:font-name="Times New Roman" fo:font-size="11pt" fo:background-color="#b3b3b3" style:font-name-asian="MS Mincho" style:font-size-asian="11pt" style:font-size-complex="11pt"/>
    </style:style>
    <style:style style:name="P48" style:family="paragraph" style:parent-style-name="Standard">
      <style:paragraph-properties fo:margin-left="1.635cm" fo:margin-right="0cm" fo:line-height="150%" fo:text-align="justify" style:justify-single-word="false" fo:text-indent="-0.635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Arial" fo:font-size="12pt" style:font-size-asian="12pt" style:font-size-complex="11pt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 style:list-style-name="WW8Num2">
      <style:paragraph-properties fo:line-height="150%" fo:text-align="justify" style:justify-single-word="false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fo:font-weight="normal" style:font-name-asian="MS Mincho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MS Mincho" style:font-weight-asian="bold" style:font-weight-complex="bold"/>
    </style:style>
    <style:style style:name="T4" style:family="text">
      <style:text-properties fo:font-weight="normal" style:font-name-asian="MS Mincho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weight="normal" style:font-name-asian="MS Mincho" style:font-weight-asian="normal" style:font-weight-complex="normal"/>
    </style:style>
    <style:style style:name="T7" style:family="text">
      <style:text-properties style:font-name="Times New Roman" fo:font-weight="bold" style:font-name-asian="MS Mincho" style:font-weight-asian="bold" style:font-weight-complex="bold"/>
    </style:style>
    <style:style style:name="T8" style:family="text">
      <style:text-properties style:font-name="Times New Roman" fo:font-size="11pt" fo:font-weight="normal" style:font-name-asian="MS Mincho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style:font-name-asian="MS Mincho" style:font-size-asian="11pt" style:font-size-complex="11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weight-complex="bold"/>
    </style:style>
    <style:style style:name="T13" style:family="text">
      <style:text-properties style:font-name="CG Times (WN)" fo:font-size="14pt" style:font-size-asian="14pt" style:font-size-complex="14pt"/>
    </style:style>
    <style:style style:name="T14" style:family="text">
      <style:text-properties style:font-name="CG Times (WN)" fo:font-size="14pt" fo:font-weight="bold" style:font-size-asian="14pt" style:font-weight-asian="bold" style:font-size-complex="14pt"/>
    </style:style>
    <style:style style:name="T15" style:family="text">
      <style:text-properties style:font-name="CG Times (WN)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CG Times (WN)" fo:font-size="18pt" style:font-size-asian="18pt" style:font-size-complex="18pt"/>
    </style:style>
    <style:style style:name="T17" style:family="text">
      <style:text-properties style:font-name="CG Times (WN)" fo:font-size="28pt" style:font-size-asian="28pt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size="26pt" style:font-size-asian="26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font-size="12pt" style:text-underline-style="none" fo:font-weight="bold" style:font-size-asian="12pt" style:font-weight-asian="bold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8pt" style:font-size-asian="8pt"/>
    </style:style>
    <style:style style:name="T28" style:family="text">
      <style:text-properties fo:font-size="18pt" style:font-size-asian="18pt"/>
    </style:style>
    <style:style style:name="T29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3cm" draw:visible-area-height="3.36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3"><text:s/>N. </text:span><text:span text:style-name="T15">244</text:span><text:span text:style-name="T14"> <text:s/></text:span><text:span text:style-name="T13"><text:s/>reg.</text:span><text:span text:style-name="T16"><text:tab/></text:span><text:span text:style-name="T17"><text:tab/><text:tab/></text:span></text:p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8"> <text:tab/><text:tab/> <text:s/>COMUNE DI ZANE’ </text:span></text:p>
      <text:p text:style-name="P6">PROVINCIA DI VICENZA</text:p>
      <text:p text:style-name="P6">__________________</text:p>
      <text:p text:style-name="P40"><text:s/></text:p>
      <text:p text:style-name="P41"><text:s text:c="2"/></text:p>
      <text:p text:style-name="P39"><text:span text:style-name="T1">VERBALE DI DELIBERAZIONE DELLA</text:span> <text:span text:style-name="T19">GIUNTA COMUNALE</text:span></text:p>
      <text:p text:style-name="P42">________________________</text:p>
      <text:p text:style-name="P43"/>
      <text:p text:style-name="P44"/>
      <text:p text:style-name="P45"><text:span text:style-name="T20">OGGETTO: <text:tab/></text:span><text:span text:style-name="T10">ISTANZA <text:s/>DI <text:s/>RATEIZZAZIONE <text:s/>PER <text:s/>CONCESSIONE CIMITERIALE <text:s/>LOCULO <text:s/>N. <text:s/>156 <text:s/>E <text:s/>157 <text:s/>AMPLIAMENTO SUD <text:s/>- <text:s/>CONCESSIONE</text:span><text:span text:style-name="T23">._____________________________</text:span></text:p>
      <text:p text:style-name="P46"/>
      <text:p text:style-name="P46"/>
      <text:p text:style-name="P46"/>
      <text:p text:style-name="P46"/>
      <text:p text:style-name="P46"/>
      <text:p text:style-name="P37"/>
      <text:p text:style-name="P37"/>
      <text:p text:style-name="P37"/>
      <text:p text:style-name="P37"/>
      <text:p text:style-name="P37"/>
      <text:p text:style-name="P37"/>
      <text:p text:style-name="P46"/>
      <text:p text:style-name="P7"><text:tab/><text:span text:style-name="T20">Il giorno </text:span><text:span text:style-name="T22"><text:s/>tredici DICEMBRE 2017 </text:span><text:span text:style-name="T24">__________________________________________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8"><text:span text:style-name="T20"><text:tab/></text:span><text:span text:style-name="T21">SINDACO<text:tab/>BERTI Roberto<text:tab/>( </text:span><text:span text:style-name="T26">X</text:span><text:span text:style-name="T21"> )<text:tab/>( <text:s text:c="2"/></text:span><text:span text:style-name="T26"><text:s/></text:span><text:span text:style-name="T21">)</text:span></text:p>
      <text:p text:style-name="P15"><text:s/></text:p>
      <text:p text:style-name="P4"><text:span text:style-name="T21"><text:tab/>ASSESSORI<text:tab/>BUSIN Alberto <text:s text:c="8"/><text:tab/>( </text:span><text:span text:style-name="T26">X</text:span><text:span text:style-name="T21"> )<text:tab/>( </text:span><text:span text:style-name="T26"><text:s text:c="2"/></text:span><text:span text:style-name="T21"><text:s/>)</text:span></text:p>
      <text:p text:style-name="P4"><text:span text:style-name="T21"><text:tab/><text:tab/>CAMPO Maria Giulia<text:tab/>(</text:span><text:span text:style-name="T26"> X </text:span><text:span text:style-name="T21">)<text:tab/>( <text:s text:c="3"/>)</text:span></text:p>
      <text:p text:style-name="P4"><text:span text:style-name="T21"><text:tab/><text:tab/>CAROLLO Silvia<text:tab/>(</text:span><text:span text:style-name="T26"> X</text:span><text:span text:style-name="T21"> )<text:tab/>(</text:span><text:span text:style-name="T26"> <text:s text:c="3"/></text:span><text:span text:style-name="T21">) </text:span></text:p>
      <text:p text:style-name="P4"><text:span text:style-name="T21"><text:tab/><text:tab/>POZZER Giuseppe<text:tab/>( </text:span><text:span text:style-name="T26">X</text:span><text:span text:style-name="T21"> )<text:tab/>( </text:span><text:span text:style-name="T26"><text:s text:c="2"/></text:span><text:span text:style-name="T21"><text:s/>) </text:span></text:p>
      <text:p text:style-name="P16"/>
      <text:p text:style-name="P8"><text:span text:style-name="T21"><text:tab/>SEGRETARIO<text:tab/>CECCHETTO dr.ssa Maria Teresa<text:tab/>( </text:span><text:span text:style-name="T26">X</text:span><text:span text:style-name="T21"> )<text:tab/>( <text:s text:c="3"/>)</text:span></text:p>
      <text:p text:style-name="P15"/>
      <text:p text:style-name="P13"/>
      <text:p text:style-name="P35">Il Presidente, riconosciuta legale l’adunanza, invita la Giunta a deliberare sull’oggetto indicato.</text:p>
      <text:p text:style-name="P36"/>
      <text:p text:style-name="P36"/>
      <text:p text:style-name="P36"><text:soft-page-break/></text:p>
      <text:p text:style-name="P2">LA GIUNTA COMUNALE</text:p>
      <text:p text:style-name="P2"/>
      <text:p text:style-name="P32"><text:span text:style-name="T12">PREMESSO </text:span><text:span text:style-name="T5"><text:s text:c="2"/>che le concessioni cimiteriali <text:s/>sono soggette al regime del demanio pubblico di cui all'art. 824 del Codice Civile e pertanto la concessione cimiteriale <text:s/>assegna temporaneamente <text:s/>il diritto d'uso <text:s/>ma non ne trasferisce la proprietà; </text:span></text:p>
      <text:p text:style-name="P30"/>
      <text:p text:style-name="P32"><text:span text:style-name="T12">CONSIDERATO</text:span><text:span text:style-name="T5"> che i manufatti cimiteriali vengono concessi su richiesta a e contestuale pagamento dell'intera tariffa al momento della richiesta e che si tratta di concessione onerosa soggetta a possibilità di rinnovo;</text:span></text:p>
      <text:p text:style-name="P2"/>
      <text:p text:style-name="P29"><text:span text:style-name="T3">VISTE</text:span><text:span text:style-name="T4"> le istanze di concessione cimiteriale per la concessione dei loculi n. 156 e 157 ampliamento sud presentate da Bertoldo Francesco, residente a Piovene Rocchette e la contestuale richiesta di rateizzazione dell'importo complessivo di € 8.000,00, impegnandosi al pagamento della somma in tre rate mensili, con decorrenza dalla data della richiesta, motivando la domanda di rateazione a causa di <text:s/>una temporanea difficoltà economica a versare l'importo in un'unica soluzione; </text:span></text:p>
      <text:p text:style-name="P31"/>
      <text:p text:style-name="P30"><text:span text:style-name="T2">VISTA</text:span> la deliberazione n. 189 del 19/10/2016 “Servizi Generali al Cittadino – Imposte, tariffe e servizi a domanda individuale – Modifica tariffe”;</text:p>
      <text:p text:style-name="P31"/>
      <text:p text:style-name="P33"><text:span text:style-name="T7">VISTO</text:span><text:span text:style-name="T6"> il D.P.R. 285/1990 <text:s/>“</text:span><text:span text:style-name="T4">Approvazione del regolamento di polizia mortuaria”, e successive modifiche ed integrazioni, <text:s/>la Legge Regionale 18/2010 “Norme in materia funeraria” e <text:s/>il Regolamento Comunale di Polizia Mortuaria, approvato con deliberazione di Consiglio Comunale n. 55 del 17/11/2008;</text:span></text:p>
      <text:p text:style-name="P34"/>
      <text:p text:style-name="P29"><text:span text:style-name="T3">VISTO</text:span><text:span text:style-name="T4"> il D.Lgs. 267/2000;</text:span></text:p>
      <text:p text:style-name="P30"/>
      <text:p text:style-name="P29"><text:span text:style-name="T3">ACQUISITI </text:span><text:span text:style-name="T4"><text:s/>i pareri favorevoli di regolarità tecnica del Responsabile dell'Area Servizi Generali al Cittadino, di regolarità contabile del Responsabile dell’Ufficio Ragioneria e di legittimità del Segretario Comunale;</text:span></text:p>
      <text:p text:style-name="P30"/>
      <text:p text:style-name="P30">Ad unanimità di voti espressi nei modi di legge</text:p>
      <text:p text:style-name="P1">D E L I B E R A</text:p>
      <text:p text:style-name="P1"/>
      <text:list xml:id="list29772260" text:style-name="WW8Num2">
        <text:list-item>
          <text:p text:style-name="P50"><text:span text:style-name="T9">di assumere atto di indirizzo, per le motivazioni in premessa illustrate e che qui si intendono integralmente richiamate, per la rateizzazione, presentata contestualmente alla richiesta di concessione dei loculi n. 156 e 157 ampliamento sud da <text:s/></text:span><text:span text:style-name="T8">Bertoldo Francesco, residente a Piovene Rocchette, della somma di € 8.000,00 <text:s/>da versare in <text:s/>tre rate mensili, maggiorate <text:s/>degli interessi legali, con decorrenza dalla data della richiesta; </text:span></text:p>
        </text:list-item>
        <text:list-item>
          <text:p text:style-name="P51">di demandare al Responsabile dell'Area Servizi Generali al Cittadino tutti gli atti necessari e conseguenti all'approvazione dell'istanza di rateazione.</text:p>
        </text:list-item>
      </text:list>
      <text:p text:style-name="P3"/>
      <text:p text:style-name="P3"/>
      <text:p text:style-name="P3"/>
      <text:p text:style-name="P3"/>
      <text:p text:style-name="P3"/>
      <text:p text:style-name="P22"><text:soft-page-break/></text:p>
      <text:p text:style-name="P21"/>
      <text:p text:style-name="P23"><text:span text:style-name="T27">Ufficio Ragioneria<text:tab/>Ufficio <text:tab/></text:span><text:span text:style-name="T25">Servizi Gen. Al Cittadino</text:span><text:span text:style-name="T27"><text:tab/>Ufficio del Segretario Generale</text:span></text:p>
      <text:p text:style-name="P21"/>
      <text:p text:style-name="P21">VISTO:<text:tab/>si attesta la relativa copertura<text:tab/>VISTO:<text:tab/>parere favorevole per la<text:tab/>VISTO:<text:tab/>parere favorevole sotto il</text:p>
      <text:p text:style-name="P21"><text:tab/>finanziaria dell’impegno di spesa<text:tab/><text:tab/>regolarità tecnico-amministrativa<text:tab/><text:tab/>profilo della legittimità</text:p>
      <text:p text:style-name="P21"/>
      <text:p text:style-name="P21">VISTO:<text:tab/>si esprime parere favorevole<text:tab/><text:tab/><text:tab/></text:p>
      <text:p text:style-name="P21"><text:tab/>per la regolarità contabile<text:tab/><text:tab/><text:tab/><text:tab/></text:p>
      <text:p text:style-name="P21"/>
      <text:p text:style-name="P23"><text:span text:style-name="T27"><text:tab/>Il Ragioniere capo<text:tab/>Il Responsabile del Servizio</text:span><text:span text:style-name="T28"> <text:tab/><text:tab/></text:span><text:span text:style-name="T27">Il Segretario Generale</text:span></text:p>
      <text:p text:style-name="P21"/>
      <text:p text:style-name="P24"><text:tab/><text:tab/> </text:p>
      <text:p text:style-name="P23"><text:span text:style-name="T22">F.to Dall'Alba dott.ssa Maria</text:span><text:span text:style-name="T25"> <text:s text:c="15"/></text:span><text:span text:style-name="T22">F.to Bertoldo Fabiola </text:span><text:span text:style-name="T25"><text:s text:c="11"/></text:span><text:span text:style-name="T22">F.to Cecchetto dott. M.Teresa</text:span></text:p>
      <text:p text:style-name="P23"/>
      <text:p text:style-name="P23">________________________________________________________________________________</text:p>
      <text:p text:style-name="P23">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9"><text:span text:style-name="T29"><text:tab/></text:span><text:span text:style-name="T22">F.to <text:s/>Berti Roberto </text:span><text:span text:style-name="T25"><text:tab/> <text:s text:c="35"/></text:span><text:span text:style-name="T22">F.to Cecchetto dott. M.Teresa</text:span><text:span text:style-name="T20"> </text:span></text:p>
      <text:p text:style-name="P18">________________________________________________________________________________</text:p>
      <text:p text:style-name="P26"/>
      <text:p text:style-name="P17">Certificato di Pubblicazione</text:p>
      <text:p text:style-name="P17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p text:style-name="P10"><text:span text:style-name="T20">Zanè, lì </text:span><text:span text:style-name="T11"><text:s text:c="2"/>12 gennaio 2018</text:span><text:span text:style-name="T20"><text:tab/><text:tab/><text:tab/>Il Segretario Generale</text:span></text:p>
      <text:p text:style-name="P14"><text:tab/><text:tab/><text:tab/><text:tab/></text:p>
      <text:p text:style-name="P28"><text:span text:style-name="T20"><text:tab/><text:tab/> <text:s text:c="43"/></text:span><text:span text:style-name="T22">F.to Cecchetto dott. M.Teresa</text:span><text:span text:style-name="T20"> ________________________________________________________________________________</text:span></text:p>
      <text:p text:style-name="P14"/>
      <text:p text:style-name="P14"/>
      <text:p text:style-name="P38"><text:s text:c="5"/></text:p>
      <text:p text:style-name="P14"/>
      <text:p text:style-name="P14"/>
      <text:p text:style-name="P14"/>
      <text:p text:style-name="P14"/>
      <text:p text:style-name="P14"/>
      <text:p text:style-name="P14">________________________________________________________________________________</text:p>
      <text:p text:style-name="P14"/>
      <text:p text:style-name="P10"><text:span text:style-name="T20"><text:tab/></text:span><text:span text:style-name="T25">PUBBLICAZIONE</text:span></text:p>
      <text:p text:style-name="P14"><text:tab/>Pubblicata per 15 gg. dal _____________________________</text:p>
      <text:p text:style-name="P14"><text:tab/>e contestualmente comunicata ai capi gruppo consiliari</text:p>
      <text:p text:style-name="P10"><text:span text:style-name="T20"><text:tab/></text:span><text:span text:style-name="T25">DICHIARATA IMMEDIATAMENTE ESEGUIBILE</text:span></text:p>
      <text:p text:style-name="P10"><text:span text:style-name="T20"><text:tab/></text:span><text:span text:style-name="T25">ESECUTIVITA’</text:span></text:p>
      <text:p text:style-name="P27"><text:span text:style-name="T25"><text:tab/></text:span><text:span text:style-name="T20">Divenuta esecutiva per decorrenza di 10 gg. dalla pubblicazione.</text:span></text:p>
      <text:p text:style-name="P19"/>
      <text:p text:style-name="P20"><text:tab/><text:tab/><text:tab/>IL SEGRETARIO GENERALE</text:p>
      <text:p text:style-name="P20"/>
      <text:p text:style-name="P48"><text:tab/><text:tab/><text:tab/>__________________________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G Times (WN)" svg:font-family="'CG Times (WN)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rtf2_20_List_20_Paragraph" style:display-name="rtf2 List Paragraph" style:family="paragraph" style:parent-style-name="Standard">
      <style:paragraph-properties fo:margin-left="1.27cm" fo:margin-right="0cm" fo:text-indent="0cm" style:auto-text-indent="false"/>
    </style:style>
    <style:style style:name="rtf2_20_Normal_20__28_Web_29_" style:display-name="rtf2 Normal (Web)" style:family="paragraph" style:parent-style-name="Standard">
      <style:paragraph-properties fo:margin-top="0.494cm" fo:margin-bottom="0.494cm"/>
      <style:text-properties fo:color="#000000" style:font-name="Arial" fo:font-size="10.5pt" style:font-size-asian="10.5pt" style:font-name-complex="Arial" style:font-size-complex="10.5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WW8Num3z0" style:family="text">
      <style:text-properties style:font-name="Times New Roman"/>
    </style:style>
    <style:style style:name="WW8Num4z0" style:family="text">
      <style:text-properties style:font-name="Wingdings" style:font-name-complex="OpenSymbol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6z0" style:family="text">
      <style:text-properties style:font-name="Times New Roman" style:font-name-asian="MS Mincho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1"/>
    </style:style>
    <style:style style:name="WW8Num6z3" style:family="text">
      <style:text-properties style:font-name="Symbol1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Sylfaen"/>
    </style:style>
    <style:style style:name="rtf2_20_Strong" style:display-name="rtf2 Strong" style:family="text">
      <style:text-properties fo:font-weight="bold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6T11:41:13</meta:creation-date>
    <meta:editing-duration>P24DT7H34M59S</meta:editing-duration>
    <meta:generator>OpenOffice.org/3.3$Win32 OpenOffice.org_project/330m20$Build-9567</meta:generator>
    <dc:date>2018-01-12T10:12:26.64</dc:date>
    <meta:editing-cycles>38</meta:editing-cycles>
    <meta:print-date>2018-01-02T12:35:57.79</meta:print-date>
    <meta:document-statistic meta:table-count="0" meta:image-count="0" meta:object-count="1" meta:page-count="3" meta:paragraph-count="61" meta:word-count="599" meta:character-count="4743"/>
  </office:meta>
</office:document-meta>
</file>