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/>
    <style:font-face style:name="Garamond1" svg:font-family="Garamond, Bold" style:font-family-generic="roman"/>
    <style:font-face style:name="LiberationSerif" svg:font-family="LiberationSerif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Garamond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LiberationSerif"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LiberationSerif" fo:font-size="12pt" fo:background-color="transparent" style:font-size-asian="12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43" style:family="paragraph" style:parent-style-name="Standard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aramond1" fo:font-size="11pt" fo:font-weight="normal" style:font-size-asian="11pt" style:font-weight-asian="normal" style:font-weight-complex="normal"/>
    </style:style>
    <style:style style:name="P4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fo:background-color="transparent" style:font-size-asian="12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26pt" style:font-size-asian="26pt"/>
    </style:style>
    <style:style style:name="T12" style:family="text">
      <style:text-properties style:font-name="Garamond" fo:font-size="12pt" style:font-size-asian="12pt"/>
    </style:style>
    <style:style style:name="T13" style:family="text">
      <style:text-properties style:font-name="LiberationSerif" fo:font-size="12pt" style:font-size-asian="12pt"/>
    </style:style>
    <style:style style:name="T14" style:family="text">
      <style:text-properties style:font-name="LiberationSerif" fo:font-size="12pt" fo:background-color="transparent" style:font-size-asian="12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 <text:span text:style-name="T1">62 <text:s/>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8">PROVINCIA DI VICENZA</text:p>
      <text:p text:style-name="P8">__________________</text:p>
      <text:p text:style-name="P34"><text:s/></text:p>
      <text:p text:style-name="P35"><text:s text:c="2"/></text:p>
      <text:p text:style-name="P33"><text:span text:style-name="T6">VERBALE DI DELIBERAZIONE DELLA</text:span><text:span text:style-name="T4"> </text:span><text:span text:style-name="T11">GIUNTA COMUNALE</text:span></text:p>
      <text:p text:style-name="P36">________________________</text:p>
      <text:p text:style-name="P37"/>
      <text:p text:style-name="P38"/>
      <text:p text:style-name="P39"><text:span text:style-name="T4">OGGETTO: <text:tab/></text:span><text:span text:style-name="T9">MODIFICA DELIBERA G.C. N. 215/2016 “ADESIONE AL PROGETTO “PATTO SOCIALE PER IL LAVORO VICENTINO – 3^ EDIZIONE”. <text:s text:c="2"/>_____ <text:s text:c="80"/></text:span></text:p>
      <text:p text:style-name="P40"/>
      <text:p text:style-name="P40"/>
      <text:p text:style-name="P40"/>
      <text:p text:style-name="P41"/>
      <text:p text:style-name="P41"/>
      <text:p text:style-name="P41"/>
      <text:p text:style-name="P42"/>
      <text:p text:style-name="P2"><text:tab/>I<text:span text:style-name="T5">l giorno </text:span><text:span text:style-name="T10"><text:s/>sei APRILE 2016 <text:s text:c="104"/></text:span></text:p>
      <text:p text:style-name="P11"><text:s/></text:p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3"><text:s/></text:p>
      <text:p text:style-name="P21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21"><text:span text:style-name="T5"><text:tab/><text:tab/>CAMPO Maria Giulia<text:tab/>( </text:span><text:span text:style-name="T8">X</text:span><text:span text:style-name="T5"> )<text:tab/>(</text:span><text:span text:style-name="T7"> <text:s text:c="3"/></text:span><text:span text:style-name="T5">)</text:span></text:p>
      <text:p text:style-name="P21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21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4"><text:tab/><text:tab/></text:p>
      <text:p text:style-name="P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9"><text:tab/></text:p>
      <text:p text:style-name="P43">Il Presidente, riconosciuta legale l’adunanza, invita la Giunta a deliberare sull’oggetto indicato.</text:p>
      <text:p text:style-name="P22"><text:soft-page-break/>LA GIUNTA COMUNALE</text:p>
      <text:p text:style-name="P23"/>
      <text:p text:style-name="P23"/>
      <text:p text:style-name="P1"><text:span text:style-name="T12">VERIFICATO che la Provincia di Vicenza con nota del 23/09/2015, pervenuta al protocollo comunale il 24/09/2015 al n. 10168, ha comunicato l'avvio della 3^ edizione del progetto “Patto Sociale per il Lavoro Vicentino” stante </text:span><text:span text:style-name="T13">che la Fondazione Cariverona ha accolto la richiesta di finanziamento del progetto </text:span><text:span text:style-name="T12">che prevede forme di tirocinio presso Aziende con un cofinanziamento dei Comuni aderenti in base al numero della popolazione residente;</text:span></text:p>
      <text:p text:style-name="P24"/>
      <text:p text:style-name="P1"><text:span text:style-name="T13">PRESO atto che nel progetto approvato è previsto anche un co-finanziamento totale di Euro 215.000,00 a carico dei Comuni, ripartito tra i singoli Enti </text:span><text:span text:style-name="T14">secondo i criteri adottati nelle precedenti edizioni e comunque nell'ambito delle Conferenze </text:span><text:span text:style-name="T13">dei Sindaci;</text:span></text:p>
      <text:p text:style-name="P25"/>
      <text:p text:style-name="P1"><text:span text:style-name="T13">VERIFICATO che la Provincia di Vicenza, con la medesima nota prot. 10168/2015, chiedeva </text:span><text:span text:style-name="T14">l'adesione formale del Comune e <text:s/>l'impegno di spesa per la quota di co-finanziamento a favore della Provincia di Vicenza per consentire l'erogazione delle borse lavoro di tirocinio</text:span><text:span text:style-name="T13">;</text:span></text:p>
      <text:p text:style-name="P1"/>
      <text:p text:style-name="P1"><text:span text:style-name="T12">RICHIAMATA la delibera G.C. n. 215 del 21 ottobre 2015, esecutiva, con cui la PA aderiva al Progetto</text:span><text:span text:style-name="T14"> “Patto Sociale per il lavoro vicentino – 3^ edizione”, rinviando al Responsabile del Servizio competente l'impegno di spesa per la quota di cofinanziamento a carico del Comune per un importo di Euro 1.648,86.= per quota numero tirocini 2,538, fatta salva la determinazione da parte della Conferenza dei Sindaci dell'ULSS 4 del numero effettivo dei tirocini previsti per il Comune di Zanè e quindi all'eventuale rideterminazione della somma di co-finanziamento;</text:span></text:p>
      <text:p text:style-name="P26"/>
      <text:p text:style-name="P26">VERIFICATO che, con determinazione R.G. n. 519 del 16/12/2015, si impegnava la somma presunta di Euro 1.648,86.=;</text:p>
      <text:p text:style-name="P26"/>
      <text:p text:style-name="P26">PRESO e dato atto che la Giunta Comunale si è espressa in indirizzo per l'adesione definitiva al suddetto progetto per n. 2 tirocini;</text:p>
      <text:p text:style-name="P26"/>
      <text:p text:style-name="P26">VERIFICATO che in tal senso è stato comunicato alla Conferenza dei Sindaci dell'ULSS 4 di Thiene e alla Provincia di Vicenza della volontà del Comune di Zanè di rinunciare alla quota/numero tirocini per 0,538 e quindi rideterminando in Euro 1.299,34.= l'importo di cofinanziamento comunale relativo ai 2 tirocini, somma da corrispondere alla Provincia di Vicenza che provvederà al pagamento delle borse lavoro;</text:p>
      <text:p text:style-name="P26"/>
      <text:p text:style-name="P26">RITENUTO quindi modificare in tal senso la suddetta deliberazione G.C. n. 215/2015, rinviando al al Responsabile del Servizio la modifica dell'impegno di spesa per l'importo di Euro 1.299,34.= anziché di Euro 1.648,86.=;</text:p>
      <text:p text:style-name="P26"/>
      <text:p text:style-name="P26">DATO atto che i due tirocini, in base alla quota assegnata, sono già in corso; </text:p>
      <text:p text:style-name="P26"><text:s/></text:p>
      <text:p text:style-name="P1">ASSUNTI i pareri favorevoli di regolarità tecnica del Responsabile dell’Ufficio Assistenz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p text:style-name="P26">1. richiamate le argomentazioni esposte in premessa e che qui si intendono integralmente riportate, di prendere e dare atto che il Comune di Zanè ha comunicato alla Conferenza dei Sindaci dell'ULSS <text:soft-page-break/>4 di Thiene e alla Provincia di Vicenza:</text:p>
      <text:p text:style-name="P26">a) di aderire, in definitiva, al progetto “PATTO SOCIALE PER IL LAVORO VICENTINO – 3^ EDIZIONE”, per n. 2 tirocini, rinunciando quindi alla differenza dello 0,538;</text:p>
      <text:p text:style-name="P26">b) di aver rideterminato la quota di cofinanziamento comunale per i n. 2 tirocini previsti in Euro 1.299,34 (anziché Euro 1.648,86 per la quota presunta di n. 2,538 tirocini);</text:p>
      <text:p text:style-name="P26"/>
      <text:p text:style-name="P26">2. di modificare in tal senso la citata delibera G.C. n. 215/2015, confermandola per quant'altro previsto;</text:p>
      <text:p text:style-name="P26"/>
      <text:p text:style-name="P26">3. di esprimere indirizzi al Responsabile del Servizio per l'operatività successiva al presente att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><text:soft-page-break/>______________________________________________________________________________________________________________________</text:p>
      <text:p text:style-name="P28"/>
      <text:p text:style-name="P29"><text:span text:style-name="T15">Ufficio Ragioneria<text:tab/>Ufficio <text:tab/></text:span><text:span text:style-name="T2">Assistenza</text:span><text:span text:style-name="T15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8"/>
      <text:p text:style-name="P30"><text:tab/><text:tab/> </text:p>
      <text:p text:style-name="P29"><text:span text:style-name="T6"><text:s/></text:span><text:span text:style-name="T9"><text:s/>F.to Dall’Alba dott. Maria</text:span><text:span text:style-name="T4"> <text:s text:c="15"/><text:tab/> </text:span><text:span text:style-name="T9">F.to Ranzolin </text:span><text:span text:style-name="T6"><text:s text:c="9"/></text:span><text:span text:style-name="T9"><text:s/>F.to Cecchetto dott. M.Teresa</text:span></text:p>
      <text:p text:style-name="P17"/>
      <text:p text:style-name="P17">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4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15">_______________________________________________________________________________________________________</text:p>
      <text:p text:style-name="P16"/>
      <text:p text:style-name="P16">Certificato di Pubblicazione</text:p>
      <text:p text:style-name="P16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h text:style-name="Heading_20_1" text:outline-level="1">Zanè, lì <text:s/>11 aprile 2016<text:tab/><text:tab/><text:tab/>Il Segretario Generale</text:h>
      <text:p text:style-name="P10"><text:tab/><text:tab/><text:tab/><text:tab/></text:p>
      <text:p text:style-name="P31"><text:span text:style-name="T4"><text:tab/><text:tab/> <text:s text:c="47"/></text:span><text:span text:style-name="T9">F.to Cecchetto dott. M.Teresa</text:span><text:span text:style-name="T4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5"><text:span text:style-name="T4"><text:tab/></text:span><text:span text:style-name="T6">PUBBLICAZIONE</text:span></text:p>
      <text:p text:style-name="P10"><text:tab/>Pubblicata per 15 gg. dal </text:p>
      <text:p text:style-name="P10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32"><text:span text:style-name="T6"><text:tab/></text:span><text:span text:style-name="T4"> Divenuta esecutiva per decorrenza di 10 gg. dalla pubblicazione.</text:span></text:p>
      <text:p text:style-name="P18"/>
      <text:p text:style-name="P19"><text:tab/><text:tab/><text:tab/>IL SEGRETARIO GENERALE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/>
    <style:font-face style:name="Garamond1" svg:font-family="Garamond, Bold" style:font-family-generic="roman"/>
    <style:font-face style:name="LiberationSerif" svg:font-family="LiberationSerif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7T08:18:19</meta:creation-date>
    <dc:date>2016-04-11T14:52:01.94</dc:date>
    <meta:print-date>2016-04-11T09:23:34.13</meta:print-date>
    <meta:editing-cycles>15</meta:editing-cycles>
    <meta:editing-duration>PT1H46M39S</meta:editing-duration>
    <meta:generator>OpenOffice.org/3.3$Win32 OpenOffice.org_project/330m20$Build-9567</meta:generator>
    <meta:document-statistic meta:table-count="0" meta:image-count="0" meta:object-count="1" meta:page-count="4" meta:paragraph-count="70" meta:word-count="814" meta:character-count="6169"/>
  </office:meta>
</office:document-meta>
</file>