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style:font-name="Times New Roman1"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font-name="Times New Roman1"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font-name="Times New Roman1" fo:font-size="18pt" style:font-size-asian="1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1"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1"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1"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1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1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1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1"/>
    </style:style>
    <style:style style:name="P33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0.005cm" fo:line-height="100%" fo:text-align="end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.005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Calibri1" fo:font-size="7pt" fo:font-weight="normal" fo:background-color="transparent" style:font-name-asian="Calibri1" style:font-size-asian="7pt" style:font-name-complex="Calibri1" style:font-size-complex="7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43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4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use-window-font-color="true" style:font-name="Times New Roman1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weight-asian="bold" style:font-name-complex="Times New Roman" style:font-weight-complex="normal"/>
    </style:style>
    <style:style style:name="P45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46" style:family="paragraph" style:parent-style-name="Standard" style:list-style-name="L1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 style:list-style-name="L1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text-position="super 58%" style:font-name="Times New Roman" fo:font-size="48pt" fo:font-weight="normal" fo:background-color="transparent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none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fo:font-size="8pt" style:font-size-asian="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OL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ggetto1" text:anchor-type="page" text:anchor-page-number="1" svg:x="2.323cm" svg:y="3.057cm" svg:width="2.124cm" svg:height="2.408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"><text:span text:style-name="T1">N. </text:span><text:span text:style-name="T4">118</text:span><text:span text:style-name="T1"> <text:s/>reg.</text:span></text:p>
      <text:p text:style-name="P17"><text:tab/><text:tab/><text:tab/><text:tab/></text:p>
      <text:p text:style-name="P6"/>
      <text:p text:style-name="P4"><text:s text:c="46"/><text:span text:style-name="T6">COMUNE DI ZANE’ </text:span></text:p>
      <text:p text:style-name="P11">PROVINCIA DI VICENZA</text:p>
      <text:p text:style-name="P11">__________________</text:p>
      <text:p text:style-name="P34"><text:s/></text:p>
      <text:p text:style-name="P35"><text:s text:c="2"/></text:p>
      <text:p text:style-name="P33"><text:span text:style-name="T2">VERBALE DI DELIBERAZIONE DELLA</text:span><text:span text:style-name="T1"> </text:span><text:span text:style-name="T5">GIUNTA COMUNALE</text:span></text:p>
      <text:p text:style-name="P36">________________________</text:p>
      <text:p text:style-name="P37"/>
      <text:p text:style-name="P37"/>
      <text:p text:style-name="P41"><text:span text:style-name="T1">OGGETTO: <text:tab/></text:span><text:span text:style-name="T3">REVOCA DELIBERE <text:s/>G.C. N. 259 DEL 25/11/2015 AVENTE AD OGGETTO "PATROCINIO COMUNALE ALL'EVENTO ORGANIZZATO DALLA CHIESA DELLA COMUNITÀ AFRICANA DI RETTORGOLE" E G.C. N. 116 DEL 29/06/2016 AVENTE AD OGGETTO “MODIFICA DELIBERA G.C. N. 259/2015 "PATROCINIO COMUNALE ALL'EVENTO ORGANIZZATO DALLA CHIESA DELLA COMUNITA' AFRICANA DI RETTORGOLE.".” <text:s text:c="65"/></text:span></text:p>
      <text:p text:style-name="P38"/>
      <text:p text:style-name="P38"/>
      <text:p text:style-name="P38"/>
      <text:p text:style-name="P39"/>
      <text:p text:style-name="P2"><text:span text:style-name="T1"><text:tab/>Il giorno </text:span><text:span text:style-name="T3"><text:s/>cinque LUGLIO 2017 _______________________ <text:s text:c="10"/>_______ __ _____ <text:s text:c="4"/>__</text:span></text:p>
      <text:p text:style-name="P8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8"/>
      <text:p text:style-name="P3"><text:span text:style-name="T1"><text:tab/>SINDACO<text:tab/>BERTI Roberto<text:tab/>( </text:span><text:span text:style-name="T2">X</text:span><text:span text:style-name="T1"> )<text:tab/>( <text:s text:c="2"/></text:span><text:span text:style-name="T2"><text:s/></text:span><text:span text:style-name="T1">)</text:span></text:p>
      <text:p text:style-name="P15"><text:s/></text:p>
      <text:p text:style-name="P5"><text:span text:style-name="T1"><text:tab/>ASSESSORI<text:tab/>BUSIN Alberto <text:s text:c="8"/><text:tab/>( </text:span><text:span text:style-name="T2">X</text:span><text:span text:style-name="T1"> )<text:tab/>( </text:span><text:span text:style-name="T2"><text:s text:c="2"/></text:span><text:span text:style-name="T1"><text:s/>)</text:span></text:p>
      <text:p text:style-name="P5"><text:span text:style-name="T1"><text:tab/><text:tab/>CAMPO Maria Giulia<text:tab/>( </text:span><text:span text:style-name="T2">X </text:span><text:span text:style-name="T1">)<text:tab/>( </text:span><text:span text:style-name="T2"><text:s text:c="2"/></text:span><text:span text:style-name="T1"><text:s/>)</text:span></text:p>
      <text:p text:style-name="P5"><text:span text:style-name="T1"><text:tab/><text:tab/>CAROLLO Silvia<text:tab/>(</text:span><text:span text:style-name="T2"> X</text:span><text:span text:style-name="T1"> )<text:tab/>(</text:span><text:span text:style-name="T2"> <text:s text:c="3"/></text:span><text:span text:style-name="T1">) </text:span></text:p>
      <text:p text:style-name="P5"><text:span text:style-name="T1"><text:tab/><text:tab/>POZZER Giuseppe<text:tab/>( </text:span><text:span text:style-name="T2">X</text:span><text:span text:style-name="T1"> )<text:tab/>( </text:span><text:span text:style-name="T2"><text:s text:c="2"/></text:span><text:span text:style-name="T1"><text:s/>) </text:span></text:p>
      <text:p text:style-name="P15"><text:tab/></text:p>
      <text:p text:style-name="P3"><text:span text:style-name="T1"><text:tab/>SEGRETARIO<text:tab/>CECCHETTO dr.ssa Maria Teresa<text:tab/>( </text:span><text:span text:style-name="T2">X</text:span><text:span text:style-name="T1"> )<text:tab/>( <text:s text:c="3"/>)</text:span></text:p>
      <text:p text:style-name="P9"/>
      <text:p text:style-name="P9"/>
      <text:p text:style-name="P40">Il Presidente, riconosciuta legale l’adunanza, invita la Giunta a deliberare sull’oggetto indicato.</text:p>
      <text:p text:style-name="P19"><text:soft-page-break/></text:p>
      <text:p text:style-name="P19">LA GIUNTA MUNICIPALE</text:p>
      <text:p text:style-name="P19"/>
      <text:p text:style-name="P12">VISTA la nota pervenuta a questo protocollo in data 16 novembre 2015 al prot. n. 12376 con la quale il Segretario Generale Pastore Boadi Lawrence e il Sovraintendente generale Padre Abrefah George a nome della comunità africana “God's light revival Ministry International” di Rettorgole-Patronato (VI), comunicavano che dal 6 all'8 luglio 2016 dalle ore 18:00 alle ore 21:00 avevano in programma un evento per il quale chiedevano la collaborazione mediante l'utilizzo del P.le Pubblici Spettacoli;</text:p>
      <text:p text:style-name="P10"/>
      <text:p text:style-name="P16">RICHIAMATA la delibera G.C. n. 259 del 25/11/2015 con cui la Giunta Comunale accordava il patrocinio comunale alla suddetta iniziativa nonchè la collaborazione concedendo l’utilizzo gratuito del P.le Pubblici Spettacoli di Zanè per detto periodo;</text:p>
      <text:p text:style-name="P16"/>
      <text:p text:style-name="P16">VERIFICATO che, con nota acclarata al protocollo comunale in data 23/06/2016 al n. 6479, il Pastore Boadi Lawrence a nome della comunità africana “God's light revival Ministry International” di Rettorgole-Patronato (VI), comunicava che l'evento di cui all'oggetto non sarebbe stato più effettuato per motivi organizzativi e al contempo comunicava di voler rinviare la manifestazione al prossimo anno nelle stesse date, dal 6 all'8 luglio 2017 dalle ore 18:00 alle ore 21:00, con le stesse modalità;</text:p>
      <text:p text:style-name="P16"/>
      <text:p text:style-name="P16">DATO ATTO che, con delibera G.C. n. 116 del 29/06/2016, si modificava <text:s/>la precedente delibera G.C. n. 259 del 25/11/2015 concedendo il patrocinio comunale all'evento organizzato dalla comunità africana “God's light revival Ministry International” di Rettorgole-Patronato (VI), come rinviato al periodo dal 6 all'8 luglio 2017 dalle ore 18.00 alle ore 21:00 presso il P.le Pubblici Spettacoli di Zanè;</text:p>
      <text:p text:style-name="P16"/>
      <text:p text:style-name="P16">VISTO ora che, con nota acclarata al protocollo comunale in data 30/06/2017 al n. 7181, il Pastore Boadi Lawrence a nome della comunità africana “God's light revival Ministry International” di Rettorgole-Patronato (VI), comunica che l'evento in argomento non verrà più effettuato nella data comunicata e al contempo comunica il rinvio al prossimo anno, dal 5 al 7 luglio 2018 dalle ore 18:00 alle ore 21:00;</text:p>
      <text:p text:style-name="P16"/>
      <text:p text:style-name="P16">RITENUTO consono, con la presente deliberazione, revocare le precedenti citate deliberazioni G.C. n. 259 del 25/11/2015 e G.C. n. 116 del 29/06/2016, rinviando a successivo apposito provvedimento l'eventuale concessione del patrocinio dell’Amministrazione Comunale all’iniziativa, previa presentazione, da parte degli organizzatori, in prossimità delle date previste, di apposita istanza di conferma dell'evento;</text:p>
      <text:p text:style-name="P16"/>
      <text:p text:style-name="P12">ASSUNTI i pareri favorevoli di regolarità tecnica del Responsabile dell’Ufficio Segreteria, di regolarità contabile del Responsabile del Servizio Finanziario e di legittimità del Segretario Comunale;</text:p>
      <text:p text:style-name="P7"/>
      <text:p text:style-name="P12">Ad unanimità di voti, espressi nei modi di Legge;</text:p>
      <text:p text:style-name="P7"/>
      <text:p text:style-name="P18">D E L I B E R A</text:p>
      <text:p text:style-name="P7"/>
      <text:list xml:id="list34626448" text:style-name="L1">
        <text:list-header>
          <text:p text:style-name="P46">1) di revocare, secondo le argomentazioni in premessa esposte e qui da intendersi integralmente riportate la delibera G.C. n. 259 del 25/11/2015 avente ad oggetto "Patrocinio comunale all'evento organizzato dalla Chiesa della Comunità africana di Rettorgole" e la delibera G.C. n. 116 del 29/06/2016 avente ad oggetto <text:span text:style-name="T8">“Modifica delibera G.C. n. 259/2015 "Patrocinio comunale all'evento organizzato dalla chiesa della Comunità africana di Rettorgole", dato atto che l'evento di cui trattasi non verrà più effettuato dal 6 all'8 luglio 2017, giusta comunicazione del 28/06/2017 della comunità </text:span><text:soft-page-break/><text:span text:style-name="T8">africana “God's light revival Ministry International” acclarata al protocollo comunale il <text:s/>30/06/2017 al n. 7181;</text:span></text:p>
          <text:p text:style-name="P47"/>
          <text:p text:style-name="P47">2) di rinviare a successivo apposito provvedimento l'eventuale concessione del patrocinio dell’Amministrazione Comunale all’iniziativa, su apposita istanza degli organizzatori da presentare a conferma dell'evento in prossimità delle nuove date previste;</text:p>
        </text:list-header>
      </text:list>
      <text:p text:style-name="P42"/>
      <text:p text:style-name="P43">3) di rinviare al Responsabile del Servizio l'attività successiva al presente atto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20">__________________________________________________________________________________________________________</text:p>
      <text:p text:style-name="P21"/>
      <text:p text:style-name="P22"><text:span text:style-name="T9">Ufficio Ragioneria<text:tab/>Ufficio <text:tab/></text:span><text:span text:style-name="T10">Segreteria </text:span><text:span text:style-name="T9"><text:tab/>Ufficio del Segretario Generale</text:span></text:p>
      <text:p text:style-name="P21"/>
      <text:p text:style-name="P21">VISTO:<text:tab/>si attesta la relativa copertura<text:tab/>VISTO:<text:tab/>parere favorevole per la<text:tab/>VISTO:<text:tab/>parere favorevole sotto il</text:p>
      <text:p text:style-name="P21"><text:tab/>finanziaria dell’impegno di spesa<text:tab/><text:tab/>regolarità tecnico-amministrativa<text:tab/>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2"><text:span text:style-name="T9"><text:tab/>Il Ragioniere capo<text:tab/><text:tab/>Il Responsabile del Servizio</text:span><text:span text:style-name="T11"> <text:tab/><text:tab/></text:span><text:span text:style-name="T9">Il Segretario Generale</text:span></text:p>
      <text:p text:style-name="P21"/>
      <text:p text:style-name="P23"><text:tab/><text:tab/> </text:p>
      <text:p text:style-name="P22"><text:span text:style-name="T10"><text:s/></text:span><text:span text:style-name="T7">F.to Dall'Alba dott. Maria</text:span> <text:s text:c="22"/><text:span text:style-name="T7">F.to Ranzolin </text:span><text:span text:style-name="T10"><text:s text:c="12"/></text:span><text:span text:style-name="T7"><text:s/>F.to Cecchetto dott. M.Teresa</text:span></text:p>
      <text:p text:style-name="P22"/>
      <text:p text:style-name="P22">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27"><text:span text:style-name="T12"><text:tab/></text:span><text:span text:style-name="T7">F.to Berti Roberto</text:span><text:span text:style-name="T12"><text:tab/> <text:s text:c="35"/></text:span><text:span text:style-name="T7">F.to Cecchetto dott. M.Teresa</text:span><text:span text:style-name="T13"> </text:span></text:p>
      <text:p text:style-name="P25">_______________________________________________________________________________________________________</text:p>
      <text:p text:style-name="P26"/>
      <text:p text:style-name="P29">Certificato di Pubblicazione</text:p>
      <text:p text:style-name="P29">____________________</text:p>
      <text:p text:style-name="P28"/>
      <text:p text:style-name="P28">La presente deliberazione è in corso di pubblicazione per quindici giorni da oggi all’albo pretorio:</text:p>
      <text:p text:style-name="P28"/>
      <text:p text:style-name="P28"/>
      <text:p text:style-name="P28">Zanè, lì <text:s/><text:span text:style-name="T14">17 luglio 2017</text:span><text:tab/><text:tab/><text:tab/>Il Segretario Generale</text:p>
      <text:p text:style-name="P28"><text:tab/><text:tab/><text:tab/><text:tab/></text:p>
      <text:p text:style-name="P30"><text:tab/><text:tab/> <text:s text:c="46"/><text:span text:style-name="T7">F.to Cecchetto dott. M.Teresa</text:span> ________________________________________________________________________________</text:p>
      <text:p text:style-name="P28"/>
      <text:p text:style-name="P28"><text:s text:c="5"/></text:p>
      <text:p text:style-name="P28"/>
      <text:p text:style-name="P28"/>
      <text:p text:style-name="P28"/>
      <text:p text:style-name="P28"/>
      <text:p text:style-name="P28"/>
      <text:p text:style-name="P28">________________________________________________________________________________</text:p>
      <text:p text:style-name="P28"/>
      <text:p text:style-name="P28"><text:tab/><text:span text:style-name="T10">PUBBLICAZIONE</text:span></text:p>
      <text:p text:style-name="P28"><text:tab/>Pubblicata per 15 gg. dal </text:p>
      <text:p text:style-name="P28"><text:tab/> e contestualmente comunicata ai capi gruppo consiliari</text:p>
      <text:p text:style-name="P28"><text:tab/><text:span text:style-name="T10">DICHIARATA IMMEDIATAMENTE ESEGUIBILE</text:span></text:p>
      <text:p text:style-name="P28"><text:tab/><text:span text:style-name="T10">ESECUTIVITA’</text:span></text:p>
      <text:p text:style-name="P31"><text:span text:style-name="T10"><text:tab/></text:span>Divenuta esecutiva per decorrenza di 10 gg. dalla pubblicazione.</text:p>
      <text:p text:style-name="P31"/>
      <text:p text:style-name="P32"><text:tab/><text:tab/><text:tab/>IL SEGRETARIO GENERALE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-date>2017-07-12T18:27:35.28</meta:print-date>
    <dc:date>2017-07-17T14:45:05.52</dc:date>
    <meta:editing-duration>PT7H7M14S</meta:editing-duration>
    <meta:editing-cycles>10</meta:editing-cycles>
    <meta:document-statistic meta:table-count="0" meta:image-count="0" meta:object-count="1" meta:page-count="4" meta:paragraph-count="63" meta:word-count="850" meta:character-count="6600"/>
  </office:meta>
</office:document-meta>
</file>