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0.501cm" fo:margin-right="0cm" fo:line-height="150%" fo:text-align="justify" style:justify-single-word="false" fo:text-indent="-0.501cm" style:auto-text-indent="false">
        <style:tab-stops>
          <style:tab-stop style:position="1cm"/>
          <style:tab-stop style:position="6.502cm"/>
          <style:tab-stop style:position="13.002cm" style:type="center"/>
        </style:tab-stops>
      </style:paragraph-properties>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P4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5" style:family="paragraph" style:parent-style-name="Standard" style:list-style-name="WW8Num1">
      <style:paragraph-properties fo:text-align="justify" style:justify-single-word="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text-position="super 58%" fo:font-size="48pt" style:font-size-asian="48pt"/>
    </style:style>
    <style:style style:name="T4" style:family="text">
      <style:text-properties fo:font-weight="bold" style:font-weight-asian="bold"/>
    </style:style>
    <style:style style:name="T5" style:family="text">
      <style:text-properties fo:font-size="26pt" style:font-size-asian="26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font-name="Times New Roman" fo:font-size="11pt" fo:font-style="normal" fo:font-weight="normal" style:font-size-asian="11pt" style:font-style-asian="normal" style:font-weight-asian="normal" style:font-name-complex="Arial" style:font-size-complex="11pt" style:font-style-complex="normal" style:font-weight-complex="normal"/>
    </style:style>
    <style:style style:name="T14" style:family="text">
      <style:text-properties fo:font-size="8pt" style:font-size-asian="8pt"/>
    </style:style>
    <style:style style:name="T15" style:family="text">
      <style:text-properties fo:font-size="18pt" style:font-size-asian="18pt"/>
    </style:style>
    <style:style style:name="T16" style:family="text">
      <style:text-properties fo:font-size="9pt" fo:font-weight="bold" style:font-size-asian="9pt" style:font-weight-asian="bold"/>
    </style:style>
    <style:style style:name="T17"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N. <text:span text:style-name="T1">53</text:span><text:span text:style-name="T2"> <text:s/></text:span><text:s/>reg.<text:tab/><text:tab/><text:tab/><text:tab/></text:p>
      <text:p text:style-name="P10"/>
      <text:p text:style-name="P10"/>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3"> <text:tab/><text:tab/> <text:s/>COMUNE DI ZANE’ </text:span></text:p>
      <text:p text:style-name="P11">PROVINCIA DI VICENZA</text:p>
      <text:p text:style-name="P11">__________________</text:p>
      <text:p text:style-name="P38"><text:s/></text:p>
      <text:p text:style-name="P39"><text:s text:c="2"/></text:p>
      <text:p text:style-name="P37"><text:span text:style-name="T4">VERBALE DI DELIBERAZIONE DELLA</text:span> <text:span text:style-name="T5">GIUNTA COMUNALE</text:span></text:p>
      <text:p text:style-name="P40">________________________</text:p>
      <text:p text:style-name="P41"/>
      <text:p text:style-name="P42"/>
      <text:p text:style-name="P35">OGGETTO: <text:tab/><text:span text:style-name="T6">ATTO DI INDIRIZZO IN MERITO ALL’AFFIDAMENTO IN CONCESSIONE DEL SERVIZIO DI GESTIONE DEL BOCCIODROMO COMUNALE – PERIODO 1 LUGLIO 2017 / 30 GIUGNO 2022 – CON POSSIBILITA’ DI PROROGA. <text:s text:c="81"/></text:span></text:p>
      <text:p text:style-name="P35"/>
      <text:p text:style-name="P36"/>
      <text:p text:style-name="P3"><text:span text:style-name="T7"><text:tab/>Il giorno </text:span><text:span text:style-name="T9"><text:s/>cinque APRILE 2017 <text:s text:c="4"/>_____________________ _________________________ <text:s text:c="101"/></text:span></text:p>
      <text:p text:style-name="P12"/>
      <text:p text:style-name="P12"><text:tab/>Nella solita sala delle adunanze, dietro invito del Sindaco, si è convocata la Giunta Comunale nelle persone dei Signori: </text:p>
      <text:p text:style-name="P13"><text:tab/><text:tab/>presenti<text:tab/>assenti</text:p>
      <text:p text:style-name="P12"/>
      <text:p text:style-name="P4"><text:span text:style-name="T7"><text:tab/></text:span><text:span text:style-name="T8">SINDACO<text:tab/>BERTI Roberto<text:tab/>( </text:span><text:span text:style-name="T11">X</text:span><text:span text:style-name="T8"> )<text:tab/>( <text:s text:c="2"/></text:span><text:span text:style-name="T11"><text:s/></text:span><text:span text:style-name="T8">)</text:span></text:p>
      <text:p text:style-name="P16"><text:s/></text:p>
      <text:p text:style-name="P22"><text:span text:style-name="T8"><text:tab/>ASSESSORI<text:tab/>BUSIN Alberto <text:s text:c="8"/><text:tab/>( </text:span><text:span text:style-name="T11">X</text:span><text:span text:style-name="T8"> )<text:tab/>( <text:s text:c="3"/>)</text:span></text:p>
      <text:p text:style-name="P22"><text:span text:style-name="T8"><text:tab/><text:tab/>CAMPO Maria Giulia<text:tab/>( </text:span><text:span text:style-name="T11"><text:s text:c="2"/></text:span><text:span text:style-name="T8"><text:s/>)<text:tab/>(</text:span><text:span text:style-name="T12">XG</text:span><text:span text:style-name="T8">)</text:span></text:p>
      <text:p text:style-name="P22"><text:span text:style-name="T8"><text:tab/><text:tab/>CAROLLO Silvia<text:tab/>(</text:span><text:span text:style-name="T11"> X</text:span><text:span text:style-name="T8"> )<text:tab/>(</text:span><text:span text:style-name="T11"> <text:s text:c="3"/></text:span><text:span text:style-name="T8">) </text:span></text:p>
      <text:p text:style-name="P22"><text:span text:style-name="T8"><text:tab/><text:tab/>POZZER Giuseppe<text:tab/>( </text:span><text:span text:style-name="T11">X</text:span><text:span text:style-name="T8"> )<text:tab/>( </text:span><text:span text:style-name="T11"><text:s text:c="2"/></text:span><text:span text:style-name="T8"><text:s/>) </text:span></text:p>
      <text:p text:style-name="P16"><text:tab/></text:p>
      <text:p text:style-name="P4"><text:span text:style-name="T7"><text:tab/>SEGRETARIO<text:tab/>CECCHETTO dr.ssa Maria Teresa<text:tab/>( </text:span><text:span text:style-name="T10">X</text:span><text:span text:style-name="T7"> )<text:tab/>( <text:s text:c="3"/>)</text:span></text:p>
      <text:p text:style-name="P14"/>
      <text:p text:style-name="P5"/>
      <text:p text:style-name="P34">Il Presidente, riconosciuta legale l’adunanza, invita la Giunta a deliberare sull’oggetto indicato.</text:p>
      <text:p text:style-name="P2"><text:soft-page-break/></text:p>
      <text:p text:style-name="P8">LA GIUNTA COMUNALE</text:p>
      <text:p text:style-name="P8"/>
      <text:p text:style-name="P8"/>
      <text:p text:style-name="P2">PRESO E DATO atto che il Comune di Zanè è proprietario del “Bocciodromo” sito in Viale dello Sport;</text:p>
      <text:p text:style-name="P2"/>
      <text:p text:style-name="P2">DATO atto che il medesimo Impianto è affidato in gestione fino al 30 giugno 2017 alla Società Sportiva Dilettantistica “BR Pneumatici di Zanè”, giusta convenzione Rep. n. 595 del 29 agosto 2012;</text:p>
      <text:p text:style-name="P2"/>
      <text:p text:style-name="P2">CONSIDERATO che l’art. 90, comma 25, della Legge 27 dicembre 2002, n. 289, prevede che ai fini del conseguimento degli obiettivi di cui all’art. 29 della medesima legge (patto di stabilità), nei casi in cui l’ente pubblico territoriale non intenda gestire direttamente gli impianti sportivi, la gestione è affidata in via preferenziale a società e associazioni sportive dilettantistiche, enti di promozione sportiva, discipline sportive associate e Federazioni sportive nazionali, sulla base di convenzioni che stabiliscono i criteri d’uso e previa determinazione di criteri generali e obiettivi per l’individuazione dei soggetti affidatari e che le regioni disciplinano, con propria legge, le modalità di affidamento;</text:p>
      <text:p text:style-name="P2"/>
      <text:p text:style-name="P2">VERIFICATO che la Regione Veneto ha approvato la Legge Regionale n. 8 dell’11 maggio 2015 “Disposizioni generali in materia di attività motoria e sportiva”;</text:p>
      <text:p text:style-name="P2"/>
      <text:p text:style-name="P2">DATO atto che la suddetta L.R. 8/2015, prevede:</text:p>
      <text:p text:style-name="P2">A) all'art. 24:</text:p>
      <text:p text:style-name="P2">- in attuazione dell’art. 90, comma 25, della legge 289/2002, con detta norma regionale, vengono disciplinate le modalità di affidamento a terzi della gestione degli impianti sportivi privi di rilevanza imprenditoriale, di proprietà degli enti pubblici territoriali o nella loro disponibilità per almeno 10 anni; </text:p>
      <text:p text:style-name="P2">- gli impianti di cui sopra sono quelli realizzati per un uso prevalentemente sportivo e attrezzati per una o più attività sportive, esercitate anche a livello agonistico;</text:p>
      <text:p text:style-name="P2">- l’uso degli impianti di cui sopra deve improntarsi alla massima fruibilità da parte di cittadini, associazioni e società sportive, Federazioni sportive nazionali, Discipline sportive associate, enti di promozione sportiva ed istituzioni scolastiche, per la pratica di attività sportive, ricreative e sociali, ed è garantito, sulla base di criteri obiettivi, a tutti i soggetti citati che praticano le attività sportive cui l’impianto è destinato;</text:p>
      <text:p text:style-name="P2"/>
      <text:p text:style-name="P2">B) all’art. 25:</text:p>
      <text:p text:style-name="P2">- gli enti pubblici territoriali affidano in via preferenziale la gestione degli impianti sportivi di cui all’art. 24 della medesima legge a società ed associazioni sportive dilettantistiche senza fini di lucro, Federazioni sportive nazionali, Discipline sportive associate ed enti di promozione sportiva, nonché a consorzi e associazioni tra i predetti soggetti;</text:p>
      <text:p text:style-name="P2">- la gestione degli impianti sportivi può essere affidata a soggetti diversi da quelli indicati al comma 1, in possesso di idonei requisiti, esclusivamente nel caso di esito infruttuoso delle modalità d’affidamento di cui all’articolo 26;</text:p>
      <text:p text:style-name="P2"/>
      <text:p text:style-name="P2">C) all’art. 26, comma 2:</text:p>
      <text:p text:style-name="P2">- gli enti pubblici territoriali possono affidare in via diretta la gestione degli impianti sportivi qualora ricorra almeno uno dei seguenti presupposti: </text:p>
      <text:p text:style-name="P2"><text:soft-page-break/>a) presenza sul territorio di riferimento dell’ente locale di un solo soggetto che promuova la disciplina sportiva praticabile nell’impianto;</text:p>
      <text:p text:style-name="P2">b) presenza sul territorio di riferimento dell’impianto sportivo di società e altri soggetti di promozione sportiva operanti tramite un unico soggetto sportivo;</text:p>
      <text:p text:style-name="P2"/>
      <text:p text:style-name="P2">OSSERVATO che:</text:p>
      <text:p text:style-name="P2">- l’Amministrazione Comunale di Zanè valuta positivamente l’affidamento della gestione di impianti sportivi, e quindi nel caso di specie del “Bocciodromo”, ad associazioni ed enti di promozione sportiva in quanto ciò favorisce processi di coesione e di cooperazione sportiva, rende concreta la fruizione partecipata dei medesimi, ne garantisce il pieno utilizzo da parte di tutti i cittadini, privilegiando la funzione sociale ed educativa della pratica sportiva, in un quadro di mantenimento del benessere psico-fisico dei cittadini stessi, nel rispetto dell’autonoma iniziativa dei cittadini e dell’attività delle loro formazioni sociali;</text:p>
      <text:p text:style-name="P2"/>
      <text:p text:style-name="P2">– la concessione di aree ed impianti sportivi comunali è affidata generalmente a società, associazioni sportive e dilettantistiche senza scopo di lucro, affiliate al CONI o agli enti di promozione sportiva, nonché a federazioni del CONI o agli enti di promozione stessi, che perseguono finalità formative, ricreative e sociali nell’ambito dello sport e del tempo libero e che dimostrino capacità operativa adeguata alle attività da realizzare;</text:p>
      <text:p text:style-name="P2"/>
      <text:p text:style-name="P2">RITENUTO come la gestione convenzionata possa contribuire al perseguimento di obiettivi di efficacia ed efficienza nell’attuazione, altresì, del principio di sussidiarietà sancito dal titolo V° art. 118 della Costituzione e richiamato dall’art. 2 dello Statuto Comunale;</text:p>
      <text:p text:style-name="P2"/>
      <text:p text:style-name="P2">VERIFICATO inoltre che, per l’affidamento in argomento, nelle more dell’approvazione del regolamento sulle modalità di affidamento in gestione degli impianti sportivi, sia necessario rispettare i criteri minimi stabiliti dall’art. 26, comma 3, della L.R. n. 8/2015, che qui si intendono pertanto richiamati;</text:p>
      <text:p text:style-name="P2"/>
      <text:p text:style-name="P2">RITENUTO opportuno, per una consona gestione dell’impianto secondo le norme citate, fissare anche i seguenti criteri in aggiunta a quelli di cui al citato art. 26, comma 3, della L.R. n. 8/2015, come di seguito:</text:p>
      <text:list xml:id="list29663608" text:style-name="WW8Num1">
        <text:list-item>
          <text:p text:style-name="P45">garantire a tutti i cittadini la fruizione del Bocciodromo comunale;</text:p>
        </text:list-item>
        <text:list-item>
          <text:p text:style-name="P45">conservare la destinazione dell’Impianto affidato ad esclusivo uso sportivo-ricreativo, adibendolo e garantendo l’utilizzo proprio o di terzi prioritariamente ad attività dilettantistica gestita senza fini di lucro e con particolare attenzione alla fascia dell'età anziana;</text:p>
        </text:list-item>
        <text:list-item>
          <text:p text:style-name="P45">dirigere l’Impianto e gli spazi esterni di pertinenza nonché provvedere con propri mezzi alla manutenzione ordinaria degli stessi, in maniera tale da garantirne l’efficienza nel tempo e il buono stato di manutenzione;</text:p>
        </text:list-item>
      </text:list>
      <text:p text:style-name="P2"/>
      <text:p text:style-name="P9">VALUTATO, secondo quanto sopra argomentato, motivato e ai sensi della normativa richiamata, ed in particolare accogliendo l’ipotesi normativa prevista dall’art. 26, comma 2 della L.R. 8/2015, esprimere, con il presente atto, indirizzi per l’affidamento della gestione del “Bocciodromo” comunale, in via diretta, a quella associazione sportiva dilettantistica del territorio che soddisfi i criteri determinati, prevedendo la decorrenza del rapporto convenzione dall’1 luglio 2017 e fissando il termine al 30 giugno 2022, con possibilità di proroga, previa deliberazione della Giunta Comunale, ai sensi e come stabilito nell’art. 26, comma 3, lett. g);</text:p>
      <text:p text:style-name="P9"><text:s/></text:p>
      <text:p text:style-name="P2"><text:soft-page-break/>RITENUTO che la Convenzione per l’affidamento della gestione del “Bocciodromo” comunale dovrà contenere i sotto indicati punti qualificanti:</text:p>
      <text:list xml:id="list29657585" text:continue-numbering="true" text:style-name="WW8Num1">
        <text:list-item>
          <text:p text:style-name="P45">il concessionario dovrà sostenere le spese per la gestione e la manutenzione ordinaria del “Bocciodromo”;</text:p>
        </text:list-item>
        <text:list-item>
          <text:p text:style-name="P45">il concessionario dovrà sostenere le spese relative alle utenze (acqua, luce, gas, ecc) i cui contratti di somministrazione dovranno essere intestati al medesimo sostenendo le relative spese;</text:p>
        </text:list-item>
        <text:list-item>
          <text:p text:style-name="P45">il concessionario dovrà promuovere forme di promozione sportiva sul territorio per far conoscere la pratica sportiva delle bocce, promuovendo lo sport, la socializzazione e il corretto stile di vita;</text:p>
        </text:list-item>
        <text:list-item>
          <text:p text:style-name="P45">il concessionario dovrà pagare al Comune di Zanè un canone annuo di concessione minimo di Euro 500,00 + IVA 22% per l’intera durata dell’accordo convenzionale;</text:p>
        </text:list-item>
        <text:list-item>
          <text:p text:style-name="P45">il concessionario disporrà delle fonti di finanziamento derivanti dall’uso dell’Impianto, fatto salvo il principio secondo cui la concessione d’uso non consente l’utilizzo a scopo di lucro; la PA, per il sostegno della gestione dell'impianto, non prevede contributi. Eventuali contributi annuali potranno essere valutati solo a sostegno dell'attività sportiva dell'Associazione;</text:p>
        </text:list-item>
      </text:list>
      <text:p text:style-name="P33"/>
      <text:p text:style-name="P2">ASSUNTI i pareri favorevoli di regolarità tecnica del Responsabile dell’Ufficio Sport, di regolarità contabile del Responsabile del Servizio Finanziario e di legittimità del Segretario Comunale;</text:p>
      <text:p text:style-name="Standard"/>
      <text:p text:style-name="Standard">Ad unanimità di voti, espressi nelle forme di Legge;</text:p>
      <text:p text:style-name="Standard"/>
      <text:p text:style-name="P8">D E L I B E R A</text:p>
      <text:p text:style-name="P8"/>
      <text:p text:style-name="P2">1) di approvare, quale atto di indirizzo, le linee guida esposte in premessa al presente provvedimento e che qui si intendono integralmente ritrascritte;</text:p>
      <text:p text:style-name="P2"/>
      <text:p text:style-name="P2">2) di esprimere indirizzi per l'affidamento della gestione del “Bocciodromo” comunale, in via diretta, nel rispetto del dettato di cui all’art. 26, comma 2, della Legge Regionale 11 maggio 2015 n. 8, a quella Associazione sportiva dilettantistica del territorio che soddisfi i criteri come in premessa determinati, prevedendo la decorrenza del rapporto convenzionale dall’1 luglio 2017 e fissando il termine al 30 giugno 2022, con possibilità di proroga previa deliberazione della Giunta Comunale secondo quanto stabilito all’art. 26, comma 3, lett. g) della L.R. n. 8/2015; in tal senso la PA accoglie l’ipotesi normativa prevista che evidenzia la possibilità di affidamento in via diretta della gestione degli impianti sportivi comunali ricorrendo o l’ipotesi a) o l’ipotesi b) prevista al comma 2, art. 26;</text:p>
      <text:p text:style-name="P2"/>
      <text:p text:style-name="P2">3) in subordine, nel caso in cui non si potesse procedere all’affidamento diretto come definito al precedente punto 2) del presente deliberato, di procedere all’affidamento secondo le modalità indicate dall’art. 26, comma 1, della L.R. n. 8/2015;</text:p>
      <text:p text:style-name="P2"/>
      <text:p text:style-name="P2">4) di demandare al Responsabile del Servizio Sport il compito di predisporre tutti gli atti necessari al fine dell’affidamento in convenzione del “Bocciodromo” comunale.</text:p>
      <text:p text:style-name="P2"/>
      <text:p text:style-name="P2">5) <text:span text:style-name="T13">di dichiarare il presente provvedimento, previa unanime e separata votazione, immediatamente esecutivo ai sensi art. 134, comma 4, del D. Leg. 267/2000, al fine di procedere con celerità in vista della scadenza contrattuale del 30/06/2017.</text:span></text:p>
      <text:p text:style-name="P32"/>
      <text:p text:style-name="P32"/>
      <text:p text:style-name="P23"><text:soft-page-break/>_______________________________________________________________________________________________________________________</text:p>
      <text:p text:style-name="P24"/>
      <text:p text:style-name="P25"><text:span text:style-name="T14">Ufficio Ragioneria<text:tab/>Ufficio <text:tab/></text:span><text:span text:style-name="T10">Sport</text:span><text:span text:style-name="T12"> </text:span><text:span text:style-name="T14"><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5"><text:span text:style-name="T14"><text:tab/>Il Ragioniere capo<text:tab/> <text:s text:c="5"/>Il Responsabile del Servizio</text:span><text:span text:style-name="T15"> <text:tab/><text:tab/></text:span><text:span text:style-name="T14">Il Segretario Generale</text:span></text:p>
      <text:p text:style-name="P24"/>
      <text:p text:style-name="P26"><text:tab/><text:tab/> </text:p>
      <text:p text:style-name="P25"><text:span text:style-name="T10"><text:s/></text:span><text:span text:style-name="T9">F.to Dall'Alba dr. Maria</text:span><text:span text:style-name="T7"> <text:s text:c="24"/></text:span><text:span text:style-name="T9">F.to Ranzolin </text:span><text:span text:style-name="T10"><text:s text:c="15"/></text:span><text:span text:style-name="T9">F.to Cecchetto dott. M.Teresa</text:span></text:p>
      <text:p text:style-name="P17"/>
      <text:p text:style-name="P25"><text:span text:style-name="T7">____________________________________________________________________________</text:span><text:tab/></text:p>
      <text:p text:style-name="P27"/>
      <text:p text:style-name="P27"><text:tab/>IL SINDACO<text:tab/> <text:s text:c="37"/>IL SEGRETARIO GENERALE</text:p>
      <text:p text:style-name="P27"/>
      <text:p text:style-name="P27"/>
      <text:p text:style-name="P6"><text:span text:style-name="T16"><text:tab/></text:span><text:span text:style-name="T9">F.to Berti Roberto</text:span><text:span text:style-name="T16"><text:tab/> <text:s text:c="35"/></text:span><text:span text:style-name="T9">F.to Cecchetto dott. M.Teresa</text:span><text:span text:style-name="T17"> </text:span></text:p>
      <text:p text:style-name="P28">_______________________________________________________________________________________________________</text:p>
      <text:p text:style-name="P29"/>
      <text:p text:style-name="P18">Certificato di Pubblicazione</text:p>
      <text:p text:style-name="P18">____________________</text:p>
      <text:p text:style-name="P15"/>
      <text:p text:style-name="P15">La presente deliberazione è in corso di pubblicazione per quindici giorni da oggi all’albo pretorio:</text:p>
      <text:p text:style-name="P15"/>
      <text:p text:style-name="P15"/>
      <text:p text:style-name="P7"><text:span text:style-name="T7">Zanè, lì 7 aprile 2017<text:tab/><text:tab/><text:tab/></text:span>Il Segretario Generale</text:p>
      <text:p text:style-name="P7"><text:tab/><text:tab/><text:tab/><text:tab/></text:p>
      <text:p text:style-name="P30"><text:tab/><text:tab/> <text:s text:c="47"/><text:span text:style-name="T9">F.to Cecchetto dott. M.Teresa</text:span> <text:s text:c="12"/>________________________________________________________________________________</text:p>
      <text:p text:style-name="P7"/>
      <text:p text:style-name="P7"/>
      <text:p text:style-name="P7"><text:s text:c="5"/></text:p>
      <text:p text:style-name="P7"/>
      <text:p text:style-name="P7"/>
      <text:p text:style-name="P7"/>
      <text:p text:style-name="P7"/>
      <text:p text:style-name="P7">________________________________________________________________________________</text:p>
      <text:p text:style-name="P7"/>
      <text:p text:style-name="P7"><text:tab/><text:span text:style-name="T10">PUBBLICAZIONE</text:span></text:p>
      <text:p text:style-name="P15"><text:tab/>Pubblicata per 15 gg. dal </text:p>
      <text:p text:style-name="P15"><text:tab/> e contestualmente comunicata ai capi gruppo consiliari</text:p>
      <text:p text:style-name="P7"><text:span text:style-name="T7"><text:tab/></text:span><text:span text:style-name="T10">DICHIARATA IMMEDIATAMENTE ESEGUIBILE</text:span></text:p>
      <text:p text:style-name="P7"><text:span text:style-name="T7"><text:tab/></text:span><text:span text:style-name="T10">ESECUTIVITA’</text:span></text:p>
      <text:p text:style-name="P31"><text:span text:style-name="T10"><text:tab/></text:span><text:span text:style-name="T7"> Divenuta esecutiva per decorrenza di 10 gg. dalla pubblicazione.</text:span></text:p>
      <text:p text:style-name="P19"/>
      <text:p text:style-name="P20"><text:tab/><text:tab/><text:tab/>IL SEGRETARIO GENERALE</text:p>
      <text:p text:style-name="P21"><text:tab/><text:tab/></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imes New Roman" style:font-name-asian="Times New Roman" style:font-name-complex="Times New Roman"/>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Rita</meta:initial-creator>
    <meta:creation-date>2017-03-11T15:19:00</meta:creation-date>
    <dc:date>2017-04-07T09:47:50.51</dc:date>
    <meta:print-date>2017-04-06T09:36:07.66</meta:print-date>
    <meta:editing-cycles>5</meta:editing-cycles>
    <meta:editing-duration>PT52M4S</meta:editing-duration>
    <meta:generator>OpenOffice.org/3.3$Win32 OpenOffice.org_project/330m20$Build-9567</meta:generator>
    <meta:document-statistic meta:table-count="0" meta:image-count="0" meta:object-count="1" meta:page-count="5" meta:paragraph-count="93" meta:word-count="1660" meta:character-count="12184"/>
  </office:meta>
</office:document-meta>
</file>