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NewRomanUnicode" svg:font-family="TimesNewRomanUnicode"/>
    <style:font-face style:name="TimesNewRomanUnicode,Bold" svg:font-family="'TimesNewRomanUnicode,Bol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name="Times New Roman" fo:font-size="11pt" style:font-size-asian="11pt" style:font-size-complex="11pt"/>
    </style:style>
    <style:style style:name="P3" style:family="paragraph" style:parent-style-name="Standard">
      <style:paragraph-properties fo:line-height="150%" fo:text-align="justify" style:justify-single-word="false" style:text-autospace="non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1pt" fo:font-weight="normal" style:font-name-asian="TimesNewRomanUnicode" style:font-size-asian="11pt" style:font-weight-asian="normal" style:font-name-complex="TimesNewRomanUnicode" style:font-size-complex="15pt" style:font-weight-complex="normal"/>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1pt" style:font-size-asian="11pt"/>
    </style:style>
    <style:style style:name="P6"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7"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line-height="200%" fo:text-align="justify" style:justify-single-word="false">
        <style:tab-stops>
          <style:tab-stop style:position="2.501cm"/>
        </style:tab-stops>
      </style:paragraph-properties>
      <style:text-properties fo:font-size="8pt" style:text-underline-style="solid" style:text-underline-width="auto" style:text-underline-color="font-color" fo:font-weight="bold" style:font-size-asian="8pt" style:font-weight-asian="bold" style:font-size-complex="8pt"/>
    </style:style>
    <style:style style:name="P10" style:family="paragraph" style:parent-style-name="Standard">
      <style:text-properties fo:font-size="8pt" style:font-size-asian="8pt"/>
    </style:style>
    <style:style style:name="P1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12" style:family="paragraph" style:parent-style-name="Standard">
      <style:paragraph-properties fo:text-align="justify" style:justify-single-word="false">
        <style:tab-stops>
          <style:tab-stop style:position="1cm"/>
        </style:tab-stops>
      </style:paragraph-properties>
    </style:style>
    <style:style style:name="P1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1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16" style:family="paragraph" style:parent-style-name="Standard">
      <style:paragraph-properties fo:text-align="justify" style:justify-single-word="false">
        <style:tab-stops>
          <style:tab-stop style:position="1cm"/>
        </style:tab-stops>
      </style:paragraph-properties>
      <style:text-properties fo:font-size="12pt" style:font-size-asian="12pt" style:font-size-complex="12pt"/>
    </style:style>
    <style:style style:name="P17"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font-size-complex="12pt"/>
    </style:style>
    <style:style style:name="P18"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9"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font-size-complex="12pt"/>
    </style:style>
    <style:style style:name="P20"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1"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22"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3"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4"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5"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6"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7" style:family="paragraph" style:parent-style-name="Standard">
      <style:paragraph-properties fo:line-height="200%" fo:text-align="justify" style:justify-single-word="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2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0"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1"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2"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3" style:family="paragraph" style:parent-style-name="Standard">
      <style:paragraph-properties>
        <style:tab-stops>
          <style:tab-stop style:position="1cm"/>
          <style:tab-stop style:position="6.502cm"/>
          <style:tab-stop style:position="13.002cm"/>
        </style:tab-stops>
      </style:paragraph-properties>
    </style:style>
    <style:style style:name="P34" style:family="paragraph" style:parent-style-name="Text_20_body">
      <style:text-properties style:font-name="Times New Roman" fo:font-size="11pt" style:font-size-asian="11pt" style:font-size-complex="11pt"/>
    </style:style>
    <style:style style:name="P35" style:family="paragraph" style:parent-style-name="Text_20_body">
      <style:paragraph-properties fo:text-align="center" style:justify-single-word="false"/>
      <style:text-properties style:font-name="Times New Roman" fo:font-size="11pt" fo:font-weight="bold" style:font-size-asian="11pt" style:font-weight-asian="bold" style:font-size-complex="11pt"/>
    </style:style>
    <style:style style:name="P36" style:family="paragraph" style:parent-style-name="Text_20_body_20_indent">
      <style:paragraph-properties fo:margin-left="0cm" fo:margin-right="0cm" fo:text-indent="0cm" style:auto-text-indent="false"/>
      <style:text-properties style:font-name="Times New Roman" fo:font-size="11pt" style:font-size-asian="11pt" style:font-size-complex="11pt"/>
    </style:style>
    <style:style style:name="P37" style:family="paragraph" style:parent-style-name="Text_20_body">
      <style:paragraph-properties fo:margin-left="0cm" fo:margin-right="0cm" fo:text-align="center" style:justify-single-word="false" fo:text-indent="0cm" style:auto-text-indent="false"/>
      <style:text-properties style:font-name="Times New Roman" fo:font-size="11pt" style:font-size-asian="11pt" style:font-size-complex="11pt"/>
    </style:style>
    <style:style style:name="P38" style:family="paragraph" style:parent-style-name="Standard">
      <style:paragraph-properties fo:margin-left="0cm" fo:margin-right="0cm" fo:text-align="justify" style:justify-single-word="false" fo:text-indent="0cm" style:auto-text-indent="false"/>
      <style:text-properties fo:font-size="11pt" style:font-size-asian="11pt" style:font-size-complex="11pt"/>
    </style:style>
    <style:style style:name="P39" style:family="paragraph" style:parent-style-name="Standard">
      <style:paragraph-properties fo:margin-left="0cm" fo:margin-right="0cm" fo:text-align="justify" style:justify-single-word="false" fo:text-indent="0cm" style:auto-text-indent="false" style:text-autospace="none"/>
      <style:text-properties style:font-name="Arial1" fo:font-size="11pt" fo:font-weight="bold" style:font-name-asian="TimesNewRomanUnicode,Bold" style:font-size-asian="11pt" style:font-weight-asian="bold" style:font-name-complex="TimesNewRomanUnicode,Bold" style:font-size-complex="11pt" style:font-weight-complex="bold"/>
    </style:style>
    <style:style style:name="P40" style:family="paragraph" style:parent-style-name="Standard">
      <style:paragraph-properties fo:margin-left="0cm" fo:margin-right="0cm" fo:text-align="justify" style:justify-single-word="false" fo:text-indent="0cm" style:auto-text-indent="false"/>
      <style:text-properties style:font-name="Times New Roman" fo:font-size="11pt" style:font-size-asian="11pt" style:font-size-complex="11pt"/>
    </style:style>
    <style:style style:name="P41" style:family="paragraph" style:parent-style-name="Standard">
      <style:paragraph-properties fo:margin-left="0.614cm" fo:margin-right="0cm" fo:text-align="justify" style:justify-single-word="false" fo:text-indent="0cm" style:auto-text-indent="false"/>
      <style:text-properties style:font-name="Times New Roman" fo:font-size="11pt" style:font-size-asian="11pt" style:font-size-complex="11pt"/>
    </style:style>
    <style:style style:name="P42" style:family="paragraph" style:parent-style-name="Text_20_body_20_indent">
      <style:paragraph-properties fo:margin-left="0.635cm" fo:margin-right="0cm" fo:text-indent="0cm" style:auto-text-indent="false"/>
      <style:text-properties style:font-name="Times New Roman" fo:font-size="11pt" style:font-size-asian="11pt" style:font-size-complex="11pt"/>
    </style:style>
    <style:style style:name="P43" style:family="paragraph" style:parent-style-name="Standard">
      <style:paragraph-properties fo:margin-left="0cm" fo:margin-right="0.005cm" fo:text-indent="0cm" style:auto-text-indent="false"/>
    </style:style>
    <style:style style:name="P44"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45"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46"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47" style:family="paragraph" style:parent-style-name="Standard">
      <style:paragraph-properties fo:margin-left="0cm" fo:margin-right="0.005cm" fo:text-indent="0cm" style:auto-text-indent="false"/>
      <style:text-properties fo:font-size="18pt" style:font-size-asian="18pt"/>
    </style:style>
    <style:style style:name="P48" style:family="paragraph" style:parent-style-name="Standard">
      <style:paragraph-properties fo:margin-left="0cm" fo:margin-right="0.005cm" fo:text-indent="0cm" style:auto-text-indent="false"/>
      <style:text-properties fo:font-size="11pt" style:font-size-asian="11pt"/>
    </style:style>
    <style:style style:name="P4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5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5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font-name="Times New Roman" fo:font-size="12pt" style:text-underline-style="solid" style:text-underline-width="auto" style:text-underline-color="font-color" fo:font-weight="bold" style:font-name-asian="TimesNewRomanUnicode" style:font-size-asian="12pt" style:font-weight-asian="bold" style:font-name-complex="TimesNewRomanUnicode" style:font-size-complex="11pt" style:font-weight-complex="bold"/>
    </style:style>
    <style:style style:name="P52" style:family="paragraph" style:parent-style-name="WW-Corpo_20_testo">
      <style:paragraph-properties>
        <style:tab-stops>
          <style:tab-stop style:position="1cm"/>
          <style:tab-stop style:position="6.502cm"/>
          <style:tab-stop style:position="7.502cm"/>
          <style:tab-stop style:position="12.002cm"/>
          <style:tab-stop style:position="14.002cm"/>
        </style:tab-stops>
      </style:paragraph-properties>
    </style:style>
    <style:style style:name="P53" style:family="paragraph" style:parent-style-name="Standard">
      <style:paragraph-properties fo:margin-left="0.644cm" fo:margin-right="0cm" fo:text-align="justify" style:justify-single-word="false" fo:text-indent="-0.529cm" style:auto-text-indent="false">
        <style:tab-stops>
          <style:tab-stop style:position="1cm"/>
          <style:tab-stop style:position="6.502cm"/>
          <style:tab-stop style:position="13.002cm" style:type="center"/>
        </style:tab-stops>
      </style:paragraph-properties>
      <style:text-properties style:font-name="Times New Roman" fo:font-size="12pt" fo:font-weight="normal" style:font-size-asian="12pt" style:font-weight-asian="normal" style:font-weight-complex="normal"/>
    </style:style>
    <style:style style:name="P54" style:family="paragraph" style:parent-style-name="Text_20_body">
      <style:paragraph-properties fo:margin-left="0.644cm" fo:margin-right="0cm" fo:text-indent="-0.529cm" style:auto-text-indent="false"/>
      <style:text-properties style:font-name="Times New Roman" fo:font-size="12pt" style:font-size-asian="12pt" style:font-size-complex="12pt"/>
    </style:style>
    <style:style style:name="P55" style:family="paragraph" style:parent-style-name="Heading_20_4">
      <style:paragraph-properties fo:margin-left="0cm" fo:margin-right="0cm" fo:text-align="justify" style:justify-single-word="false" fo:text-indent="1.249cm" style:auto-text-indent="false"/>
      <style:text-properties fo:font-size="11pt" style:font-size-asian="11pt" style:font-size-complex="11pt"/>
    </style:style>
    <style:style style:name="P56" style:family="paragraph" style:parent-style-name="Title" style:list-style-name="L1">
      <style:paragraph-properties fo:text-align="justify" style:justify-single-word="false"/>
      <style:text-properties fo:font-size="11pt" style:font-size-asian="11pt" style:font-size-complex="11pt"/>
    </style:style>
    <style:style style:name="P57" style:family="paragraph" style:parent-style-name="Standard" style:list-style-name="WW8Num2">
      <style:paragraph-properties fo:text-align="justify" style:justify-single-word="false"/>
      <style:text-properties fo:font-size="11pt" fo:font-weight="normal" style:font-size-asian="11pt" style:font-weight-asian="normal" style:font-size-complex="11pt" style:font-weight-complex="normal"/>
    </style:style>
    <style:style style:name="P58" style:family="paragraph" style:parent-style-name="Standard" style:list-style-name="WW8Num2">
      <style:paragraph-properties fo:text-align="justify" style:justify-single-word="false"/>
      <style:text-properties fo:font-size="11pt" style:font-size-asian="11pt" style:font-size-complex="11pt"/>
    </style:style>
    <style:style style:name="P59" style:family="paragraph" style:parent-style-name="Standard" style:list-style-name="WW8Num3">
      <style:paragraph-properties fo:text-align="justify" style:justify-single-word="false"/>
      <style:text-properties fo:font-size="11pt" style:font-size-asian="11pt" style:font-size-complex="11pt"/>
    </style:style>
    <style:style style:name="P60" style:family="paragraph" style:parent-style-name="Standard" style:list-style-name="WW8Num4">
      <style:paragraph-properties fo:text-align="justify" style:justify-single-word="false"/>
      <style:text-properties fo:font-size="11pt" style:font-size-asian="11pt" style:font-size-complex="11pt"/>
    </style:style>
    <style:style style:name="P61" style:family="paragraph" style:parent-style-name="Standard" style:list-style-name="L1">
      <style:paragraph-properties fo:margin-left="0cm" fo:margin-right="0cm" fo:text-align="justify" style:justify-single-word="false" fo:text-indent="0cm" style:auto-text-indent="false"/>
    </style:style>
    <style:style style:name="P62" style:family="paragraph" style:parent-style-name="Standard" style:list-style-name="WW8Num2">
      <style:paragraph-properties fo:margin-left="0cm" fo:margin-right="0cm" fo:text-align="justify" style:justify-single-word="false" fo:text-indent="0cm" style:auto-text-indent="false"/>
    </style:style>
    <style:style style:name="P63" style:family="paragraph" style:parent-style-name="Standard" style:list-style-name="L1">
      <style:paragraph-properties fo:margin-left="0cm" fo:margin-right="0cm" fo:text-align="justify" style:justify-single-word="false" fo:text-indent="0cm" style:auto-text-indent="false"/>
      <style:text-properties fo:font-size="11pt" style:font-size-asian="11pt" style:font-size-complex="11pt"/>
    </style:style>
    <style:style style:name="P64" style:family="paragraph" style:parent-style-name="Standard" style:list-style-name="WW8Num2">
      <style:paragraph-properties fo:margin-left="0cm" fo:margin-right="0cm" fo:text-align="justify" style:justify-single-word="false" fo:text-indent="0cm" style:auto-text-indent="false"/>
      <style:text-properties fo:font-size="11pt" style:font-size-asian="11pt" style:font-size-complex="11pt"/>
    </style:style>
    <style:style style:name="P65" style:family="paragraph" style:parent-style-name="Standard" style:list-style-name="L1">
      <style:paragraph-properties fo:margin-left="0cm" fo:margin-right="0cm" fo:text-align="justify" style:justify-single-word="false" fo:text-indent="0cm" style:auto-text-indent="false"/>
      <style:text-properties style:font-name="Times New Roman" fo:font-size="11pt" style:font-size-asian="11pt" style:font-size-complex="11pt"/>
    </style:style>
    <style:style style:name="P66" style:family="paragraph" style:parent-style-name="Standard" style:list-style-name="WW8Num2">
      <style:paragraph-properties fo:margin-left="-1.298cm" fo:margin-right="0cm" fo:text-align="justify" style:justify-single-word="false" fo:text-indent="0cm" style:auto-text-indent="false"/>
      <style:text-properties fo:font-size="11pt" style:font-size-asian="11pt" style:font-size-complex="11pt"/>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fo:font-weight="normal" style:font-weight-asian="normal" style:font-weight-complex="normal"/>
    </style:style>
    <style:style style:name="T6" style:family="text">
      <style:text-properties fo:font-weight="normal" fo:background-color="transparent" style:font-weight-asian="normal" style:font-weight-complex="normal"/>
    </style:style>
    <style:style style:name="T7" style:family="text">
      <style:text-properties style:font-name="Times New Roman" fo:font-size="11pt" style:font-size-asian="11pt" style:font-size-complex="11pt"/>
    </style:style>
    <style:style style:name="T8" style:family="text">
      <style:text-properties style:font-name="Times New Roman" fo:font-weight="normal" style:font-weight-asian="normal" style:font-weight-complex="normal"/>
    </style:style>
    <style:style style:name="T9" style:family="text">
      <style:text-properties style:font-name="Times New Roman" style:text-underline-style="none" fo:font-weight="normal" style:font-weight-asian="normal" style:font-weight-complex="normal"/>
    </style:style>
    <style:style style:name="T10" style:family="text">
      <style:text-properties style:font-name="Times New Roman" fo:font-size="12pt" style:text-underline-style="solid" style:text-underline-width="auto" style:text-underline-color="font-color" fo:font-weight="bold" style:font-name-asian="TimesNewRomanUnicode" style:font-size-asian="12pt" style:font-weight-asian="bold" style:font-name-complex="TimesNewRomanUnicode" style:font-size-complex="11pt" style:font-weight-complex="bold"/>
    </style:style>
    <style:style style:name="T11" style:family="text">
      <style:text-properties style:text-underline-style="solid" style:text-underline-width="auto" style:text-underline-color="font-color" fo:font-weight="normal" style:font-weight-asian="normal" style:font-weight-complex="normal"/>
    </style:style>
    <style:style style:name="T12" style:family="text">
      <style:text-properties fo:font-size="11pt" style:font-size-asian="11pt" style:font-size-complex="11pt"/>
    </style:style>
    <style:style style:name="T13" style:family="text">
      <style:text-properties fo:font-size="14pt" fo:font-weight="bold" style:font-size-asian="14pt" style:font-weight-asian="bold" style:font-size-complex="14pt" style:font-weight-complex="bold"/>
    </style:style>
    <style:style style:name="T14" style:family="text">
      <style:text-properties style:text-position="super 58%" fo:font-size="48pt" style:font-size-asian="48pt"/>
    </style:style>
    <style:style style:name="T15" style:family="text">
      <style:text-properties fo:font-size="12pt" fo:font-weight="bold" style:font-size-asian="12pt" style:font-weight-asian="bold"/>
    </style:style>
    <style:style style:name="T16" style:family="text">
      <style:text-properties fo:font-size="12pt" fo:font-weight="bold" style:font-size-asian="12pt" style:font-weight-asian="bold" style:font-size-complex="12pt"/>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2pt" style:font-size-asian="12pt"/>
    </style:style>
    <style:style style:name="T19" style:family="text">
      <style:text-properties fo:font-size="12pt" style:font-size-asian="12pt" style:font-size-complex="12pt"/>
    </style:style>
    <style:style style:name="T20" style:family="text">
      <style:text-properties fo:font-size="12pt" style:text-underline-style="solid" style:text-underline-width="auto" style:text-underline-color="font-color" fo:font-weight="bold" style:font-size-asian="12pt" style:font-weight-asian="bold"/>
    </style:style>
    <style:style style:name="T21" style:family="text">
      <style:text-properties fo:font-size="12pt" style:text-underline-style="solid" style:text-underline-width="auto" style:text-underline-color="font-color" fo:font-weight="bold" style:font-size-asian="12pt" style:font-weight-asian="bold" style:font-size-complex="12pt"/>
    </style:style>
    <style:style style:name="T22" style:family="text">
      <style:text-properties fo:font-size="26pt" style:font-size-asian="26pt"/>
    </style:style>
    <style:style style:name="T23" style:family="text">
      <style:text-properties fo:font-size="8pt" style:font-size-asian="8pt"/>
    </style:style>
    <style:style style:name="T24" style:family="text">
      <style:text-properties fo:font-size="18pt" style:font-size-asian="18pt"/>
    </style:style>
    <style:style style:name="T25" style:family="text">
      <style:text-properties fo:font-size="9pt" fo:font-weight="bold" style:font-size-asian="9pt" style:font-weight-asian="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cm" draw:visible-area-height="3.364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2542007" text:style-name="L1">
        <text:list-header>
          <text:p text:style-name="P61"><text:span text:style-name="T12"><text:s/></text:span>N. <text:span text:style-name="T13"><text:s/>221 <text:s/></text:span>reg.<text:tab/><text:tab/><text:tab/><text:tab/></text:p>
        </text:list-header>
      </text:list>
      <text:p text:style-name="P7"/>
      <text:p text:style-name="P7"/>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4"> <text:tab/><text:tab/> <text:s/>COMUNE DI ZANE’ </text:span></text:p>
      <text:p text:style-name="P8">PROVINCIA DI VICENZA</text:p>
      <text:p text:style-name="P8">__________________</text:p>
      <text:p text:style-name="P44"><text:s/></text:p>
      <text:p text:style-name="P45"><text:s text:c="2"/></text:p>
      <text:p text:style-name="P43"><text:span text:style-name="T15">VERBALE DI DELIBERAZIONE DELLA</text:span><text:span text:style-name="T18"> </text:span><text:span text:style-name="T22">GIUNTA COMUNALE</text:span></text:p>
      <text:p text:style-name="P46">________________________</text:p>
      <text:p text:style-name="P47"/>
      <text:p text:style-name="P48"/>
      <text:p text:style-name="P49"><text:span text:style-name="T18">OGGETTO: <text:tab/></text:span><text:span text:style-name="T10">INCARICO LEGALE PER OPPOSIZIONE RICORSO AL TAR VENETO. <text:s text:c="5"/></text:span></text:p>
      <text:p text:style-name="P51"/>
      <text:p text:style-name="P50"/>
      <text:p text:style-name="P50"/>
      <text:p text:style-name="P50"/>
      <text:p text:style-name="P9"/>
      <text:p text:style-name="P27"/>
      <text:p text:style-name="P12"><text:span text:style-name="T19"><text:tab/>Il giorno </text:span><text:span text:style-name="T21"><text:s/>ventinove OTTOBRE 2015 <text:s text:c="12"/>______________________________________ <text:s text:c="90"/></text:span></text:p>
      <text:p text:style-name="P16"><text:s/></text:p>
      <text:p text:style-name="P16"><text:tab/>Nella solita sala delle adunanze, dietro invito del Sindaco, si è convocata la Giunta Comunale nelle persone dei Signori: </text:p>
      <text:p text:style-name="P17"><text:tab/><text:tab/>presenti<text:tab/>assenti</text:p>
      <text:p text:style-name="P16"/>
      <text:p text:style-name="P13"><text:span text:style-name="T19"><text:tab/>SINDACO<text:tab/>BERTI Roberto<text:tab/>( </text:span><text:span text:style-name="T16">X</text:span><text:span text:style-name="T19"> )<text:tab/>( <text:s text:c="2"/></text:span><text:span text:style-name="T16"><text:s/></text:span><text:span text:style-name="T19">)</text:span></text:p>
      <text:p text:style-name="P18"><text:s/></text:p>
      <text:p text:style-name="P26"><text:span text:style-name="T19"><text:tab/>ASSESSORI<text:tab/>BUSIN Alberto <text:s text:c="8"/><text:tab/>( </text:span><text:span text:style-name="T16">X</text:span><text:span text:style-name="T19"> )<text:tab/>( </text:span><text:span text:style-name="T16"><text:s text:c="2"/></text:span><text:span text:style-name="T19"><text:s/>)</text:span></text:p>
      <text:p text:style-name="P26"><text:span text:style-name="T19"><text:tab/><text:tab/>CAMPO Maria Giulia<text:tab/>( </text:span><text:span text:style-name="T17"><text:s text:c="3"/></text:span><text:span text:style-name="T19">)<text:tab/>(</text:span><text:span text:style-name="T16">XG</text:span><text:span text:style-name="T19">)</text:span></text:p>
      <text:p text:style-name="P26"><text:span text:style-name="T19"><text:tab/><text:tab/>CAROLLO Silvia<text:tab/>(</text:span><text:span text:style-name="T16"> <text:s text:c="2"/></text:span><text:span text:style-name="T19"><text:s/>)<text:tab/>(</text:span><text:span text:style-name="T16">XG</text:span><text:span text:style-name="T19">) </text:span></text:p>
      <text:p text:style-name="P26"><text:span text:style-name="T19"><text:tab/><text:tab/>POZZER Giuseppe<text:tab/>( </text:span><text:span text:style-name="T16">X </text:span><text:span text:style-name="T19">)<text:tab/>( </text:span><text:span text:style-name="T17"><text:s text:c="2"/></text:span><text:span text:style-name="T19"><text:s/>) </text:span></text:p>
      <text:p text:style-name="P20"><text:tab/><text:tab/></text:p>
      <text:p text:style-name="P26"><text:span text:style-name="T19"><text:tab/>SEGRETARIO<text:tab/>CECCHETTO dr.ssa Maria Teresa<text:tab/>( </text:span><text:span text:style-name="T16">X</text:span><text:span text:style-name="T19"> )<text:tab/>( <text:s text:c="3"/>)</text:span></text:p>
      <text:p text:style-name="P19"/>
      <text:p text:style-name="P5"/>
      <text:p text:style-name="P3">Il Presidente, riconosciuta legale l’adunanza, invita la Giunta a deliberare sull’oggetto indicato.</text:p>
      <text:p text:style-name="P39"><text:soft-page-break/></text:p>
      <text:p text:style-name="P38"/>
      <text:list xml:id="list32550791" text:continue-numbering="true" text:style-name="L1">
        <text:list-item>
          <text:list>
            <text:list-item>
              <text:list>
                <text:list-item>
                  <text:list>
                    <text:list-item>
                      <text:list>
                        <text:list-item>
                          <text:list>
                            <text:list-item>
                              <text:list>
                                <text:list-item>
                                  <text:list>
                                    <text:list-item>
                                      <text:list>
                                        <text:list-item>
                                          <text:list>
                                            <text:list-header>
                                              <text:p text:style-name="P56">LA GIUNTA COMUNALE</text:p>
                                            </text:list-header>
                                          </text:list>
                                        </text:list-item>
                                      </text:list>
                                    </text:list-item>
                                  </text:list>
                                </text:list-item>
                              </text:list>
                            </text:list-item>
                          </text:list>
                        </text:list-item>
                      </text:list>
                    </text:list-item>
                  </text:list>
                </text:list-item>
              </text:list>
            </text:list-item>
          </text:list>
          <text:p text:style-name="P63"/>
          <text:list text:continue-numbering="true">
            <text:list-header>
              <text:p text:style-name="P63"/>
              <text:list>
                <text:list-item>
                  <text:list>
                    <text:list-item>
                      <text:list>
                        <text:list-item>
                          <text:list>
                            <text:list-header>
                              <text:p text:style-name="P65"><text:s/><text:tab/>PREMESSO CHE:</text:p>
                            </text:list-header>
                          </text:list>
                        </text:list-item>
                      </text:list>
                    </text:list-item>
                  </text:list>
                </text:list-item>
              </text:list>
            </text:list-header>
          </text:list>
        </text:list-item>
      </text:list>
      <text:p text:style-name="P41"/>
      <text:p text:style-name="P4">- in data 11/06/2015, giusta nota prot. n. 6395, <text:s/>la Guardia di Finanza, Tenenza di Schio richiedeva al Comune di Zanè l'attività di collaborazione finalizzata al supporto materiale per effettuare un controllo ambientale, unitamente a Militari del Reparto, presso l'immobile che poi si rivelò essere lo stabilimento, sito a Zanè in via Monte Pasubio n. 140, della dichiarata fallita Società I.S.E.A. Baggio Srl;</text:p>
      <text:p text:style-name="P4"/>
      <text:p text:style-name="P4">- con nota prot. n. 63325/X.10.01 del 24/06/2015, acquisita agli atti del Comune di Zanè al prot. n. 6823 in pari data, l'ARPAV - Dipartimento Provinciale di Vicenza - Servizio Controllo Ambientale - UOp Fonti di Pressione di Vicenza, trasmetteva copia del rapporto tecnico contenente le risultanze dell'attività di controllo espletata in data 10/06/2015, presso l'area di pertinenza della ditta in fallimento I.S.E.A. Baggio Srl, posta in Comune di Zanè, in via Monte Pasubio n. 140, catastalmente individuata al Foglio 2°, Mappale n. 301, n. 302 e n. 499,<text:span text:style-name="T5"> <text:s/>su richiesta e a supporto del personale della G. di F. - Comando Tenenza di Schio, con la presenza, per conto della ex I.S.E.A. Baggio, del curatore fallimentare Dott. Baschirotto Giorgio;</text:span></text:p>
      <text:h text:style-name="P55" text:outline-level="4"/>
      <text:p text:style-name="P4"><text:span text:style-name="T5">- in totale recepimento a quanto contenuto nel surriferito rapporto tecnico ARPAV, il Sindaco del Comune di Zanè, </text:span><text:span text:style-name="T6">in qualità di Ufficiale di Governo</text:span><text:span text:style-name="T5">, emetteva l'Ordinanza n. 53 del 03/07/2015, </text:span><text:span text:style-name="T6">contingibile ed urgente</text:span><text:span text:style-name="T5">, ordinando al curatore fallimentare della ditta I.S.E.A. Baggio Srl: </text:span></text:p>
      <text:list xml:id="list32535350" text:style-name="WW8Num2">
        <text:list-item>
          <text:p text:style-name="P57">“per quanto accertato in sede di sopralluogo, al fine di garantire la corretta gestione delle aree interessate dagli episodi di abbandono in parte anche su terreno vegetale”, di non attuare interventi diretti per i quali, obbligatoriamente, dovrà avvalersi di ditte autorizzate ed organizzate, <text:s/>da ricercarsi fra quelle iscritte all’Albo Nazionale Gestori Ambientali categoria 9;</text:p>
        </text:list-item>
        <text:list-item>
          <text:p text:style-name="P58"><text:span text:style-name="T5">di redigere e presentare un piano di interventi/smaltimenti rifiuti, così come previsto dall’ARPAV, </text:span><text:span text:style-name="T11">entro 30 (trenta) gg. dalla notifica della presente Ordinanza</text:span><text:span text:style-name="T5">, che andrà indirizzato al Sig. Sindaco del Comune di Zanè, al Comando G. di F. Tenenza di Schio e all'ARPAV - Dipartimento Provinciale di Vicenza - Servizio Controllo Ambientale - UOp Fonti di Pressione di Vicenza, tenendo conto che, per lo svolgimento delle attività necessarie al ripristino dei luoghi, il citato piano dovrà prevedere e descrivere in dettaglio:</text:span></text:p>
        </text:list-item>
      </text:list>
      <text:p text:style-name="P6"><text:tab/>- modalità degli interventi sulle aree inquinate;</text:p>
      <text:p text:style-name="P6"><text:tab/>- identificazione con codice CER dei rifiuti rinvenuti;</text:p>
      <text:p text:style-name="P6"><text:tab/>- estremi delle modalità di selezione e stoccaggio;</text:p>
      <text:p text:style-name="P6"><text:tab/>- indicazione delle ditte e/o ditta titolare degli interventi e destino finale dei rifiuti;</text:p>
      <text:p text:style-name="P6"><text:tab/>- interventi di campionamento e verifiche analitiche dei terreni visibilmente contaminati, <text:tab/>analisi <text:tab/>di fondo scavo, previsione della sistemazione ed intervento finale sull'area, <text:tab/>quantificazione precisa dei rifiuti smaltiti. Questo in caso venga acclarata la presenza di <text:tab/>contaminanti su terreno vegetale;</text:p>
      <text:list xml:id="list32546035" text:continue-numbering="true" text:style-name="WW8Num2">
        <text:list-item>
          <text:p text:style-name="P58">di prendere atto che eventuali attività di contro analisi effettuate da ARPAV (es. analisi di fondo scavi) verranno addebitate al curatore fallimentare <text:span text:style-name="T5">della ditta I.S.E.A. Baggio Srl, Dott. Baschirotto Giorgio;</text:span> </text:p>
        </text:list-item>
        <text:list-item>
          <text:p text:style-name="P58"><text:span text:style-name="T5">di</text:span> recepire che la presentazione del piano di intervento e l'esecuzione dello stesso dovranno avvenire in rapida successione. L'intervento, non rinviabile, non potrà essere frazionato e dovrà essere messo in atto in un'unica soluzione;</text:p>
        </text:list-item>
        <text:list-item>
          <text:p text:style-name="P58">di considerare che, in via preventiva, all'interno del piano di cui sopra, dovranno essere previste anche modalità di intervento attinenti le altre situazioni di criticità accertate. A tal proposito si evidenzia che le attività relative all'asporto dei rifiuti interrati potranno essere eseguite solo da ditte autorizzate, da ricercarsi fra quelle iscritte all’Albo Nazionale Gestori Ambientali categoria 9;</text:p>
        </text:list-item>
      </text:list>
      <text:p text:style-name="P6"/>
      <text:p text:style-name="P4"><text:span text:style-name="T5">- nel citato provvedimento si evidenziava </text:span><text:span text:style-name="T4">che per gli interventi il curatore fallimentare e la/le ditta/e operanti avrebbero dovuto interfacciarsi con l'A.G. ed il Comando G. di F. Tenenza di Schio, considerato lo stato di sequestro in essere sul sito oggetto del provvedimento stesso;</text:span></text:p>
      <text:p text:style-name="P6"><text:soft-page-break/></text:p>
      <text:p text:style-name="P6">- in considerazione delle avvenute operazioni di notifica, il termine di ottemperanza dell'Ordinanza di cui sopra si individuava nel giorno 05/08/2015;</text:p>
      <text:p text:style-name="P6"/>
      <text:p text:style-name="P6">- con nota datata 14/07/2015, acclarata al protocollo comunale al n. 7663 in data 15/07/2015, il curatore fallimentare inoltrava al Sindaco del Comune di Zanè un'istanza di proroga di giorni novanta dei termini indicati nell'Ordinanza n. 53 del 3 luglio 2015, adducendo, nelle premesse, le motivazioni a supporto dell'istanza stessa;</text:p>
      <text:p text:style-name="P6"/>
      <text:p text:style-name="P6">- il Comune di Zanè, con nota prot. n. 7949 del 22/07/2015, inviava all'ARPAV di Vicenza una richiesta di parere in merito all'istanza di proroga avanzata dal curatore fallimentare;</text:p>
      <text:p text:style-name="P6"/>
      <text:p text:style-name="P6">- con nota prot. n. 73678/X.10.01 del 23/07/2015, acquisita agli atti del Comune di Zanè al prot. n. 8031 in data 24/07/2015, l'ARPAV di Vicenza esprimeva parere positivo all'istanza di proroga presentata dal curatore fallimentare;</text:p>
      <text:p text:style-name="P6"/>
      <text:p text:style-name="P4"><text:span text:style-name="T5">- con Ordinanza n. 58 del 31/07/2015 il Sindaco del Comune di Zanè, in accoglimento all'istanza presentata dal curatore fallimentare, ordinava la proroga di giorni 90 (novanta) al termine imposto dall'Ordinanza n. 53 del 03/07/2015, </text:span><text:span text:style-name="T4">quindi a tutto il 03/11/2015</text:span><text:span text:style-name="T5">, con riferimento al punto 2. della medesima, in considerazione della complessità relativa alla redazione del piano di bonifica previsto in essa,</text:span><text:span text:style-name="T6"> fermo restando ogni altro punto imposto dal provvedimento originario;</text:span></text:p>
      <text:p text:style-name="P6"/>
      <text:p text:style-name="P6">- con istanza datata 31/07/2015, acclarata al protocollo comunale n. 8348 del 03/08/2015, indirizzata al Sindaco del Comune di Zanè, alla Guardia di Finanza - Tenenza di Schio, all'ARPAV - Dipartimento Provinciale di Vicenza, alla Regione Veneto - Direzione Tutela Ambientale ed alla Provincia di Vicenza, il curatore fallimentare (in forza di nomina del Tribunale di Vicenza con sentenza n. 113/2012) della ditta I.S.E.A. Baggio Srl in liquidazione, premettendo una serie di considerazioni in merito ai provvedimenti di cui sopra, formulava le seguenti richieste:</text:p>
      <text:p text:style-name="P4"><text:span text:style-name="T5">1) l'annullamento in autotutela, ai sensi dell'art. 21 - </text:span><text:span text:style-name="T2">nonies</text:span><text:span text:style-name="T5"> della L. 241/90, dell'Ordinanza contingibile ed urgente emessa dal Comune di Zanè, in quanto palesemente illegittima (per tutti i motivi illustrati in narrativa);</text:span></text:p>
      <text:p text:style-name="P6">2) l'emanazione di un provvedimento sostitutivo che individuasse precisamente, nel rispetto della disciplina vigente, le misure di prevenzione e/o di messa in sicurezza <text:s/>del sito al fine di evitare nell'immediato possibili rischi per la pubblica incolumità e salute;</text:p>
      <text:p text:style-name="P6">3) l'attivazione del procedimento di cui agli articoli 242 e ss del D.Lgs 152/06 per lo svolgimento dell'analisi preliminare finalizzata alla verifica del superamento del livello di CSC, rendendosi lo scrivente disponibile a procedere con l'incarico a soggetto iscritto all'Albo Nazionale Gestori Ambientali Categoria 9;</text:p>
      <text:p text:style-name="P6">4) la convocazione di un tavolo tecnico tra tutti i soggetti e gli enti coinvolti al fine di individuare le risorse economiche (tenendo conto di quelle disponibili in capo procedura fallimentare), necessarie per far fronte agli interventi di bonifica/decontaminazione del sito;</text:p>
      <text:p text:style-name="P6"/>
      <text:p text:style-name="P6">- il curatore fallimentare concludeva l'istanza di cui sopra riservandosi, in caso di mancato accoglimento della stessa, di attivare, nei termini di Legge, ogni opportuna iniziativa giurisdizionale per la tutela dei diritti della procedura fallimentare;</text:p>
      <text:p text:style-name="P6"/>
      <text:p text:style-name="P6">- con ns. nota prot. n. 8778 del 13/08/2015 il Comune di Zanè chiedeva all'ARPAV - Dipartimento Provinciale di Vicenza, dando atto che l'istanza di cui sopra era stata inoltrata dal curatore fallimentare anche ad ARPAV stessa, di esprimere un parere anche alla luce del procedimento pregresso e in corso;</text:p>
      <text:p text:style-name="P6"/>
      <text:p text:style-name="P4"><text:span text:style-name="T5">- in data 07/10/2015, rispettivamente con n. di prot. 10734 e con n. di prot. 10735, al Sindaco del Comune di Zanè ed al Comune di Zanè, in persona del Sindaco </text:span><text:span text:style-name="T2">pro tempore</text:span><text:span text:style-name="T5">, è stato notificato il Ricorso al Tribunale Amministrativo Regionale per il Veneto per il </text:span><text:span text:style-name="T11">FALLIMENTO DELLA DITTA I.S.E.A. BAGGIO S.R.L. IN LIQUIDAZIONE</text:span><text:span text:style-name="T5"> contro il </text:span><text:span text:style-name="T11">COMUNE DI ZANE' (VI)</text:span><text:span text:style-name="T5">, in persona del Sindaco </text:span><text:span text:style-name="T2">pro tempore</text:span><text:span text:style-name="T5">, nonché per quanto occorrere possa contro </text:span><text:span text:style-name="T11">ARPAV - Agenzia Regionale per la Prevenzione e Protezione Ambientale del Veneto</text:span><text:span text:style-name="T5">, in persona del legale rappresentante </text:span><text:span text:style-name="T2">pro tempore</text:span><text:span text:style-name="T5">, per l'annullamento previa sospensione </text:span><text:soft-page-break/><text:span text:style-name="T5">dell'efficacia:</text:span></text:p>
      <text:list xml:id="list32520218" text:style-name="WW8Num3">
        <text:list-item>
          <text:p text:style-name="P59">dell'Ordinanza sindacale contingibile ed urgente emanata ai sensi degli artt. 50 e 54 del T.U.E.L., n. 53 del 3 luglio 2015, comunicata in data 7 luglio 2015 ed avente ad oggetto”<text:span text:style-name="T1">la redazione e la presentazione di un piano di interventi/smaltimenti sull'area della ex Ditta I.S.E.A Baggio Srl</text:span>”;</text:p>
        </text:list-item>
        <text:list-item>
          <text:p text:style-name="P59">dell'Ordinanza sindacale contingibile ed urgente emanata ai sensi degli artt. 50 e 54 del T.U.E.L., n. 58 del 31 luglio 2015 avente ad oggetto ”<text:span text:style-name="T1">proroga Ordinanza n. 53 del 03/07/2015 - Ordinanza contingibile ed urgente per la redazione e la presentazione di un piano di interventi/smaltimenti sull'area della ex Ditta I.S.E.A Baggio Srl</text:span>”;</text:p>
        </text:list-item>
        <text:list-item>
          <text:p text:style-name="P59">di ogni altro atto presupposto, conseguente e/o comunque connesso ed in particolare del rapporto tecnico di ARPAV - Dipartimento Provinciale di Vicenza - Servizio Controllo Ambientale trasmesso al Comune di Zanè con nota n. 63325/X.10.01 del 24/06/2015;</text:p>
        </text:list-item>
      </text:list>
      <text:p text:style-name="P6"/>
      <text:p text:style-name="P6">- tale ricorso da <text:s/>parte del ricorrente è stato notificato anche alla Avvocatura dello Stato che con <text:s/>nota prot. n. 42730 del 07/10/2015, acclarata al protocollo del Comune di Zanè al n. 10733 in data 07/10/2015, aveva richiesto delucidazioni all'Ente in merito all'effettiva azione del Sindaco quale Ufficiale di Governo quale presupposto per garantite all'Ente idonea difesa tramite il patrocinio gratuito da parte della medesima Avvocatura dello Stato; </text:p>
      <text:p text:style-name="P6"/>
      <text:p text:style-name="P6">- successivamente al ricevimento del Ricorso al TAR citato da parte del Comune di Zanè, con nota prot. n. 101944/X.20.09 del 19/10/2015, pervenuta agli atti del Comune di Zanè con prot. n. 11179 in pari data, l'ARPAV, Dipartimento Provinciale di Vicenza - Servizio Controllo Ambientale, ha dato riscontro in merito alla richiesta di parere, giusta ns. nota prot. n. 8778 del 13/08/2015 sopra richiamata, allegando un proprio rapporto tecnico e sottolineando:</text:p>
      <text:list xml:id="list32523689" text:style-name="WW8Num4">
        <text:list-item>
          <text:p text:style-name="P60">la necessità, che va rappresentata anche come un'opportunità, di poter allontanare i rifiuti secondo un piano e cronoprogramma che tenga conto delle singole criticità;</text:p>
        </text:list-item>
        <text:list-item>
          <text:p text:style-name="P60">la possibilità di attivare un tavolo tecnico di confronto fra le parti e gli Enti per la miglior gestione della problematica;</text:p>
        </text:list-item>
      </text:list>
      <text:p text:style-name="P4">Tale parere presenta un contenuto di accordo parziale con quanto richiesto dal curatore fallimentare con la sopracitata istanza del 31/07/2015, e più specificatamente le conclusioni del rapporto tecnico stesso evidenziano il recepimento parziale di quanto richiesto dal curatore fallimentare al punto 2) (richiesta di emanazione di un provvedimento sostitutivo rispetto all'ordinanza in ricorso) e al punto 4) (richiesta di convocazione di un tavolo tecnico tra tutti i soggetti e gli enti coinvolti);</text:p>
      <text:p text:style-name="P2"/>
      <text:p text:style-name="P36">- con nota <text:s/>del 20/10/2015 n. 11251 di prot, inviata via pec, il Comune di Zanè chiariva alla <text:span text:style-name="T5"><text:s/>Avvocatura dello Stato l'effettiva azione sindacale effettuata <text:s/>del Sindaco quale Ufficiale di Governo e con successiva nota del 22/10/2015 <text:s/>n. 11391 di prot., inviata via pec, inviava tutta la documentazione inerente al ricorso affinché l'Avvocatura dello Stato fosse in grado di presentare idonea difesa avverso il ricorso al TAR presentato dal curatore fallimentare, richiedendosi altresì un parere in merito all'ultimo parere ARPAV ricevuto;</text:span></text:p>
      <text:p text:style-name="P36"/>
      <text:p text:style-name="P36">- con nota qui pervenuta via pec il 26/10/2015 al n. 11494 di prot, l' <text:span text:style-name="T5">Avvocatura dello Stato ha comunicato l'impossibilità di difendere il Comune di Zanè <text:s/>avverso il ricorso al TAR presentato dal curatore fallimentare motivando tale posizione con notevole giurisprudenza in materia ed indicando l'archiviazione della pratica; con successiva nota <text:s/>qui pervenuta via pec il 26/10/2015 al n. 11508 di prot, l' Avvocatura dello Stato ha comunicato ufficialmente <text:s/>all'Ente la data dell'udienza fissata dal TAR Veneto nel prossimo 04/11/2015;</text:span></text:p>
      <text:p text:style-name="P42"/>
      <text:p text:style-name="P42">tutto ciò premesso,</text:p>
      <text:p text:style-name="P2"/>
      <text:p text:style-name="P2"><text:s/><text:tab/>RITENUTO necessario costituirsi in giudizio per l'opposizione al ricorso sopracitato anche per effetto della data prevista della prima udienza fissata per il prossimo 04/11/2015;</text:p>
      <text:p text:style-name="P2"/>
      <text:p text:style-name="P2"><text:tab/>EVIDENZIATO che, viste le competenze in materia espresse in precedenti incarichi come necessarie per garantire una favorevole risoluzione della vertenza, si ritiene coerente nominare l'avv. Calgaro <text:s/>Mario di Thiene <text:s/>quale Legale di fiducia dell'Ente per l'opposizione <text:s/>a tale ricorso al TAR presentato dal curatore fallimentare della ditta<text:span text:style-name="T3"> </text:span><text:span text:style-name="T4">I.S.E.A. BAGGIO S.R.L. IN LIQUIDAZIONE, con facoltà di nomina del </text:span><text:soft-page-break/><text:span text:style-name="T4">domiciliatario, se ed in quanto necessario</text:span>;</text:p>
      <text:p text:style-name="P2"/>
      <text:p text:style-name="P2"><text:tab/>PRESO e dato atto, in effetti, come la suddetta scelta si rappresenti a certa tutela dell'Ente per specializzazione ed esperienza nel settore e ciò secondo i massimi principi di trasparenza, economicità ed efficienza nell'azione, rilevandosi inoltre l'estrema competenza e professionalità, in materia, del Legale citato;</text:p>
      <text:p text:style-name="P2"/>
      <text:p text:style-name="P4"><text:tab/>RITENUTO, data la specificità di intervento e l'urgenza di presentare idonei atti di difesa a tutela dell'Ente per l'approssimarsi della data fissata per la prima udienza fissata nel prossimo 04/11/2015, operare direttamente a mezzo tale Legale; </text:p>
      <text:p text:style-name="P2"/>
      <text:p text:style-name="P2"/>
      <text:p text:style-name="P2"><text:tab/>ASSUNTI i pareri favorevoli di regolarità tecnica del Responsabile dell’Ufficio Tecnico, di regolarità contabile del Responsabile dell’Ufficio Ragioneria e di legittimità del Segretario Comunale;</text:p>
      <text:p text:style-name="P34"/>
      <text:p text:style-name="P34"><text:tab/>Ad unanimità di voti favorevoli, espressi nei modi di Legge;</text:p>
      <text:p text:style-name="P34"/>
      <text:p text:style-name="P35">D E L I B E R A</text:p>
      <text:p text:style-name="P37"/>
      <text:list xml:id="list32534164" text:continue-list="list32546035" text:style-name="WW8Num2">
        <text:list-header>
          <text:p text:style-name="P64"><text:span text:style-name="T8">1) di incaricare , secondo le motivazioni indicate nelle premesse, l'avv. Calgaro <text:s/>Mario <text:s/>di Thiene, quale Legale di fiducia dell'Ente, per l'opposizione al ricorso al TAR Veneto promosso dal curatore fallimentare della ditta</text:span><text:span text:style-name="T9"> I.S.E.A. BAGGIO S.R.L. IN LIQUIDAZIONE </text:span><text:span text:style-name="T8"><text:s/>avverso le ordinanze sindacali <text:s/>n. 53 del 3 luglio 2015 e n. 58 del 31 luglio 2015, con facoltà di nomina del domiciliatario, se ed in quanto necessario;</text:span></text:p>
          <text:p text:style-name="P64"/>
          <text:p text:style-name="P64">2) di demandare al Responsabile del Servizio l'assunzione dell'impegno di spesa relativo;</text:p>
          <text:p text:style-name="P66"/>
          <text:p text:style-name="P62"><text:span text:style-name="T12">3) </text:span><text:span text:style-name="T7">di dichiarare il presente provvedimento, previa unanime e separata votazione, immediatamente esecutivo ai sensi dell’art. 134, comma 4 del D.Leg.vo 267/2000.</text:span></text:p>
        </text:list-header>
      </text:list>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0"><text:soft-page-break/>_______________________________________________________________________________________________________________________</text:p>
      <text:p text:style-name="P11"/>
      <text:p text:style-name="P28"><text:span text:style-name="T23">Ufficio Ragioneria<text:tab/>Ufficio <text:tab/></text:span><text:span text:style-name="T15">Tecnico</text:span><text:span text:style-name="T23"><text:tab/>Ufficio del Segretario Generale</text:span></text:p>
      <text:p text:style-name="P11"/>
      <text:p text:style-name="P11">VISTO:<text:tab/>si attesta la relativa copertura<text:tab/>VISTO:<text:tab/>parere favorevole per la<text:tab/>VISTO:<text:tab/>parere favorevole sotto il</text:p>
      <text:p text:style-name="P11"><text:tab/>finanziaria dell’impegno di spesa<text:tab/><text:tab/>regolarità tecnico-amministrativa<text:tab/><text:tab/>profilo della legittimità</text:p>
      <text:p text:style-name="P11"/>
      <text:p text:style-name="P11">VISTO:<text:tab/>si esprime parere favorevole<text:tab/><text:tab/><text:tab/></text:p>
      <text:p text:style-name="P11"><text:tab/>per la regolarità contabile<text:tab/><text:tab/><text:tab/><text:tab/></text:p>
      <text:p text:style-name="P11"/>
      <text:p text:style-name="P28"><text:span text:style-name="T23"><text:tab/>Il Ragioniere capo<text:tab/>Il Responsabile del Servizio</text:span><text:span text:style-name="T24"> <text:tab/><text:tab/></text:span><text:span text:style-name="T23">Il Segretario Generale</text:span></text:p>
      <text:p text:style-name="P11"/>
      <text:p text:style-name="P29"><text:tab/><text:tab/> </text:p>
      <text:p text:style-name="P28"><text:span text:style-name="T20">F.to Dall'Alba dott. Maria</text:span><text:span text:style-name="T15"> <text:s text:c="13"/></text:span><text:span text:style-name="T20">F.to Cavedon arch. Luca</text:span><text:span text:style-name="T15"> <text:s text:c="6"/></text:span><text:span text:style-name="T20">F.to Cecchetto dott. M.Teresa</text:span></text:p>
      <text:p text:style-name="P28"/>
      <text:p text:style-name="P28">________________________________________________________________________________<text:tab/></text:p>
      <text:p text:style-name="P30"/>
      <text:p text:style-name="P30"><text:tab/>IL SINDACO<text:tab/> <text:s text:c="37"/>IL SEGRETARIO GENERALE</text:p>
      <text:p text:style-name="P30"/>
      <text:p text:style-name="P30"/>
      <text:p text:style-name="P14"><text:span text:style-name="T25"><text:tab/></text:span><text:span text:style-name="T20">F.to Berti Roberto</text:span><text:span text:style-name="T15"><text:tab/> <text:s text:c="35"/></text:span><text:span text:style-name="T20">F.to Cecchetto dott. M.Teresa</text:span><text:span text:style-name="T18"> </text:span></text:p>
      <text:p text:style-name="P21">________________________________________________________________________________</text:p>
      <text:p text:style-name="P31"/>
      <text:p text:style-name="P22">Certificato di Pubblicazione</text:p>
      <text:p text:style-name="P22">____________________</text:p>
      <text:p text:style-name="P23"/>
      <text:p text:style-name="P23">La presente deliberazione è in corso di pubblicazione per quindici giorni da oggi all’albo pretorio:</text:p>
      <text:p text:style-name="P23"/>
      <text:p text:style-name="P23"/>
      <text:p text:style-name="P23">Zanè, lì <text:s/>29 ottobre 2015<text:tab/><text:tab/><text:tab/>Il Segretario Generale</text:p>
      <text:p text:style-name="P23"><text:tab/><text:tab/><text:tab/><text:tab/></text:p>
      <text:p text:style-name="P32"><text:span text:style-name="T18"><text:tab/><text:tab/> <text:s text:c="43"/></text:span><text:span text:style-name="T20">F.to Cecchetto dott. M.Teresa</text:span><text:span text:style-name="T18"> ________________________________________________________________________________</text:span></text:p>
      <text:p text:style-name="P23"/>
      <text:p text:style-name="P52"><text:s text:c="5"/></text:p>
      <text:p text:style-name="P23"/>
      <text:p text:style-name="P23"/>
      <text:p text:style-name="P23"/>
      <text:p text:style-name="P23"/>
      <text:p text:style-name="P23"/>
      <text:p text:style-name="P23">________________________________________________________________________________</text:p>
      <text:p text:style-name="P23"/>
      <text:p text:style-name="P15"><text:span text:style-name="T18"><text:tab/></text:span><text:span text:style-name="T15">PUBBLICAZIONE</text:span></text:p>
      <text:p text:style-name="P23"><text:tab/>Pubblicata per 15 gg. dal _____________________________</text:p>
      <text:p text:style-name="P23"><text:tab/> e contestualmente comunicata ai capi gruppo consiliari</text:p>
      <text:p text:style-name="P15"><text:span text:style-name="T18"><text:tab/></text:span><text:span text:style-name="T15">DICHIARATA IMMEDIATAMENTE ESEGUIBILE</text:span></text:p>
      <text:p text:style-name="P15"><text:span text:style-name="T18"><text:tab/></text:span><text:span text:style-name="T15">ESECUTIVITA’</text:span></text:p>
      <text:p text:style-name="P33"><text:span text:style-name="T15"><text:tab/></text:span><text:span text:style-name="T18"> Divenuta esecutiva per decorrenza di 10 gg. dalla pubblicazione.</text:span></text:p>
      <text:p text:style-name="P24"/>
      <text:p text:style-name="P25"><text:tab/><text:tab/><text:tab/>IL SEGRETARIO GENERALE</text:p>
      <text:p text:style-name="P25"/>
      <text:p text:style-name="P53"><text:tab/><text:tab/><text:tab/> <text:s text:c="35"/>__________________________<text:tab/></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NewRomanUnicode" svg:font-family="TimesNewRomanUnicode"/>
    <style:font-face style:name="TimesNewRomanUnicode,Bold" svg:font-family="'TimesNewRomanUnicode,Bol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635cm" fo:margin-right="0cm" fo:text-align="justify" style:justify-single-word="false" fo:text-indent="0.614cm" style:auto-text-indent="false"/>
      <style:text-properties fo:font-size="11pt" style:font-size-asian="11pt"/>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2" style:display-name="Rientro corpo del testo 2" style:family="paragraph" style:parent-style-name="Standard">
      <style:paragraph-properties fo:margin-left="0cm" fo:margin-right="0cm" fo:line-height="130%" fo:text-align="justify" style:justify-single-word="false" fo:text-indent="0.501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font-size-asian="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Corpo_20_testo" style:display-name="WW-Corpo testo" style:family="paragraph" style:parent-style-name="Standard">
      <style:paragraph-properties fo:text-align="justify" style:justify-single-word="false" fo:hyphenation-ladder-count="no-limit" style:text-autospace="none" style:punctuation-wrap="simple" style:vertical-align="baseline"/>
      <style:text-properties fo:font-size="12pt" style:font-size-asian="12pt" fo:hyphenate="false" fo:hyphenation-remain-char-count="2" fo:hyphenation-push-char-count="2"/>
    </style:style>
    <style:style style:name="Bullet_20_Symbols" style:display-name="Bullet Symbols" style:family="text">
      <style:text-properties style:font-name="OpenSymbol" style:font-name-asian="OpenSymbol" style:font-name-complex="OpenSymbol"/>
    </style:style>
    <style:style style:name="WW8Num3z1" style:family="text">
      <style:text-properties style:font-name="Symbol"/>
    </style:style>
    <style:style style:name="WW8Num4z0" style:family="text">
      <style:text-properties style:font-name="Wingdings 2" fo:font-size="9pt" style:font-size-asian="9pt" style:font-name-complex="OpenSymbol1" style:font-size-complex="9pt"/>
    </style:style>
    <style:style style:name="WW8Num4z1" style:family="text">
      <style:text-properties style:font-name="OpenSymbol1" fo:font-size="9pt" style:font-size-asian="9pt" style:font-name-complex="OpenSymbol1"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0-06T16:04:05.83</meta:creation-date>
    <dc:date>2015-10-29T12:23:25.01</dc:date>
    <meta:editing-duration>PT4H37M59S</meta:editing-duration>
    <meta:editing-cycles>38</meta:editing-cycles>
    <meta:generator>OpenOffice.org/3.3$Win32 OpenOffice.org_project/330m20$Build-9567</meta:generator>
    <meta:print-date>2015-10-29T12:23:18.69</meta:print-date>
    <meta:document-statistic meta:table-count="0" meta:image-count="0" meta:object-count="1" meta:page-count="6" meta:paragraph-count="102" meta:word-count="2369" meta:character-count="16719"/>
  </office:meta>
</office:document-meta>
</file>