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fo:margin-left="1.018cm" fo:margin-right="0cm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1.018cm" fo:margin-right="0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14" style:family="paragraph" style:parent-style-name="Standard">
      <style:paragraph-properties fo:margin-left="0cm" fo:margin-right="0.005cm" fo:text-indent="0cm" style:auto-text-indent="false"/>
    </style:style>
    <style:style style:name="P1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1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2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6pt" style:font-style-complex="normal" style:font-weight-complex="bold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Text_20_body_20_indent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ext_20_body_20_indent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3" style:family="paragraph" style:parent-style-name="Standard" style:list-style-name="WW8Num2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4" style:family="paragraph" style:parent-style-name="Standard" style:list-style-name="WW8Num2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5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6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 style:list-style-name="WW8Num2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8" style:family="paragraph" style:parent-style-name="Standard" style:list-style-name="WW8Num2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0" style:family="paragraph" style:parent-style-name="Standard" style:list-style-name="WW8Num2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1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3" style:family="paragraph" style:parent-style-name="Standard" style:list-style-name="WW8Num2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4" style:family="paragraph" style:parent-style-name="Text_20_body_20_indent" style:list-style-name="WW8Num2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45" style:family="paragraph" style:parent-style-name="Text_20_body_20_indent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46" style:family="paragraph" style:parent-style-name="Text_20_body_20_indent" style:list-style-name="WW8Num2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2pt" style:font-name-asian="TimesNewRomanPSMT" style:font-size-asian="12pt" style:font-name-complex="TimesNewRomanPSMT" style:font-size-complex="12pt"/>
    </style:style>
    <style:style style:name="P47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2pt" style:font-size-asian="12pt" style:font-size-complex="12pt"/>
    </style:style>
    <style:style style:name="P48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Heading_20_2">
      <style:paragraph-properties fo:margin-left="0.956cm" fo:margin-right="0cm" fo:text-indent="-0.021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50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Arial" fo:font-size="11pt" style:font-size-asian="11pt"/>
    </style:style>
    <style:style style:name="T10" style:family="text">
      <style:text-properties style:font-name="Arial" fo:font-size="11pt" style:font-size-asian="11pt" style:font-size-complex="12pt"/>
    </style:style>
    <style:style style:name="T11" style:family="text">
      <style:text-properties style:text-position="super 58%" fo:font-size="48pt" style:font-size-asian="48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26pt" style:font-size-asian="26pt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3">N. <text:s/><text:span text:style-name="T2">269</text:span> <text:span text:style-name="T1"><text:s/>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1"> <text:tab/><text:tab/> <text:s/>COMUNE DI ZANE’ </text:span></text:p>
      <text:p text:style-name="P7">PROVINCIA DI VICENZA</text:p>
      <text:p text:style-name="P7">__________________</text:p>
      <text:p text:style-name="P15"><text:s/></text:p>
      <text:p text:style-name="P16"><text:s text:c="2"/></text:p>
      <text:p text:style-name="P14"><text:span text:style-name="T12">VERBALE DI DELIBERAZIONE DELLA</text:span> <text:span text:style-name="T13">GIUNTA COMUNALE</text:span></text:p>
      <text:p text:style-name="P17">________________________</text:p>
      <text:p text:style-name="P18"/>
      <text:p text:style-name="P19"/>
      <text:p text:style-name="P20"><text:span text:style-name="T4">OGGETTO: <text:tab/></text:span><text:span text:style-name="T14">INSTALLAZIONE LAPIDE AREA SPARGIMENTO CENERI. <text:s text:c="24"/>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tab/><text:span text:style-name="T4">Il giorno </text:span><text:span text:style-name="T8"><text:s/>due DICEMBRE 2015_____________ <text:s text:c="7"/>_______________________________ <text:s text:c="100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5"><text:span text:style-name="T4"><text:tab/></text:span><text:span text:style-name="T5"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0"><text:s/></text:p>
      <text:p text:style-name="P12"><text:span text:style-name="T5"><text:tab/>ASSESSORI<text:tab/>BUSIN Alberto <text:s text:c="8"/><text:tab/>( </text:span><text:span text:style-name="T7">X </text:span><text:span text:style-name="T5">)<text:tab/>(</text:span><text:span text:style-name="T7"> <text:s text:c="3"/></text:span><text:span text:style-name="T5">)</text:span></text:p>
      <text:p text:style-name="P12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12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2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1"/>
      <text:p text:style-name="P5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27">Il Presidente, riconosciuta legale l’adunanza, invita la Giunta a deliberare sull’oggetto indicato.</text:p>
      <text:h text:style-name="P50" text:outline-level="1"><text:soft-page-break/></text:h>
      <text:h text:style-name="P50" text:outline-level="1">LA GIUNTA COMUNALE</text:h>
      <text:p text:style-name="P24"/>
      <text:h text:style-name="P49" text:outline-level="2"/>
      <text:h text:style-name="P49" text:outline-level="2">PREMESSO <text:s/>che <text:s/>questa Amministrazione <text:s/>con Delibera G.C <text:s/>116 del 20/06/2012 ha identificato l'area, all'interno del cimitero, destinata allo spargimento delle ceneri esiti delle cremazioni, per cui non venga disposta una diversa sepoltura; </text:h>
      <text:h text:style-name="P49" text:outline-level="2"/>
      <text:h text:style-name="P49" text:outline-level="2">DATO ATTO che <text:s/>risulta opportuno posizionare una lapide per rendere più visibile la destinazione dell'area alla cittadinanza con la scritta “Il giardino del ricordo”;</text:h>
      <text:h text:style-name="P49" text:outline-level="2"/>
      <text:p text:style-name="P1">ASSUNTI i pareri favorevoli di regolarità tecnica del Responsabile dell’Ufficio Servizi Generali al Cittadino e di legittimità del Segretario Comunale</text:p>
      <text:p text:style-name="P2"/>
      <text:p text:style-name="P2">Ad unanimità di voti, espressi nei modi di Legge</text:p>
      <text:p text:style-name="P23"/>
      <text:p text:style-name="P25">D E L I B E R A</text:p>
      <text:p text:style-name="P25"/>
      <text:list xml:id="list34529204" text:style-name="WW8Num2">
        <text:list-item>
          <text:p text:style-name="P47">Di dare indirizzo per l'installazione di una lapide in marmo bianco con la scritta “Il Giardino del ricordo” presso l'area del cimitero comunale identificata con Delibera G.C n. 116 del 20/06/2012;</text:p>
          <text:p text:style-name="P47"/>
        </text:list-item>
        <text:list-item>
          <text:p text:style-name="P47">Di demandare al Responsabile dell'Ufficio tecnico ogni provvedimento inerente e conseguente all'approvazione della presente deliberazione, ivi compresi gli impegni di spesa occorrenti e necessari.</text:p>
        </text:list-item>
      </text:list>
      <text:p text:style-name="P26"/>
      <text:list xml:id="list34544903" text:continue-numbering="true" text:style-name="WW8Num2">
        <text:list-header>
          <text:p text:style-name="P47"><text:s text:c="23"/></text:p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8"/>
          <text:p text:style-name="P44"><text:soft-page-break/><text:span text:style-name="T10"><text:s text:c="24"/></text:span><text:span text:style-name="T9"><text:s text:c="25"/></text:span></text:p>
          <text:p text:style-name="P45"/>
          <text:p text:style-name="P29"><text:span text:style-name="T15">Ufficio Ragioneria<text:tab/>Ufficio <text:tab/></text:span><text:span text:style-name="T6">Serv.Gen. al Cittadino</text:span><text:span text:style-name="T15"><text:tab/>Ufficio del Segretario Generale</text:span></text:p>
          <text:p text:style-name="P30"/>
          <text:p text:style-name="P30">VISTO: si attesta la relativa copertura<text:tab/>VISTO:<text:tab/>parere favorevole per la<text:tab/>VISTO:<text:tab/>parere favorevole sotto il</text:p>
          <text:p text:style-name="P30"><text:tab/>finanziaria dell’impegno di spesa<text:tab/><text:tab/>regolarità tecnico-amministrativa<text:tab/><text:tab/>profilo della legittimità</text:p>
          <text:p text:style-name="P30"/>
          <text:p text:style-name="P30">VISTO: si esprime parere favorevole<text:tab/><text:tab/><text:tab/></text:p>
          <text:p text:style-name="P30"><text:tab/>per la regolarità contabile<text:tab/><text:tab/><text:tab/><text:tab/></text:p>
          <text:p text:style-name="P30"/>
          <text:p text:style-name="P29"><text:span text:style-name="T15"><text:tab/>Il Ragioniere capo<text:tab/><text:tab/>Il Responsabile del Servizio</text:span><text:span text:style-name="T3"> <text:tab/><text:tab/></text:span><text:span text:style-name="T15">Il Segretario Generale</text:span></text:p>
          <text:p text:style-name="P30"/>
          <text:p text:style-name="P31"><text:tab/><text:tab/> </text:p>
          <text:p text:style-name="P29"><text:span text:style-name="T8">__________/_____________</text:span><text:span text:style-name="T6"> <text:tab/> <text:s/><text:tab/></text:span><text:span text:style-name="T8">F.to Bertoldo </text:span><text:span text:style-name="T6"><text:s text:c="14"/></text:span><text:span text:style-name="T8"><text:s/>F.to Cecchetto dott. M.Teresa</text:span></text:p>
          <text:p text:style-name="P32"/>
          <text:p text:style-name="P29"><text:span text:style-name="T4">_____________________________________________________________________________</text:span><text:tab/></text:p>
          <text:p text:style-name="P37"/>
          <text:p text:style-name="P37"><text:tab/>IL SINDACO<text:tab/> <text:s text:c="37"/>IL SEGRETARIO GENERALE</text:p>
          <text:p text:style-name="P37"/>
          <text:p text:style-name="P37"/>
          <text:p text:style-name="P39"><text:span text:style-name="T16"><text:tab/></text:span><text:span text:style-name="T8">F.to Berti Roberto</text:span><text:span text:style-name="T16"><text:tab/> <text:s text:c="35"/></text:span><text:span text:style-name="T8">F.to Cecchetto dott. M.Teresa</text:span><text:span text:style-name="T17"> </text:span></text:p>
          <text:p text:style-name="P38">_______________________________________________________________________________________________________</text:p>
        </text:list-header>
      </text:list>
      <text:p text:style-name="P13"/>
      <text:list xml:id="list34518678" text:continue-numbering="true" text:style-name="WW8Num2">
        <text:list-header>
          <text:p text:style-name="P33">Certificato di Pubblicazione</text:p>
          <text:p text:style-name="P33">____________________</text:p>
          <text:p text:style-name="P34"/>
          <text:p text:style-name="P34">La presente deliberazione è in corso di pubblicazione per quindici giorni da oggi all’albo pretorio:</text:p>
          <text:p text:style-name="P34"/>
          <text:p text:style-name="P34"/>
          <text:p text:style-name="P40"><text:span text:style-name="T4">Zanè, lì 4 gennaio 2016<text:tab/><text:tab/><text:tab/></text:span>Il Segretario Generale</text:p>
          <text:p text:style-name="P40"><text:tab/><text:tab/><text:tab/><text:tab/></text:p>
          <text:p text:style-name="P41"><text:tab/><text:tab/> <text:s text:c="44"/><text:span text:style-name="T8">F.to Cecchetto dott. M.Teresa</text:span> ________________________________________________________________________________</text:p>
          <text:p text:style-name="P40"/>
          <text:p text:style-name="P40"/>
          <text:p text:style-name="P40"><text:s text:c="5"/></text:p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>________________________________________________________________________________</text:p>
          <text:p text:style-name="P40"/>
          <text:p text:style-name="P40"><text:tab/><text:span text:style-name="T6">PUBBLICAZIONE</text:span></text:p>
          <text:p text:style-name="P34"><text:tab/>Pubblicata per 15 gg. dal </text:p>
          <text:p text:style-name="P34"><text:tab/> e contestualmente comunicata ai capi gruppo consiliari</text:p>
          <text:p text:style-name="P40"><text:span text:style-name="T4"><text:tab/></text:span><text:span text:style-name="T6">DICHIARATA IMMEDIATAMENTE ESEGUIBILE</text:span></text:p>
          <text:p text:style-name="P40"><text:span text:style-name="T4"><text:tab/></text:span><text:span text:style-name="T6">ESECUTIVITA’</text:span></text:p>
          <text:p text:style-name="P42"><text:span text:style-name="T6"><text:tab/></text:span><text:span text:style-name="T4"> Divenuta esecutiva per decorrenza di 10 gg. dalla pubblicazione.</text:span></text:p>
          <text:p text:style-name="P35"/>
          <text:p text:style-name="P36"><text:tab/><text:tab/><text:tab/>IL SEGRETARIO GENERALE</text:p>
          <text:p text:style-name="P43"><text:span text:style-name="T6"><text:tab/><text:tab/><text:tab/></text:span><text:tab/><text:tab/><text:tab/><text:tab/></text:p>
          <text:p text:style-name="P4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4.967cm" fo:text-indent="-0.635cm" fo:margin-left="4.96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02cm" fo:text-indent="-0.635cm" fo:margin-left="5.60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6.237cm" fo:text-indent="-0.635cm" fo:margin-left="6.237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6.872cm" fo:text-indent="-0.635cm" fo:margin-left="6.872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7.507cm" fo:text-indent="-0.635cm" fo:margin-left="7.50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8.142cm" fo:text-indent="-0.635cm" fo:margin-left="8.142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8.777cm" fo:text-indent="-0.635cm" fo:margin-left="8.777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9.412cm" fo:text-indent="-0.635cm" fo:margin-left="9.412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10.047cm" fo:text-indent="-0.635cm" fo:margin-left="10.0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6-11-23T18:34:00</meta:creation-date>
    <dc:date>2016-01-04T14:35:41.60</dc:date>
    <meta:print-date>2015-12-28T12:23:31.59</meta:print-date>
    <meta:editing-cycles>15</meta:editing-cycles>
    <meta:editing-duration>PT3H30M38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402" meta:character-count="3531"/>
  </office:meta>
</office:document-meta>
</file>