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4" style:family="paragraph" style:parent-style-name="Corpo_20_del_20_testo_20_21">
      <style:text-properties fo:font-size="11pt" style:font-size-asian="11pt"/>
    </style:style>
    <style:style style:name="P45" style:family="paragraph" style:parent-style-name="Rientro_20_corpo_20_del_20_testo_20_21">
      <style:paragraph-properties fo:margin-left="0cm" fo:margin-right="0cm" fo:text-indent="-3.251cm" style:auto-text-indent="false"/>
    </style:style>
    <style:style style:name="P46" style:family="paragraph" style:parent-style-name="Rientro_20_corpo_20_del_20_testo_20_21">
      <style:paragraph-properties fo:margin-left="1.27cm" fo:margin-right="0cm" fo:text-indent="0cm" style:auto-text-indent="false"/>
    </style:style>
    <style:style style:name="P47" style:family="paragraph" style:parent-style-name="Rientro_20_corpo_20_del_20_testo_20_21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Text_20_body">
      <style:text-properties fo:font-size="14pt" style:font-size-asian="14pt"/>
    </style:style>
    <style:style style:name="P50" style:family="paragraph" style:parent-style-name="Rientro_20_corpo_20_del_20_testo_20_21">
      <style:paragraph-properties fo:margin-left="-3.251cm" fo:margin-right="0cm" fo:text-indent="0cm" style:auto-text-indent="false"/>
    </style:style>
    <style:style style:name="P51" style:family="paragraph" style:parent-style-name="Heading_20_1">
      <style:text-properties fo:font-weight="normal" style:font-weight-asian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Rientro_20_corpo_20_del_20_testo_20_21" style:list-style-name="WW8Num2"/>
    <style:style style:name="P54" style:family="paragraph" style:parent-style-name="Rientro_20_corpo_20_del_20_testo_20_21" style:list-style-name="WW8Num2">
      <style:paragraph-properties fo:margin-left="0cm" fo:margin-right="0cm" fo:text-indent="0cm" style:auto-text-indent="false"/>
    </style:style>
    <style:style style:name="P55" style:family="paragraph" style:parent-style-name="Rientro_20_corpo_20_del_20_testo_20_21" style:list-style-name="WW8Num2">
      <style:paragraph-properties fo:margin-left="0cm" fo:margin-right="0cm" fo:text-indent="0cm" style:auto-text-indent="false"/>
      <style:text-properties style:text-underline-style="none"/>
    </style:style>
    <style:style style:name="T1" style:family="text">
      <style:text-properties fo:language="de" fo:country="DE"/>
    </style:style>
    <style:style style:name="T2" style:family="text">
      <style:text-properties fo:font-size="14pt" fo:language="de" fo:country="DE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complex="12pt"/>
    </style:style>
    <style:style style:name="T15" style:family="text">
      <style:text-properties style:text-underline-style="none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><text:span text:style-name="T1">N. </text:span><text:span text:style-name="T2">246 </text:span><text:span text:style-name="T1"><text:s/>reg.<text:tab/><text:tab/><text:tab/> <text:s text:c="2"/><text:tab/></text:span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7">PROVINCIA DI VICENZA</text:p>
      <text:p text:style-name="P7">__________________</text:p>
      <text:p text:style-name="P34"><text:s/></text:p>
      <text:p text:style-name="P35"/>
      <text:p text:style-name="P35"><text:s text:c="2"/></text:p>
      <text:p text:style-name="P33"><text:span text:style-name="T3">VERBALE DI DELIBERAZIONE DELLA</text:span> <text:span text:style-name="T5">GIUNTA COMUNALE</text:span></text:p>
      <text:p text:style-name="P36">________________________</text:p>
      <text:p text:style-name="P37"/>
      <text:p text:style-name="P38"/>
      <text:p text:style-name="P39"><text:span text:style-name="T6">OGGETTO: <text:tab/></text:span><text:span text:style-name="T8">GALA’ DELLO SPORT 2015: INDIRIZZI.__________________________</text:span></text:p>
      <text:p text:style-name="P40"/>
      <text:p text:style-name="P41"/>
      <text:p text:style-name="P40"/>
      <text:p text:style-name="P40"/>
      <text:p text:style-name="P40"/>
      <text:p text:style-name="P40"/>
      <text:p text:style-name="P42"/>
      <text:p text:style-name="P2"><text:span text:style-name="T7"><text:tab/>Il giorno </text:span><text:span text:style-name="T9"><text:s/>diciotto NOVEMBRE 2015 ___ <text:s text:c="3"/>__________________________ __ _____ 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2"/>
      <text:p text:style-name="P3"><text:span text:style-name="T7"><text:tab/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13"><text:s/></text:p>
      <text:p text:style-name="P20"><text:span text:style-name="T7"><text:tab/>ASSESSORI<text:tab/>BUSIN Alberto <text:s text:c="8"/><text:tab/>( </text:span><text:span text:style-name="T11">X</text:span><text:span text:style-name="T7"> )<text:tab/>( </text:span><text:span text:style-name="T11"><text:s text:c="2"/></text:span><text:span text:style-name="T7"><text:s/>)</text:span></text:p>
      <text:p text:style-name="P20"><text:span text:style-name="T7"><text:tab/><text:tab/>CAMPO Maria Giulia<text:tab/>( </text:span><text:span text:style-name="T12">X</text:span><text:span text:style-name="T7"> )<text:tab/>(</text:span><text:span text:style-name="T12"> <text:s text:c="3"/></text:span><text:span text:style-name="T7">)</text:span></text:p>
      <text:p text:style-name="P20"><text:span text:style-name="T7"><text:tab/><text:tab/>CAROLLO Silvia<text:tab/>(</text:span><text:span text:style-name="T11"> X</text:span><text:span text:style-name="T7"> )<text:tab/>(</text:span><text:span text:style-name="T11"> <text:s text:c="3"/></text:span><text:span text:style-name="T7">) </text:span></text:p>
      <text:p text:style-name="P20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14"/>
      <text:p text:style-name="P3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P9"/>
      <text:p text:style-name="P9"/>
      <text:p text:style-name="P44">Il Presidente, riconosciuta legale l’adunanza, invita la Giunta a deliberare sull’oggetto indicato.</text:p>
      <text:p text:style-name="P15"><text:soft-page-break/>LA GIUNTA COMUNALE</text:p>
      <text:p text:style-name="P15"/>
      <text:p text:style-name="P21"/>
      <text:p text:style-name="P8">CONSIDERATO che è intenzione dell’Amministrazione Comunale organizzare presso il Palazzetto domenica 20 dicembre 2015 il “12° Galà dello Sport”, al fine di premiare gli atleti che nella stagione sportiva 2014/2015 hanno ottenuto risultati di rilievo nelle varie discipline sportive;</text:p>
      <text:p text:style-name="P8"><text:tab/><text:tab/></text:p>
      <text:p text:style-name="P8">RITENUTO necessario esprimersi in indirizzo in merito all’operatività attinente ed in particolare per quanto inerisce gli acquisti dovuti, per la spesa complessiva presunta di Euro 1.400,00.=, come di seguito:</text:p>
      <text:list xml:id="list34682815" text:style-name="WW8Num2">
        <text:list-item>
          <text:p text:style-name="P53"><text:span text:style-name="T13">riconoscimenti:</text:span> acquisto di targhe con relativa incisione, da consegnare agli atleti premiati, per la spesa presunta di Euro 400,00.=;</text:p>
        </text:list-item>
        <text:list-item>
          <text:p text:style-name="P53"><text:span text:style-name="T13">rinfresco</text:span><text:span text:style-name="T15"> per la spesa presunta di Euro 250,00.=</text:span>;</text:p>
        </text:list-item>
        <text:list-item>
          <text:p text:style-name="P53"><text:span text:style-name="T13">prestazione occasionale</text:span>: da prevedere favore del Sig. Saggin Fabio di Vicenza che comunica la disponibilità a svolgere attività unitamente all’Amministrazione per l’organizzazione della Manifestazione ed in particolare per quanto riguarda la realizzazione di alcuni interventi di giocoleria, per la spesa di Euro 350,00.=;</text:p>
        </text:list-item>
        <text:list-item>
          <text:p text:style-name="P53"><text:span text:style-name="T13">Siae:</text:span><text:span text:style-name="T15"> la spesa presunta di Euro 250,00.=</text:span>;</text:p>
        </text:list-item>
        <text:list-item>
          <text:p text:style-name="P53"><text:span text:style-name="T13">omaggi: </text:span><text:span text:style-name="T15"><text:s/>agli ospiti presenti per la spesa presunta di Euro 150,00.=</text:span>; <text:s text:c="3"/></text:p>
        </text:list-item>
        <text:list-item>
          <text:p text:style-name="P53">presenza alla Manifestazione di n. 2 componenti della squadra operai comunale per ogni necessità;</text:p>
        </text:list-item>
      </text:list>
      <text:p text:style-name="P50"/>
      <text:p text:style-name="P45"><text:tab/>DATO atto altresì che la Cassa Rurale ed Artigiana di Roana sosterrà direttamente la spesa per Euro 500,00 + IVA per l'acquisto dell'ulteriore oggettistica da consegnare come riconoscimenti agli atleti (targhe e medaglie);</text:p>
      <text:p text:style-name="P46"><text:s text:c="2"/></text:p>
      <text:p text:style-name="P48">TUTTO quanto sopra, ritenuto esprimere indirizzo favorevole in tal senso, rinviando al Responsabile del Servizio la procedura successiva al presente provvedimento deliberativo;</text:p>
      <text:p text:style-name="P43"/>
      <text:p text:style-name="P48">ASSUNTI i pareri favorevoli di regolarità tecnica del Responsabile dell’Ufficio Sport, di regolarità contabile del Responsabile dell’Ufficio Ragioneria e di legittimità del Segretario Comunale;</text:p>
      <text:p text:style-name="P8"/>
      <text:p text:style-name="P8">Ad unanimità di voti, espressi nei modi di Legge;</text:p>
      <text:p text:style-name="P8"><text:s/></text:p>
      <text:h text:style-name="P51" text:outline-level="1">D E L I B E R A</text:h>
      <text:p text:style-name="P8"/>
      <text:p text:style-name="P8">1) di esprimere indirizzo, secondo le argomentazioni di cui alle premesse e che qui si intendono integralmente riportate, relativamente alla programmazione della Manifestazione “12° Galà dello Sport” prevista per domenica 20 dicembre 2015 alle ore 20.00 presso il Palazzetto dello Sport, come di seguito:</text:p>
      <text:list xml:id="list34684658" text:continue-numbering="true" text:style-name="WW8Num2">
        <text:list-header>
          <text:p text:style-name="P54"><text:span text:style-name="T15">a) </text:span><text:span text:style-name="T13">riconoscimenti:</text:span> acquisto di targhe con relativa incisione, da consegnare agli atleti premiati, per la spesa presunta di Euro 400,00.=;</text:p>
          <text:p text:style-name="P54"><text:span text:style-name="T15">b) </text:span><text:span text:style-name="T13">rinfresco</text:span><text:span text:style-name="T15"> per la spesa presunta di Euro 250,00.=</text:span>;</text:p>
          <text:p text:style-name="P54"><text:span text:style-name="T15">c) </text:span><text:span text:style-name="T13">prestazione occasionale</text:span>: da prevedere favore del Sig. Saggin Fabio di Vicenza che comunica la disponibilità a svolgere attività unitamente all’Amministrazione per l’organizzazione della Manifestazione ed in particolare per quanto riguarda la realizzazione di alcuni interventi di giocoleria, per la spesa di Euro 350,00.=;</text:p>
          <text:p text:style-name="P54"><text:span text:style-name="T15">d) </text:span><text:span text:style-name="T13">Siae:</text:span><text:span text:style-name="T15"> per la spesa presunta di Euro 250,00.=</text:span>;</text:p>
          <text:p text:style-name="P54"><text:span text:style-name="T15">e) </text:span><text:span text:style-name="T13">omaggi: </text:span><text:span text:style-name="T15"><text:s/>agli ospiti presenti per la spesa presunta di Euro 150,00.=</text:span>; <text:s text:c="3"/></text:p>
          <text:p text:style-name="P55">f) presenza alla Manifestazione di n. 2 componenti della squadra operai comunale per ogni necessità;</text:p>
        </text:list-header>
      </text:list>
      <text:p text:style-name="P47"><text:soft-page-break/></text:p>
      <text:p text:style-name="P47"><text:span text:style-name="T14">2) di prendere e dare atto che </text:span>la Cassa Rurale ed Artigiana di Roana sosterrà l'iniziativa per la spesa di Euro 500,00 + IVA, mediante l'acquisto diretto degli ulteriori riconoscimenti (targhe e medaglie);</text:p>
      <text:p text:style-name="P46"/>
      <text:p text:style-name="P47">3) di esprimere indirizzo all’Ufficio competente per le procedure conseguenti al presente provvedimento deliberativo, ivi compresi gli impegni di spesa, per complessive presunte Euro 1.400,00.=, che troveranno imputazione nei pertinenti capitoli del Bilancio 2015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 text:c="2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3">___________________________________________________________________________________________________________</text:p>
      <text:p text:style-name="P24"/>
      <text:p text:style-name="P25"><text:span text:style-name="T16">Ufficio Ragioneria<text:tab/>Ufficio <text:tab/></text:span><text:span text:style-name="T10">Sport</text:span><text:span text:style-name="T16"> <text:s text:c="54"/>Ufficio del Segretario Generale</text:span></text:p>
      <text:p text:style-name="P24"/>
      <text:p text:style-name="P24">VISTO:<text:tab/>si attesta la relativa copertura<text:tab/>VISTO:<text:tab/>parere favorevole per la <text:s text:c="23"/>VISTO:<text:tab/>parere favorevole sotto il</text:p>
      <text:p text:style-name="P24"><text:tab/>finanziaria dell’impegno di spesa<text:tab/><text:tab/>regolarità tecnico-amministrativa <text:s text:c="24"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6"><text:tab/>Il Ragioniere capo<text:tab/><text:tab/>Il Responsabile del Servizio</text:span><text:span text:style-name="T17"> <text:tab/></text:span><text:span text:style-name="T16">Il Segretario Generale</text:span></text:p>
      <text:p text:style-name="P24"/>
      <text:p text:style-name="P26"><text:tab/><text:tab/> </text:p>
      <text:p text:style-name="P25"><text:span text:style-name="T8">F.to Dall’Alba dott. Maria</text:span><text:span text:style-name="T10"> <text:s text:c="8"/></text:span><text:span text:style-name="T8">F.to Ranzolin Anna Rita</text:span><text:span text:style-name="T10"> <text:s text:c="2"/></text:span><text:span text:style-name="T8"><text:s/>F.to Cecchetto dott. M.Teresa</text:span></text:p>
      <text:p text:style-name="P17"/>
      <text:p text:style-name="P17">___________________________________________________________________________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19"><text:tab/></text:span><text:span text:style-name="T8">F.to Berti Roberto</text:span><text:span text:style-name="T19"><text:tab/> <text:s text:c="35"/></text:span><text:span text:style-name="T8">F.to Cecchetto dott. M.Teresa</text:span><text:span text:style-name="T18"> </text:span></text:p>
      <text:p text:style-name="P27">_______________________________________________________________________________________________________</text:p>
      <text:p text:style-name="P28"/>
      <text:p text:style-name="P16">Certificato di Pubblicazione</text:p>
      <text:p text:style-name="P16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5"><text:span text:style-name="T6">Zanè, lì 23 novembre 2015<text:tab/><text:tab/><text:tab/></text:span>Il Segretario Generale</text:p>
      <text:p text:style-name="P5"><text:tab/><text:tab/><text:tab/><text:tab/></text:p>
      <text:p text:style-name="P30"><text:tab/><text:tab/> <text:s text:c="45"/><text:span text:style-name="T8">F.to Cecchetto dott. M.Teresa</text:span> 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</text:p>
      <text:p text:style-name="P5"/>
      <text:p text:style-name="P5"><text:tab/><text:span text:style-name="T10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5"><text:span text:style-name="T6"><text:tab/></text:span><text:span text:style-name="T10">DICHIARATA IMMEDIATAMENTE ESEGUIBILE</text:span></text:p>
      <text:p text:style-name="P5"><text:span text:style-name="T6"><text:tab/></text:span><text:span text:style-name="T10">ESECUTIVITA’</text:span></text:p>
      <text:p text:style-name="P31"><text:span text:style-name="T10"><text:tab/></text:span><text:span text:style-name="T6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2"><text:tab/><text:tab/><text:tab/>__________________________<text:tab/><text:tab/><text:tab/></text:p>
      <text:p text:style-name="P8"/>
      <text:p text:style-name="Text_20_body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style="italic" style:font-size-asian="2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style="italic" style:font-size-asian="18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style:font-size-asian="20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OpenSymbol" style:font-name-complex="OpenSymbol"/>
    </style:style>
    <style:style style:name="WW8Num5z0" style:family="text">
      <style:text-properties style:font-name="OpenSymbol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OpenSymbol"/>
    </style:style>
    <style:style style:name="WW8Num4z1" style:family="text">
      <style:text-properties style:font-name="OpenSymbol" style:font-name-complex="OpenSymbol"/>
    </style:style>
    <style:style style:name="WW8Num8z0" style:family="text">
      <style:text-properties style:font-name="Wingdings 2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style:font-name-complex="OpenSymbol"/>
    </style:style>
    <style:style style:name="Car._20_predefinito_20_paragrafo2" style:display-name="Car. predefinito paragrafo2" style:family="text"/>
    <style:style style:name="WW-Absatz-Standardschriftart111111111111" style:family="text"/>
    <style:style style:name="WW-Absatz-Standardschriftart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Car._20_predefinito_20_paragrafo1" style:display-name="Car. predefinito paragrafo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4z0" style:family="text">
      <style:text-properties style:text-underline-style="solid" style:text-underline-width="auto" style:text-underline-color="font-color"/>
    </style:style>
    <style:style style:name="WW8Num25z0" style:family="text">
      <style:text-properties style:text-underline-style="solid" style:text-underline-width="auto" style:text-underline-color="font-color"/>
    </style:style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>
      <style:text-properties fo:font-size="20pt" fo:font-style="italic" style:font-size-asian="20pt" style:font-style-asian="italic"/>
    </style:style>
    <style:style style:name="WW8Num41z0" style:family="text">
      <style:text-properties style:text-underline-style="solid" style:text-underline-width="auto" style:text-underline-color="font-color"/>
    </style:style>
    <style:style style:name="WW8Num43z0" style:family="text">
      <style:text-properties fo:font-size="12pt" style:font-size-asian="12pt"/>
    </style:style>
    <style:style style:name="WW8Num44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.9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A TECNICA</dc:title>
    <meta:initial-creator>Comune di Zanè</meta:initial-creator>
    <meta:creation-date>2011-10-10T10:29:00</meta:creation-date>
    <dc:date>2015-11-23T14:52:57.08</dc:date>
    <meta:print-date>2015-11-23T08:08:36.27</meta:print-date>
    <meta:editing-cycles>6</meta:editing-cycles>
    <meta:editing-duration>PT1H6M12S</meta:editing-duration>
    <meta:generator>OpenOffice.org/3.3$Win32 OpenOffice.org_project/330m20$Build-9567</meta:generator>
    <meta:document-statistic meta:table-count="0" meta:image-count="0" meta:object-count="1" meta:page-count="4" meta:paragraph-count="76" meta:word-count="753" meta:character-count="5991"/>
  </office:meta>
</office:document-meta>
</file>