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fo:language="zxx" fo:country="none" style:language-asian="it" style:country-asian="I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language="zxx" fo:country="none" style:language-asian="it" style:country-asian="I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language="zxx" fo:country="none" style:language-asian="it" style:country-asian="I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language="zxx" fo:country="none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hyphenation-ladder-count="no-limit" fo:text-indent="0cm" style:auto-text-indent="false" style:text-autospace="none"/>
      <style:text-properties fo:language="zxx" fo:country="none" style:language-asian="it" style:country-asian="I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005cm" fo:text-align="end" style:justify-single-word="false" fo:hyphenation-ladder-count="no-limit" fo:text-indent="0cm" style:auto-text-indent="false" style:text-autospace="none"/>
      <style:text-properties fo:language="zxx" fo:country="none" style:language-asian="it" style:country-asian="I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.005cm" fo:text-align="center" style:justify-single-word="false" fo:hyphenation-ladder-count="no-limit" fo:text-indent="0cm" style:auto-text-indent="false" style:text-autospace="none"/>
      <style:text-properties fo:language="zxx" fo:country="none" style:language-asian="it" style:country-asian="I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.005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005cm" fo:hyphenation-ladder-count="no-limit" fo:text-indent="0cm" style:auto-text-indent="false" style:text-autospace="none"/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hyphenation-ladder-count="no-limit" fo:text-indent="-2.501cm" style:auto-text-indent="false" style:text-autospace="none">
        <style:tab-stops>
          <style:tab-stop style:position="5.002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hyphenation-ladder-count="no-limit" fo:text-indent="-2.501cm" style:auto-text-indent="false" style:text-autospace="none">
        <style:tab-stops>
          <style:tab-stop style:position="5.002cm"/>
        </style:tab-stops>
      </style:paragraph-properties>
      <style:text-properties fo:language="zxx" fo:country="none" style:text-underline-style="solid" style:text-underline-width="auto" style:text-underline-color="font-color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24pt" style:font-size-asian="24pt" style:font-name-complex="Palatino" style:font-size-complex="12pt"/>
    </style:style>
    <style:style style:name="P39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hyphenation-ladder-count="no-limit" fo:text-indent="-2.501cm" style:auto-text-indent="false" style:text-autospace="none">
        <style:tab-stops>
          <style:tab-stop style:position="5.002cm"/>
        </style:tab-stops>
      </style:paragraph-properties>
      <style:text-properties fo:language="zxx" fo:country="none" style:text-underline-style="solid" style:text-underline-width="auto" style:text-underline-color="font-color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language="zxx" fo:country="none" fo:font-style="normal" style:font-size-asian="12pt" style:language-asian="it" style:country-asian="IT" style:font-style-asian="normal" style:font-style-complex="normal" fo:hyphenate="true" fo:hyphenation-remain-char-count="2" fo:hyphenation-push-char-count="2"/>
    </style:style>
    <style:style style:name="P42" style:family="paragraph" style:parent-style-name="Standard" style:list-style-name="WW8Num2">
      <style:paragraph-properties fo:text-align="justify" style:justify-single-word="false"/>
    </style:style>
    <style:style style:name="P43" style:family="paragraph" style:parent-style-name="Standard" style:list-style-name="WW8Num3">
      <style:paragraph-properties fo:text-align="justify" style:justify-single-word="false"/>
    </style:style>
    <style:style style:name="P44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/>
    </style:style>
    <style:style style:name="P49" style:family="paragraph" style:parent-style-name="Standard" style:list-style-name="L2">
      <style:paragraph-properties fo:margin-left="0.053cm" fo:margin-right="0cm" fo:text-align="justify" style:justify-single-word="false" fo:text-indent="-0.026cm" style:auto-text-indent="false">
        <style:tab-stops/>
      </style:paragraph-properties>
    </style:style>
    <style:style style:name="P50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list-style-name="WW8Num2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52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zxx" fo:country="none" style:text-underline-style="solid" style:text-underline-width="auto" style:text-underline-color="font-color" fo:font-weight="bold" style:font-size-asian="12pt" style:language-asian="it" style:country-asian="I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none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Times New Roman1" fo:font-size="12pt" fo:language="zxx" fo:country="none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10" style:family="text">
      <style:text-properties fo:language="zxx" fo:country="none" style:language-asian="it" style:country-asian="IT"/>
    </style:style>
    <style:style style:name="T11" style:family="text">
      <style:text-properties fo:language="zxx" fo:country="none" fo:font-weight="bold" style:language-asian="it" style:country-asian="IT" style:font-weight-asian="bold" style:font-weight-complex="bold"/>
    </style:style>
    <style:style style:name="T12" style:family="text">
      <style:text-properties fo:language="zxx" fo:country="none"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13" style:family="text">
      <style:text-properties fo:font-size="16pt" fo:language="zxx" fo:country="none" style:font-size-asian="16pt" style:language-asian="it" style:country-asian="IT" style:font-size-complex="16pt"/>
    </style:style>
    <style:style style:name="T14" style:family="text">
      <style:text-properties fo:font-size="14pt" fo:language="zxx" fo:country="none" fo:font-weight="bold" style:font-size-asian="14pt" style:language-asian="it" style:country-asian="IT" style:font-weight-asian="bold" style:font-size-complex="14pt" style:font-weight-complex="bold"/>
    </style:style>
    <style:style style:name="T15" style:family="text">
      <style:text-properties style:text-position="super 58%" fo:font-size="48pt" fo:language="zxx" fo:country="none" style:font-size-asian="48pt" style:language-asian="it" style:country-asian="IT" style:font-size-complex="48pt"/>
    </style:style>
    <style:style style:name="T16" style:family="text">
      <style:text-properties fo:font-size="26pt" fo:language="zxx" fo:country="none" style:font-size-asian="26pt" style:language-asian="it" style:country-asian="IT" style:font-size-complex="26pt"/>
    </style:style>
    <style:style style:name="T17" style:family="text">
      <style:text-properties fo:font-size="8pt" style:font-size-asian="8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03cm" draw:visible-area-height="1.36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0">N</text:span><text:span text:style-name="T13">. </text:span><text:span text:style-name="T14">178 </text:span><text:span text:style-name="T10"><text:s/>reg.<text:tab/><text:tab/><text:tab/></text:span></text:p>
      <text:p text:style-name="P17"/>
      <text:p text:style-name="P17"/>
      <text:p text:style-name="P22"><draw:frame draw:style-name="fr1" draw:name="Oggetto1" text:anchor-type="as-char" svg:width="2.117cm" svg:height="2.40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<text:tab/><text:tab/> <text:s/>COMUNE DI ZANE’ </text:span></text:p>
      <text:p text:style-name="P16">PROVINCIA DI VICENZA</text:p>
      <text:p text:style-name="P16">__________________</text:p>
      <text:p text:style-name="P31"><text:s/></text:p>
      <text:p text:style-name="P32"><text:s text:c="2"/></text:p>
      <text:p text:style-name="P34"><text:span text:style-name="T11">VERBALE DI DELIBERAZIONE DELLA</text:span><text:span text:style-name="T10"> </text:span><text:span text:style-name="T16">GIUNTA COMUNALE</text:span></text:p>
      <text:p text:style-name="P33">________________________</text:p>
      <text:p text:style-name="P35"/>
      <text:p text:style-name="P35"/>
      <text:p text:style-name="P36"><text:span text:style-name="T10">OGGETTO: <text:tab/></text:span><text:span text:style-name="T5">INDIRIZZI ORGANIZZAZIONE CONFERENZE CON LA PARTECIPAZIONE DELLA SOCIET</text:span><text:span text:style-name="T9">À</text:span><text:span text:style-name="T5"> FILOSOFICA ITALIANA - SEZIONE VICENTINA. <text:s text:c="92"/></text:span></text:p>
      <text:p text:style-name="P37"/>
      <text:p text:style-name="P37"/>
      <text:p text:style-name="P37"/>
      <text:p text:style-name="P37"/>
      <text:p text:style-name="P37"/>
      <text:p text:style-name="P4"><text:span text:style-name="T10"><text:tab/>Il giorno </text:span><text:span text:style-name="T12"><text:s/>cinque OTTOBRE 2016 <text:s text:c="27"/>___ <text:s text:c="5"/>__________________________ <text:s text:c="92"/></text:span></text:p>
      <text:p text:style-name="P18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9"/>
      <text:p text:style-name="P5"><text:span text:style-name="T10"><text:tab/>SINDACO<text:tab/>BERTI Roberto<text:tab/>( </text:span><text:span text:style-name="T11">X</text:span><text:span text:style-name="T10"> )<text:tab/>( <text:s text:c="2"/></text:span><text:span text:style-name="T11"><text:s/></text:span><text:span text:style-name="T10">)</text:span></text:p>
      <text:p text:style-name="P15"><text:s/></text:p>
      <text:p text:style-name="P23"><text:span text:style-name="T10"><text:tab/>ASSESSORI<text:tab/>BUSIN Alberto <text:s text:c="8"/><text:tab/>( </text:span><text:span text:style-name="T11">X</text:span><text:span text:style-name="T10"> )<text:tab/>(</text:span><text:span text:style-name="T11"> <text:s text:c="3"/></text:span><text:span text:style-name="T10">)</text:span></text:p>
      <text:p text:style-name="P23"><text:span text:style-name="T10"><text:tab/><text:tab/>CAMPO Maria Giulia<text:tab/>( </text:span><text:span text:style-name="T11">X </text:span><text:span text:style-name="T10">)<text:tab/>(</text:span><text:span text:style-name="T11"> <text:s text:c="3"/></text:span><text:span text:style-name="T10">)</text:span></text:p>
      <text:p text:style-name="P23"><text:span text:style-name="T10"><text:tab/><text:tab/>CAROLLO Silvia<text:tab/>(</text:span><text:span text:style-name="T11"> X</text:span><text:span text:style-name="T10"> )<text:tab/>(</text:span><text:span text:style-name="T11"> <text:s text:c="3"/></text:span><text:span text:style-name="T10">) </text:span></text:p>
      <text:p text:style-name="P23"><text:span text:style-name="T10"><text:tab/><text:tab/>POZZER Giuseppe<text:tab/>( </text:span><text:span text:style-name="T11">X</text:span><text:span text:style-name="T10"> )<text:tab/>( </text:span><text:span text:style-name="T11"><text:s text:c="2"/></text:span><text:span text:style-name="T10"><text:s/>) </text:span></text:p>
      <text:p text:style-name="P21"/>
      <text:p text:style-name="P5"><text:span text:style-name="T10"><text:tab/>SEGRETARIO<text:tab/>CECCHETTO dr.ssa Maria Teresa<text:tab/>( </text:span><text:span text:style-name="T11">X</text:span><text:span text:style-name="T10"> )<text:tab/>( <text:s text:c="3"/>)</text:span></text:p>
      <text:p text:style-name="P20"/>
      <text:p text:style-name="P20"/>
      <text:p text:style-name="P41">Il Presidente, riconosciuta legale l’adunanza, invita la Giunta a deliberare sull’oggetto indicato.</text:p>
      <text:p text:style-name="P45"><text:soft-page-break/>LA GIUNTA <text:s/>COMUNALE</text:p>
      <text:p text:style-name="P1"/>
      <text:p text:style-name="P30"/>
      <text:p text:style-name="P30"><text:span text:style-name="T1">PREMESSO</text:span> che l’Assessorato alle Pari Opportunità intende organizzare un ciclo di conferenze da svolgersi presso la Biblioteca Civica di Zanè, <text:s/>con la partecipazione di alcuni relatori membri della Società Filosofica Italiana - sezione Vicentina, da articolarsi come di seguito:</text:p>
      <text:list xml:id="list28311507" text:style-name="L1">
        <text:list-item>
          <text:p text:style-name="P48">giovedì 3 novembre 2016 alle ore 20.30 – relatore Prof. Michele Di Cintio - “La situazione storica attuale e la questione etica dei diritti universali”;</text:p>
        </text:list-item>
        <text:list-item>
          <text:p text:style-name="P48">giovedì 10 novembre 2016 alle ore 20.30 – relatore Prof.ssa Carla Poncina - “ Non conosciamo mai la nostra altezza finchè non siamo costretti ad alzarci, e a essere fedeli alla nostra statura”. Il lungo cammino delle donne, da Medea ad Hannah Arendt;</text:p>
        </text:list-item>
        <text:list-item>
          <text:p text:style-name="P48">giovedì <text:s/>17 novembre 2016 alle ore 20.30 – relatore Prof. Brian Vanzo - “Il maschio di fronte alle nuove opportunità delle donne”;</text:p>
        </text:list-item>
        <text:list-item>
          <text:p text:style-name="P48">giovedì 24 novembre 2016 alle ore 20.30 <text:s/>- relatore Prof.ssa Ylenia D'Autilia - “La formazione dell'identità e l'integrazione sociale femminile” con la proiezione del cortometraggio “Cucire Ponti”;</text:p>
          <text:p text:style-name="P46"/>
        </text:list-item>
      </text:list>
      <text:p text:style-name="P30"><text:span text:style-name="T1">EVIDENZIATO</text:span> che per lo svolgimento della suddetta iniziativa è necessario esprimere indirizzo in merito a quanto segue:</text:p>
      <text:list xml:id="list28302272" text:style-name="WW8Num2">
        <text:list-item>
          <text:p text:style-name="P42">disponibilità dei locali della Biblioteca Civica nei giorni 3 – 10 – 17 e 24 novembre 2016 <text:s/>per lo svolgimento degli incontri;</text:p>
        </text:list-item>
        <text:list-item>
          <text:p text:style-name="P44">eventuale disponibilità di attrezzature <text:s/>di proprietà comunali quali <text:s/>microfoni, telo proiezione, videoproiettore;</text:p>
        </text:list-item>
        <text:list-item>
          <text:p text:style-name="P44">predisposizione a cura dell'ufficio comunale preposto delle locandine formato A3 ed eventuali volantini formato A5 per pubblicizzare l’iniziativa con stampa a carico del Comune;</text:p>
        </text:list-item>
        <text:list-item>
          <text:p text:style-name="P44">concessione di un contributo economico straordinario alla Società Filosofica Italiana – Sezione Vicentina pari a € 800,00= per la partecipazione all'iniziativa;</text:p>
        </text:list-item>
        <text:list-item>
          <text:p text:style-name="P44">al pagamento di eventuale diritti SIAE, se dovuti;</text:p>
        </text:list-item>
      </text:list>
      <text:list xml:id="list28292207" text:style-name="WW8Num3">
        <text:list-header>
          <text:p text:style-name="P43"/>
        </text:list-header>
      </text:list>
      <text:p text:style-name="P3"><text:span text:style-name="T1"><text:s text:c="5"/>RITENUTO</text:span> esprimere indirizzo in merito a tutto quanto sopra;</text:p>
      <text:p text:style-name="P3"/>
      <text:p text:style-name="P3"><text:span text:style-name="T1"><text:s text:c="3"/>ASSUNTI</text:span><text:span text:style-name="T2"> </text:span>i pareri favorevoli di regolarità tecnica del Responsabile dell'Ufficio Segreteria, di regolarità contabile del Responsabile Ufficio Ragioneria e di legittimità del Segretario Comunale.</text:p>
      <text:p text:style-name="P3"/>
      <text:p text:style-name="P30"><text:span text:style-name="T1">AD UNANIMITA' DI VOTI,</text:span> espressi nei modi di legge,</text:p>
      <text:p text:style-name="P3"/>
      <text:h text:style-name="Heading_20_1" text:outline-level="1">D E L I B E RA</text:h>
      <text:p text:style-name="P3"/>
      <text:list xml:id="list28304572" text:style-name="L2">
        <text:list-header>
          <text:p text:style-name="P49">1) di esprimere indirizzo, <text:s/>per quanto sopra premesso e qui da intendersi riportato e ritrascritto, per quanto di seguito:</text:p>
          <text:p text:style-name="P50"/>
          <text:list>
            <text:list-header>
              <text:p text:style-name="P50">a) l'organizzazione, a cura dell'Assessorato Pari Opportunità, di <text:s/>un ciclo di conferenze da svolgersi presso la Biblioteca Civica di Zanè, <text:s/>con la partecipazione di alcuni relatori membri della Società Filosofica Italiana - sezione Vicentina, da articolarsi come di seguito:</text:p>
              <text:p text:style-name="P50"/>
            </text:list-header>
          </text:list>
        </text:list-header>
      </text:list>
      <text:list xml:id="list28326627" text:continue-list="list28311507" text:style-name="L1">
        <text:list-item>
          <text:p text:style-name="P48">giovedì 3 novembre 2016 alle ore 20.30 – relatore Prof. Michele Di Cintio - “La situazione storica attuale e la questione etica dei diritti universali”;</text:p>
        </text:list-item>
        <text:list-item>
          <text:p text:style-name="P48">giovedì 10 novembre 2016 alle ore 20.30 – relatore Prof.ssa Carla Poncina - “ Non conosciamo mai la nostra altezza finchè non siamo costretti ad alzarci, e a essere fedeli alla nostra statura”. Il lungo cammino delle donne, da Medea ad Hannah Arendt;</text:p>
        </text:list-item>
        <text:list-item>
          <text:p text:style-name="P48">giovedì <text:s/>17 novembre 2016 alle ore 20.30 – relatore Prof. Brian Vanzo - “Il maschio di fronte alle nuove opportunità delle donne”;</text:p>
        </text:list-item>
        <text:list-item>
          <text:p text:style-name="P48"><text:soft-page-break/>giovedì 24 novembre 2016 alle ore 20.30 <text:s/>- relatore Prof.ssa Ylenia D'Autilia - “La formazione dell'identità e l'integrazione sociale femminile” con la proiezione del cortometraggio “Cucire Ponti”.</text:p>
        </text:list-item>
      </text:list>
      <text:list xml:id="list28325939" text:continue-list="list28302272" text:style-name="WW8Num2">
        <text:list-header>
          <text:p text:style-name="P51"/>
          <text:p text:style-name="P51">b) la disponibilità dei locali della Biblioteca Civica nei giorni 3 – 10 – 17 e 24 novembre 2016 <text:s/>per lo svolgimento degli incontri;</text:p>
          <text:p text:style-name="P51"/>
          <text:p text:style-name="P47">c) l'eventuale disponibilità di attrezzature <text:s/>di proprietà comunali quali <text:s/>microfoni, telo proiezione, videoproiettore;</text:p>
          <text:p text:style-name="P52"/>
          <text:p text:style-name="P52">d) la predisposizione a cura dell'ufficio comunale preposto delle locandine formato A3 ed eventuali volantini formato A5 per pubblicizzare l’iniziativa con stampa a carico del Comune;</text:p>
          <text:p text:style-name="P52"/>
          <text:p text:style-name="P52">e) la concessione di un contributo economico straordinario alla Società Filosofica Italiana – Sezione Vicentina pari a € 800,00= per la partecipazione all'iniziativa;</text:p>
        </text:list-header>
      </text:list>
      <text:p text:style-name="Text_20_body"/>
      <text:p text:style-name="Text_20_body">f) al pagamento degli eventuali diritti SIAE, se dovuti;</text:p>
      <text:p text:style-name="Text_20_body"/>
      <text:p text:style-name="Text_20_body">3) <text:s/>di demandare ai Responsabili dei Servizi competenti ogni provvedimento inerente e conseguente <text:s/>all’approvazione della presente deliberazion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oft-page-break/><text:span text:style-name="T17">Ufficio Ragioneria<text:tab/>Ufficio <text:tab/> </text:span><text:span text:style-name="T18">Segreteria <text:s text:c="3"/></text:span><text:span text:style-name="T4"><text:s/></text:span><text:span text:style-name="T17"><text:s text:c="30"/>Ufficio del Segretario Generale</text:span></text:p>
      <text:p text:style-name="P2"/>
      <text:p text:style-name="P2">VISTO:<text:tab/>si attesta la relativa copertura<text:tab/>VISTO:<text:tab/>parere favorevole per la <text:s text:c="25"/>VISTO:<text:tab/>parere favorevole sotto il</text:p>
      <text:p text:style-name="P2"><text:tab/>finanziaria dell’impegno di spesa<text:tab/><text:tab/>regolarità tecnico-amministrativa<text:tab/>profilo della legittimità</text:p>
      <text:p text:style-name="P2"/>
      <text:p text:style-name="P2">VISTO:<text:tab/>si esprime parere favorevole<text:tab/><text:tab/><text:tab/></text:p>
      <text:p text:style-name="P2"><text:tab/>per la regolarità contabile<text:tab/><text:tab/><text:tab/><text:tab/></text:p>
      <text:p text:style-name="P2"/>
      <text:p text:style-name="P24"><text:span text:style-name="T17"><text:tab/>Il Ragioniere capo<text:tab/><text:tab/>Il Responsabile del Servizio</text:span><text:span text:style-name="T19"> <text:s text:c="8"/></text:span><text:span text:style-name="T17">Il Segretario Generale</text:span></text:p>
      <text:p text:style-name="P2"/>
      <text:p text:style-name="P24"><text:span text:style-name="T6">F.to Dall'Alba dott.Maria_</text:span><text:span text:style-name="T7"> <text:s text:c="11"/></text:span><text:span text:style-name="T6">F.to Fabris dott. Elena</text:span><text:span text:style-name="T8"> <text:s text:c="11"/></text:span><text:span text:style-name="T6"><text:s/>F.to Cecchetto dott. M.Teresa</text:span></text:p>
      <text:p text:style-name="P24"/>
      <text:p text:style-name="P24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6"><text:span text:style-name="T8"><text:tab/></text:span><text:span text:style-name="T6">F.to Berti Roberto</text:span><text:span text:style-name="T8"><text:tab/> <text:s text:c="35"/></text:span><text:span text:style-name="T6">F.to Cecchetto dott. M.Teresa</text:span><text:span text:style-name="T3"> </text:span></text:p>
      <text:p text:style-name="P26">_______________________________________________________________________________________________________</text:p>
      <text:p text:style-name="P27"/>
      <text:p text:style-name="P9">Certificato di Pubblicazione</text:p>
      <text:p text:style-name="P9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/>13 ottobre 2016<text:tab/><text:tab/><text:tab/>Il Segretario Generale</text:p>
      <text:p text:style-name="P10"><text:tab/><text:tab/><text:tab/><text:tab/></text:p>
      <text:p text:style-name="P28"><text:span text:style-name="T3"><text:tab/><text:tab/> <text:s text:c="46"/></text:span><text:span text:style-name="T6">F.to Cecchetto dott. M.Teresa</text:span><text:span text:style-name="T3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7"><text:span text:style-name="T3"><text:tab/></text:span><text:span text:style-name="T8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7"><text:span text:style-name="T3"><text:tab/></text:span><text:span text:style-name="T8">DICHIARATA IMMEDIATAMENTE ESEGUIBILE</text:span></text:p>
      <text:p text:style-name="P7"><text:span text:style-name="T3"><text:tab/></text:span><text:span text:style-name="T8">ESECUTIVITA’</text:span></text:p>
      <text:p text:style-name="P29"><text:span text:style-name="T8"><text:tab/></text:span><text:span text:style-name="T3"> Divenuta esecutiva per decorrenza di 10 gg. dalla pubblicazione.</text:span></text:p>
      <text:p text:style-name="P11"/>
      <text:p text:style-name="P12"><text:tab/><text:tab/><text:tab/>IL SEGRETARIO GENERALE</text:p>
      <text:p text:style-name="P12"/>
      <text:p text:style-name="P12"><text:tab/><text:tab/><text:tab/>__________________________<text:tab/><text:tab/><text:tab/></text:p>
      <text:p text:style-name="P3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Times New Roman"/>
    </style:style>
    <style:style style:name="WW8Num9z0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3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14</meta:initial-creator>
    <meta:creation-date>2011-03-01T13:36:00</meta:creation-date>
    <dc:date>2016-10-13T08:13:18.51</dc:date>
    <meta:print-date>2016-10-10T12:38:13.03</meta:print-date>
    <meta:editing-cycles>23</meta:editing-cycles>
    <meta:editing-duration>PT5H5M23S</meta:editing-duration>
    <meta:generator>OpenOffice.org/3.3$Win32 OpenOffice.org_project/330m20$Build-9567</meta:generator>
    <meta:document-statistic meta:table-count="0" meta:image-count="0" meta:object-count="1" meta:page-count="4" meta:paragraph-count="75" meta:word-count="884" meta:character-count="6726"/>
  </office:meta>
</office:document-meta>
</file>