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1.296cm"/>
        </style:tab-stops>
      </style:paragraph-properties>
    </style:style>
    <style:style style:name="P47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8" style:family="paragraph" style:parent-style-name="Text_20_body">
      <style:paragraph-properties fo:margin-left="0.644cm" fo:margin-right="0cm" fo:line-height="150%" fo:text-align="justify" style:justify-single-word="false" fo:text-indent="-0.529cm" style:auto-text-indent="false">
        <style:tab-stops>
          <style:tab-stop style:position="0.953cm"/>
          <style:tab-stop style:position="1.296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5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1.296cm"/>
        </style:tab-stops>
      </style:paragraph-properties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language="zxx" fo:country="none" style:font-size-asian="12pt" style:language-asian="it" style:country-asian="IT" style:font-size-complex="12pt"/>
    </style:style>
    <style:style style:name="T13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6"/>
      <text:p text:style-name="P16">N. <text:s/><text:span text:style-name="T7">270 </text:span><text:s/>reg.<text:tab/><text:tab/><text:tab/><text:tab/></text:p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13">PROVINCIA DI VICENZA</text:p>
      <text:p text:style-name="P13">__________________</text:p>
      <text:p text:style-name="P38"><text:s/></text:p>
      <text:p text:style-name="P39"><text:s text:c="2"/></text:p>
      <text:p text:style-name="P37"><text:span text:style-name="T9">VERBALE DI DELIBERAZIONE DELLA</text:span><text:span text:style-name="T10"> </text:span><text:span text:style-name="T14">GIUNTA COMUNALE</text:span></text:p>
      <text:p text:style-name="P40">________________________</text:p>
      <text:p text:style-name="P41"/>
      <text:p text:style-name="P42"/>
      <text:p text:style-name="P43"><text:span text:style-name="T10">OGGETTO: <text:tab/></text:span><text:span text:style-name="T5">NOMINA RESPONSABILE DELLA PROCEDURA DI MEDIAZIONE AI SENSI DEL D.LGS. N. 156/2015. <text:s text:c="78"/></text:span></text:p>
      <text:p text:style-name="P45"/>
      <text:p text:style-name="P43"/>
      <text:p text:style-name="P44"/>
      <text:p text:style-name="P44"/>
      <text:p text:style-name="P44"/>
      <text:p text:style-name="P14"><text:span text:style-name="T10"><text:tab/>Il giorno </text:span><text:span text:style-name="T11"><text:s/>nove DICEMBRE <text:s/>2015 <text:s text:c="92"/></text:span></text:p>
      <text:p text:style-name="P14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4"/>
      <text:p text:style-name="P15"><text:span text:style-name="T12"><text:tab/>SINDACO<text:tab/>BERTI Roberto<text:tab/>( </text:span><text:span text:style-name="T13">X</text:span><text:span text:style-name="T12"> )<text:tab/>( <text:s text:c="2"/></text:span><text:span text:style-name="T13"><text:s/></text:span><text:span text:style-name="T12">)</text:span></text:p>
      <text:p text:style-name="P26"><text:s/></text:p>
      <text:p text:style-name="P9"><text:span text:style-name="T12"><text:tab/>ASSESSORI<text:tab/>BUSIN Alberto <text:s text:c="8"/><text:tab/>( </text:span><text:span text:style-name="T13">X</text:span><text:span text:style-name="T12"> )<text:tab/>(</text:span><text:span text:style-name="T13"> <text:s text:c="3"/></text:span><text:span text:style-name="T12">)</text:span></text:p>
      <text:p text:style-name="P9"><text:span text:style-name="T12"><text:tab/><text:tab/>CAMPO Maria Giulia<text:tab/>( </text:span><text:span text:style-name="T13">X </text:span><text:span text:style-name="T12">)<text:tab/>(</text:span><text:span text:style-name="T13"> <text:s text:c="3"/></text:span><text:span text:style-name="T12">)</text:span></text:p>
      <text:p text:style-name="P9"><text:span text:style-name="T12"><text:tab/><text:tab/>CAROLLO Silvia<text:tab/>(</text:span><text:span text:style-name="T13"> X</text:span><text:span text:style-name="T12"> )<text:tab/>(</text:span><text:span text:style-name="T13"> <text:s text:c="3"/></text:span><text:span text:style-name="T12">) </text:span></text:p>
      <text:p text:style-name="P9"><text:span text:style-name="T12"><text:tab/><text:tab/>POZZER Giuseppe<text:tab/>( </text:span><text:span text:style-name="T13">X</text:span><text:span text:style-name="T12"> )<text:tab/>( </text:span><text:span text:style-name="T13"><text:s text:c="2"/></text:span><text:span text:style-name="T12"><text:s/>) </text:span></text:p>
      <text:p text:style-name="P27"/>
      <text:p text:style-name="P15"><text:span text:style-name="T12"><text:tab/>SEGRETARIO<text:tab/>CECCHETTO dr.ssa Maria Teresa<text:tab/>( </text:span><text:span text:style-name="T13">X</text:span><text:span text:style-name="T12"> )<text:tab/>( <text:s text:c="3"/>)</text:span></text:p>
      <text:p text:style-name="P28"/>
      <text:p text:style-name="P10"/>
      <text:p text:style-name="P7"><text:span text:style-name="T4">Il Presidente, riconosciuta legale l’adunanza, invita la Giunta a deliberare sull’oggetto indicato.</text:span><text:tab/></text:p>
      <text:p text:style-name="P7"/>
      <text:p text:style-name="P7"/>
      <text:p text:style-name="P6"><text:soft-page-break/></text:p>
      <text:p text:style-name="P6"/>
      <text:p text:style-name="P6">LA GIUNTA COMUNALE</text:p>
      <text:p text:style-name="P1"/>
      <text:p text:style-name="P5"><text:span text:style-name="T1"><text:tab/>PREMESSO </text:span><text:span text:style-name="T3">che:</text:span></text:p>
      <text:list xml:id="list31313871" text:style-name="L1">
        <text:list-item>
          <text:list>
            <text:list-item>
              <text:p text:style-name="P51"><text:span text:style-name="T3">è stato approvato</text:span><text:span text:style-name="T1"> </text:span><text:span text:style-name="T3">il D.Lgs. n. 156/2015 “Misure per la revisione della disciplina degli interpelli e del contenzioso tributario in attuazione degli articoli 6, comma 6, e 10, comma 1, lettere a) e b) della Legge 11 marzo 2014, n. 23” con decorrenza 01.01.2016;</text:span></text:p>
            </text:list-item>
            <text:list-item>
              <text:p text:style-name="P52">l’art. 9 del D.Lgs. n. 156/2015 ha integralmente sostituito l'art. 17-bis del D.Lgs. n. 546/1992 e, in particolare, al comma 1, prevede per le controversie di valore non superiore a € 20.000,00, la possibilità di inserire nell'eventuale ricorso, che produce anche gli effetti di un reclamo, <text:s/>una proposta di mediazione con rideterminazione dell'ammontare della pretesa e, quindi, rientrano nella fattispecie, gli accertamenti tributari;</text:p>
              <text:p text:style-name="P53"/>
              <text:p text:style-name="P51"><text:span text:style-name="T1">PREMESSO <text:s/></text:span><text:span text:style-name="T3">che:</text:span></text:p>
            </text:list-item>
            <text:list-item>
              <text:p text:style-name="P56">entro il termine di 90 giorni dalla notifica del ricorso si deve concludere la procedura di reclamo e mediazione tra contribuente ed ente impositore;</text:p>
            </text:list-item>
            <text:list-item>
              <text:p text:style-name="P56">l'esame del reclamo deve essere effettuato mediante apposita struttura diversa ed autonoma da quella che ha curato l'istruttoria dell'atto reclamabile;</text:p>
            </text:list-item>
            <text:list-item>
              <text:p text:style-name="P56">sul reclamo e l'eventuale proposta di mediazione avanzata dal contribuente, l'Ufficio preposto deve decidere avuto riguardo:</text:p>
              <text:p text:style-name="P56">a) all'eventuale incertezza delle questioni controverse;</text:p>
              <text:p text:style-name="P56">b) al grado di sostenibilità della pretesa;</text:p>
              <text:p text:style-name="P56">c) al principio di economicità dell'azione amministrativa;</text:p>
            </text:list-item>
            <text:list-item>
              <text:p text:style-name="P56">dal <text:s/>mancato perfezionamento della mediazione <text:s/>decorrono nuovamente i termini per il ricorrente di costituirsi in giudizio;</text:p>
            </text:list-item>
          </text:list>
        </text:list-item>
      </text:list>
      <text:p text:style-name="P8"><text:tab/></text:p>
      <text:p text:style-name="P3"><text:span text:style-name="T3"><text:tab/></text:span><text:span text:style-name="T1">PREMESSO</text:span><text:span text:style-name="T3"> che <text:s/>tutti i contribuenti cui sarà notificato un avviso di accertamento tributario <text:tab/>rientrano nella nuova disciplina in oggetto in quanto il termine di 60 giorni per la presentazione <text:tab/>del ricorso scadranno oltre il 1° gennaio 2016 e che gli avvisi di accertamento devono <text:tab/>obbligatoriamente riportare le istruzioni <text:s/>in merito a tutti gli strumenti a disposizione dello <text:tab/>stesso contribuente;</text:span></text:p>
      <text:list xml:id="list31308157" text:continue-numbering="true" text:style-name="L1">
        <text:list-item>
          <text:list>
            <text:list-header>
              <text:p text:style-name="P56"/>
              <text:p text:style-name="P51"><text:span text:style-name="T1">CONSIDERATO</text:span><text:span text:style-name="T3"> <text:s/>che deve essere individuato un funzionario responsabile della procedura di mediazione <text:s/>a cui sono attribuiti tutti i poteri per l'esercizio di ogni attività organizzativa e gestionale, compreso quello di sottoscrivere i provvedimenti relativi alla procedura stessa;</text:span></text:p>
              <text:p text:style-name="P56"/>
              <text:p text:style-name="P51"><text:span text:style-name="T1">RITENUTO</text:span><text:span text:style-name="T3"> quindi, individuare quale responsabile della procedura di mediazione il Segretario Comunale Cecchetto dott. Maria Teresa, in quanto con competenze tecniche in materia e soggetto terzo all'organismo che cura l'istruttoria degli atti reclamabili;</text:span></text:p>
              <text:p text:style-name="P56"><text:soft-page-break/></text:p>
              <text:p text:style-name="P51"><text:span text:style-name="T1">VISTO </text:span><text:span text:style-name="T3">il T.U.O.E.L, contenuto nel D.Lgs. n. 267/2000 e successive modificazioni ed integrazioni;</text:span></text:p>
              <text:p text:style-name="P56"/>
            </text:list-header>
          </text:list>
        </text:list-item>
      </text:list>
      <text:p text:style-name="P4"><text:span text:style-name="T1"><text:tab/>ASSUNTI<text:tab/></text:span><text:span text:style-name="T2">i pareri favorevoli di regolarità tecnica del Responsabile del Servizio <text:tab/>Tecnico/Tributi <text:s/>e di legittimità del Segretario Comunale;</text:span></text:p>
      <text:p text:style-name="P2"/>
      <text:p text:style-name="P1">Ad unanimità di voti favorevoli, espressi nei modi di legge</text:p>
      <text:p text:style-name="P55"/>
      <text:p text:style-name="P55">DELIBERA</text:p>
      <text:p text:style-name="P54"/>
      <text:p text:style-name="P11"><text:span text:style-name="T6">1. </text:span><text:span text:style-name="T2">di individuare, ai sensi del D.Lgs. n. 156/2015, quale Responsabile della procedura di mediazione il Segretario Comunale Cecchetto dott. Maria Teresa, per le motivazioni in premessa descritte e che qui si intendono integralmente riportate;</text:span></text:p>
      <text:p text:style-name="P57"/>
      <text:list xml:id="list31305838" text:style-name="L2">
        <text:list-item>
          <text:list>
            <text:list-item>
              <text:list>
                <text:list-item>
                  <text:p text:style-name="P58">di dichiarare, con separata ed unanime votazione, la presente deliberazione immediatamente eseguibile, ai sensi dell’art. 134, comma 4, del D.Lgs. 18 agosto 2000 n. 267.</text:p>
                  <text:p text:style-name="P58"/>
                </text:list-item>
              </text:list>
            </text:list-item>
          </text:list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9"><text:soft-page-break/>______________________________________________________________________________________________________________________</text:p>
      <text:p text:style-name="P30"/>
      <text:p text:style-name="P31"><text:span text:style-name="T15">Ufficio Ragioneria<text:tab/>Ufficio <text:tab/></text:span><text:span text:style-name="T9">Tecnico/Tributi</text:span><text:span text:style-name="T15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15"><text:tab/>Il Ragioniere capo<text:tab/>Il Responsabile del Servizio</text:span><text:span text:style-name="T16"> <text:tab/><text:tab/></text:span><text:span text:style-name="T15">Il Segretario Generale</text:span></text:p>
      <text:p text:style-name="P30"/>
      <text:p text:style-name="P32"><text:tab/><text:tab/> </text:p>
      <text:p text:style-name="P31"><text:span text:style-name="T11">__________/___________</text:span><text:span text:style-name="T9"> <text:s text:c="13"/></text:span><text:span text:style-name="T11">F.to Cavedon arch. Luca</text:span><text:span text:style-name="T9"> <text:s text:c="6"/></text:span><text:span text:style-name="T11">F.to Cecchetto dott. M.Teresa</text:span></text:p>
      <text:p text:style-name="P31"/>
      <text:p text:style-name="P31">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7"><text:span text:style-name="T17"><text:tab/></text:span><text:span text:style-name="T11">F.to Berti Roberto</text:span><text:span text:style-name="T9"><text:tab/> <text:s text:c="35"/></text:span><text:span text:style-name="T11">F.to Cecchetto dott. M.Teresa</text:span><text:span text:style-name="T10"> </text:span></text:p>
      <text:p text:style-name="P22">________________________________________________________________________________</text:p>
      <text:p text:style-name="P34"/>
      <text:p text:style-name="P23">Certificato di Pubblicazione</text:p>
      <text:p text:style-name="P23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<text:s/>11 dicembre 2015<text:tab/><text:tab/><text:tab/>Il Segretario Generale</text:p>
      <text:p text:style-name="P21"><text:tab/><text:tab/><text:tab/><text:tab/></text:p>
      <text:p text:style-name="P35"><text:span text:style-name="T10"><text:tab/><text:tab/> <text:s text:c="43"/></text:span><text:span text:style-name="T11">F.to Cecchetto dott. M.Teresa</text:span><text:span text:style-name="T10"> ________________________________________________________________________________</text:span></text:p>
      <text:p text:style-name="P21"/>
      <text:p text:style-name="P49"><text:s text:c="5"/></text:p>
      <text:p text:style-name="P21"/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18"><text:span text:style-name="T10"><text:tab/></text:span><text:span text:style-name="T9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18"><text:span text:style-name="T10"><text:tab/></text:span><text:span text:style-name="T9">DICHIARATA IMMEDIATAMENTE ESEGUIBILE</text:span></text:p>
      <text:p text:style-name="P18"><text:span text:style-name="T10"><text:tab/></text:span><text:span text:style-name="T9">ESECUTIVITA’</text:span></text:p>
      <text:p text:style-name="P36"><text:span text:style-name="T9"><text:tab/></text:span><text:span text:style-name="T10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7"><text:tab/><text:tab/><text:tab/> <text:s text:c="35"/>__________________________<text:tab/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5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5-12-11T11:14:09.68</dc:date>
    <meta:print-date>2015-12-10T10:16:48.14</meta:print-date>
    <meta:editing-cycles>25</meta:editing-cycles>
    <meta:editing-duration>PT6H11M4S</meta:editing-duration>
    <meta:generator>OpenOffice.org/3.3$Win32 OpenOffice.org_project/330m20$Build-9567</meta:generator>
    <meta:document-statistic meta:table-count="0" meta:image-count="0" meta:object-count="1" meta:page-count="4" meta:paragraph-count="71" meta:word-count="712" meta:character-count="5753"/>
  </office:meta>
</office:document-meta>
</file>