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Corpo_20_del_20_testo_20_2">
      <style:text-properties fo:color="#000000"/>
    </style:style>
    <style:style style:name="P3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fo:color="#000000" fo:font-weight="normal" style:font-weight-asian="normal" style:font-weight-complex="normal"/>
    </style:style>
    <style:style style:name="P4" style:family="paragraph" style:parent-style-name="Corpo_20_del_20_testo_20_2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.661cm" fo:margin-right="0cm" fo:text-align="justify" style:justify-single-word="false" fo:text-indent="-0.635cm" style:auto-text-indent="false"/>
      <style:text-properties fo:color="#000000" fo:font-size="12pt" style:font-size-asian="12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6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Standard">
      <style:paragraph-properties fo:margin-left="0.529cm" fo:margin-right="0cm" fo:text-align="justify" style:justify-single-word="false" fo:text-indent="-0.476cm" style:auto-text-indent="false"/>
      <style:text-properties fo:font-size="8pt" style:font-size-asian="8pt"/>
    </style:style>
    <style:style style:name="P50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/>
    </style:style>
    <style:style style:name="P51" style:family="paragraph" style:parent-style-name="Heading_20_1">
      <style:text-properties fo:font-size="14pt" style:font-size-asian="14pt" style:font-size-complex="14pt"/>
    </style:style>
    <style:style style:name="P52" style:family="paragraph" style:parent-style-name="Corpo_20_del_20_testo_20_2" style:list-style-name="WW8Num2">
      <style:text-properties fo:color="#000000"/>
    </style:style>
    <style:style style:name="P53" style:family="paragraph" style:parent-style-name="Heading_20_2">
      <style:paragraph-properties fo:text-align="justify" style:justify-single-word="false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4">
      <style:paragraph-properties fo:text-align="justify" style:justify-single-word="false"/>
      <style:text-properties fo:color="#000000" fo:font-size="12pt" style:font-size-asian="12pt"/>
    </style:style>
    <style:style style:name="P56" style:family="paragraph" style:parent-style-name="Standard" style:list-style-name="WW8Num3">
      <style:paragraph-properties fo:text-align="justify" style:justify-single-word="false"/>
      <style:text-properties fo:color="#000000" fo:font-size="12pt" style:font-size-asian="12pt"/>
    </style:style>
    <style:style style:name="P57" style:family="paragraph" style:parent-style-name="Standard" style:list-style-name="WW8Num4">
      <style:paragraph-properties fo:text-align="justify" style:justify-single-word="false"/>
    </style:style>
    <style:style style:name="P58" style:family="paragraph" style:parent-style-name="Standard" style:list-style-name="WW8Num3">
      <style:paragraph-properties fo:text-align="justify" style:justify-single-word="false"/>
    </style:style>
    <style:style style:name="P59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style:font-size-asian="12pt" style:font-weight-complex="bold"/>
    </style:style>
    <style:style style:name="T13" style:family="text">
      <style:text-properties fo:color="#000000" fo:font-size="12pt" fo:font-weight="bold" style:font-size-asian="12pt" style:font-weight-asian="bold"/>
    </style:style>
    <style:style style:name="T14" style:family="text">
      <style:text-properties fo:color="#000000" fo:font-size="12pt" fo:font-weight="normal" style:font-size-asian="12pt" style:font-weight-asian="normal" style:font-weight-complex="normal"/>
    </style:style>
    <style:style style:name="T15" style:family="text">
      <style:text-properties fo:color="#000000" fo:font-size="12pt" fo:font-weight="normal" style:font-size-asian="12pt" style:font-weight-asian="normal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size="16pt" style:font-size-asian="16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26pt" style:font-size-asian="26pt"/>
    </style:style>
    <style:style style:name="T22" style:family="text">
      <style:text-properties fo:font-size="8pt" style:font-size-asian="8pt"/>
    </style:style>
    <style:style style:name="T23" style:family="text">
      <style:text-properties fo:font-size="18pt" style:font-size-asian="1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T26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<text:span text:style-name="T17">. </text:span><text:span text:style-name="T18">68</text:span><text:span text:style-name="T17"> </text:span>reg.<text:tab/><text:tab/><text:tab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3">PROVINCIA DI VICENZA</text:p>
      <text:p text:style-name="P23">__________________</text:p>
      <text:p text:style-name="P39"><text:s/></text:p>
      <text:p text:style-name="P40"><text:s text:c="2"/></text:p>
      <text:p text:style-name="P38"><text:span text:style-name="T20">VERBALE DI DELIBERAZIONE DELLA</text:span> <text:span text:style-name="T21">GIUNTA COMUNALE</text:span></text:p>
      <text:p text:style-name="P41">________________________</text:p>
      <text:p text:style-name="P42"/>
      <text:p text:style-name="P43"/>
      <text:p text:style-name="P44"><text:span text:style-name="T1">OGGETTO: <text:tab/></text:span><text:span text:style-name="T9">CONCESSIONE PATROCINIO E COLLABORAZIONE ALLA MANIFESTAZIONE “CASCINA SOUND 2017”. <text:s text:c="50"/></text:span></text:p>
      <text:p text:style-name="P45"/>
      <text:p text:style-name="P47"/>
      <text:p text:style-name="P4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8"><text:tab/><text:span text:style-name="T1">Il giorno </text:span><text:span text:style-name="T8"><text:s/>dieci MAGGIO 2017 <text:s text:c="98"/></text:span></text:p>
      <text:p text:style-name="P6"/>
      <text:p text:style-name="P6"><text:tab/>Nella solita sala delle adunanze, dietro invito del Sindaco, si è convocata la Giunta Comunale nelle persone dei Signori: </text:p>
      <text:p text:style-name="P7"><text:tab/><text:tab/>presenti<text:tab/>assenti</text:p>
      <text:p text:style-name="P19"/>
      <text:p text:style-name="P19"><text:span text:style-name="T2"><text:tab/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11"><text:s/></text:p>
      <text:p text:style-name="P24"><text:span text:style-name="T2"><text:tab/>ASSESSORI<text:tab/>BUSIN Alberto <text:s text:c="8"/><text:tab/>( </text:span><text:span text:style-name="T6">X</text:span><text:span text:style-name="T2"> )<text:tab/>(</text:span><text:span text:style-name="T6"> <text:s text:c="3"/></text:span><text:span text:style-name="T2">)</text:span></text:p>
      <text:p text:style-name="P24"><text:span text:style-name="T2"><text:tab/><text:tab/>CAMPO Maria Giulia<text:tab/>( </text:span><text:span text:style-name="T7">X</text:span><text:span text:style-name="T6"> </text:span><text:span text:style-name="T2">)<text:tab/>(</text:span><text:span text:style-name="T7"> <text:s text:c="3"/></text:span><text:span text:style-name="T2">)</text:span></text:p>
      <text:p text:style-name="P24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24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8"><text:tab/></text:p>
      <text:p text:style-name="P19"><text:span text:style-name="T1"><text:tab/>SEGRETARIO<text:tab/>CECCHETTO dr.ssa Maria Teresa<text:tab/>( </text:span><text:span text:style-name="T5">X</text:span><text:span text:style-name="T1"> )<text:tab/>( <text:s text:c="3"/>)</text:span></text:p>
      <text:p text:style-name="P9"/>
      <text:p text:style-name="P9"/>
      <text:p text:style-name="P50">Il Presidente, riconosciuta legale l’adunanza, invita la Giunta a deliberare sull’oggetto indicato.</text:p>
      <text:h text:style-name="P51" text:outline-level="1"><text:soft-page-break/>LA GIUNTA COMUNALE</text:h>
      <text:p text:style-name="P5"/>
      <text:p text:style-name="P5"/>
      <text:p text:style-name="P34"><text:span text:style-name="T3">PREMESSO</text:span><text:span text:style-name="T1"> che l'Associazione GigiZeta (Gruppo Giovani Zanè) da anni organizzava, nel periodo estivo, presso il cortile della Biblioteca Civica, manifestazioni musicali/culturali che hanno sempre ottenuto ampio consenso e grande partecipazione;</text:span></text:p>
      <text:p text:style-name="P35"/>
      <text:p text:style-name="P35">EVIDENZIATO che l'Associazione GigiZeta ha cessato definitivamente la propria attività a far data dal 1° gennaio 2017;</text:p>
      <text:p text:style-name="P35"/>
      <text:p text:style-name="P35">SOTTOLINEATO che l'Amministrazione Comunale di Zanè intende proseguire con analoghe iniziative e avvalersi, per l'estate 2017, dell’Associazione Culturale Line di Monte di Malo per l'organizzazione di tre eventi musicali/culturali, che saranno realizzati presso il cortile della Biblioteca Civica “C.Goldoni” di Zanè nelle serate di mercoledì <text:s/>5 – 12 e 26 luglio 2017. Tale rassegna abbraccia i più disparati ambiti d’arte quale musica, grafica, pittura, video-art e fotografia e ha come obiettivi quello di dare luce e visibilità a giovani artisti locali e/o provenienti da molte parti d'Italia nonché quello di essere luogo d’incontro e di aggregazione. Oltre alle serate musicali ogni settimana verranno quindi allestite mostre d'arte con protagonisti giovani artisti locali;</text:p>
      <text:p text:style-name="P35"/>
      <text:p text:style-name="P34"><text:span text:style-name="T3">RICHIAMATA</text:span><text:span text:style-name="T5"> </text:span><text:span text:style-name="T1">la nota del 26 aprile 2017</text:span><text:span text:style-name="T11">, acclarata al protocollo comunale il 3 maggio 2017 sub. n. 4962, </text:span><text:span text:style-name="T1">con la quale l’Associazione Culturale Line di Monte di Malo presenta il progetto dell’iniziativa chiedendo il patrocinio comunale e la collaborazione per quanto segue:</text:span></text:p>
      <text:p text:style-name="P34"/>
      <text:list xml:id="list29696604" text:style-name="WW8Num4">
        <text:list-item>
          <text:p text:style-name="P55">l’utilizzo del logo del Comune sui volantini che pubblicizzano la manifestazione;</text:p>
        </text:list-item>
        <text:list-item>
          <text:p text:style-name="P55">il permesso di allestire in modo permanente 12 tavoli con relative panche nel cortile esterno della Cascina, lasciando agevole il passaggio e tenendo sgombro il passaggio sotto il portico della Biblioteca Civica;</text:p>
        </text:list-item>
        <text:list-item>
          <text:p text:style-name="P55">l’utilizzo gratuito ed esclusivo della stanza <text:s/>al piano terra per lasciare del materiale utile per tutta la durata della rassegna;</text:p>
        </text:list-item>
        <text:list-item>
          <text:p text:style-name="P55">l’utilizzo degli ultimi tre metri del portico come ripostiglio con un tendaggio per mantenere l’ordine;</text:p>
        </text:list-item>
        <text:list-item>
          <text:p text:style-name="P55">la chiusura delle serate a mezzanotte, posticipando l’allarme dell'edificio alle ore 01.30;</text:p>
        </text:list-item>
        <text:list-item>
          <text:p text:style-name="P55">l’utilizzo delle casse audio di proprietà comunale;</text:p>
        </text:list-item>
        <text:list-item>
          <text:p text:style-name="P55">l’utilizzo del videoproiettore di proprietà comunale per il periodo dall'1 al 27 luglio;</text:p>
        </text:list-item>
        <text:list-item>
          <text:p text:style-name="P55">l'utilizzo gratuito di nr. 10 pannelli leggeri da utilizzare per l'esposizione di lavori artistici nei pressi dell'ingresso della biblioteca;</text:p>
        </text:list-item>
        <text:list-item>
          <text:p text:style-name="P57"><text:span text:style-name="T11">l’utilizzo gratuito</text:span><text:span text:style-name="T13"> </text:span><text:span text:style-name="T12">per tutta la durata della rassegna</text:span><text:span text:style-name="T13"> </text:span><text:span text:style-name="T11">di n. 12 moduli del palco di proprietà comunale con l’operatività della squadra operai per la consegna iniziale e il posizionamento <text:s/>al primo livello in dimensione mt. 6 x 4;</text:span></text:p>
        </text:list-item>
        <text:list-item>
          <text:p text:style-name="P55">la predisposizione di un quadro elettrico per poter collegare i normali impianti elettrici alle prese industriali situate in fondo al portico;</text:p>
        </text:list-item>
        <text:list-item>
          <text:p text:style-name="P55">il permesso di utilizzare il campo retrostante le Poste (tra le poste e la Cascina Torresan) per poter così concentrare il parcheggio in un’unica capiente area, questo per evitare che le macchine posteggino nelle vie interne della zona rischiando di arrecare disturbo ai residenti;</text:p>
        </text:list-item>
        <text:list-item>
          <text:p text:style-name="P55">lo sfalcio dell’erba del campo sopra richiesto entro l'1 luglio; <text:s/></text:p>
        </text:list-item>
      </text:list>
      <text:p text:style-name="P17"/>
      <text:p text:style-name="P1"><text:span text:style-name="T16"><text:tab/>PRESO ATTO che con la stessa nota l'Associazione Culturale Line, nel presentare il bilancio di previsione, chiede all'Amministrazione Comunale </text:span><text:span text:style-name="T14">la concessione di un contributo economico straordinario <text:s/>di € 550,00;</text:span></text:p>
      <text:p text:style-name="P3"/>
      <text:p text:style-name="P1"><text:span text:style-name="T10"><text:tab/>RITENUTA</text:span> l’iniziativa <text:span text:style-name="T3">meritevole di sostegno a favore della collettività,</text:span>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:</text:p>
      <text:list xml:id="list29677815" text:style-name="WW8Num2">
        <text:list-item>
          <text:p text:style-name="P52"><text:soft-page-break/>il patrocinio dell’Amministrazione Comunale alla <text:s/>rassegna surrichiamata;</text:p>
        </text:list-item>
        <text:list-item>
          <text:p text:style-name="P52">la collaborazione/supporto di quanto richiesto nonché la concessione di un contributo economico straordinario di € 550,00= a sostegno delle spese per l'attività svolta dalla medesima Associazione nel nostro territorio comunale;</text:p>
        </text:list-item>
      </text:list>
      <text:p text:style-name="P2"/>
      <text:p text:style-name="P34"><text:span text:style-name="T3">ASSUNTI</text:span><text:span text:style-name="T1"> i pareri favorevoli di <text:s/>regolarità tecnica <text:s/>del Responsabile Ufficio Segreteria 2, di regolarità contabile del Responsabile Ufficio Finanziario e di legittimità del Segretario Generale;</text:span></text:p>
      <text:p text:style-name="P5"/>
      <text:p text:style-name="P35">AD UNANIMITÀ DI VOTI, espressi nei modi di legge;</text:p>
      <text:p text:style-name="P5"/>
      <text:h text:style-name="P51" text:outline-level="1">D E L I B E R A</text:h>
      <text:h text:style-name="P53" text:outline-level="2"/>
      <text:h text:style-name="P53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<text:span text:style-name="T4"><text:s/>ritenuta l’iniziativa proposta quale </text:span><text:span text:style-name="T15">attività meritevole di sostegno:</text:span></text:h>
      <text:p text:style-name="P5"/>
      <text:p text:style-name="P36">a) il patrocinio comunale alla rassegna culturale “Cascina edizione 2017” promossa dall'Associazione Culturale Line nel mese di luglio 2017 presso il cortile della Biblioteca Civica “C.Goldoni” di Zanè, nelle serate di mercoledì <text:s/>5 – 12 e <text:s/>26 luglio 2017;</text:p>
      <text:p text:style-name="P36"/>
      <text:list xml:id="list29676032" text:style-name="WW8Num3">
        <text:list-item>
          <text:p text:style-name="P59">la collaborazione/supporto del Comune all’iniziativa mediante:</text:p>
          <text:p text:style-name="P58"/>
          <text:p text:style-name="P56">- l’utilizzo del logo del Comune sui volantini che pubblicizzano la manifestazione;</text:p>
          <text:p text:style-name="P56">- il permesso di allestire in modo permanente 12 tavoli con relative panche nel cortile esterno della Cascina, lasciando agevole il passaggio e tenendo sgombro il passaggio sotto il portico della Biblioteca Civica;</text:p>
          <text:p text:style-name="P56">- l’utilizzo gratuito ed esclusivo della stanza <text:s/>al piano terra per lasciare del materiale utile per tutta la durata della rassegna;</text:p>
          <text:p text:style-name="P56">- l’utilizzo degli ultimi tre metri del portico come ripostiglio con un tendaggio per mantenere l’ordine;</text:p>
          <text:p text:style-name="P56">- la chiusura delle serate a mezzanotte, posticipando l’allarme dell'edificio alle ore 01.30;</text:p>
          <text:p text:style-name="P56">- l’utilizzo delle casse audio di proprietà comunale;</text:p>
          <text:p text:style-name="P56">- l’utilizzo del videoproiettore di proprietà comunale per il periodo dall' 1 al 27 luglio;</text:p>
          <text:p text:style-name="P56">- l'utilizzo gratuito di nr. 10 pannelli leggeri da utilizzare per l'esposizione di lavori artistici nei pressi dell'ingresso della biblioteca;</text:p>
          <text:p text:style-name="P58"><text:span text:style-name="T11">- l’utilizzo gratuito</text:span><text:span text:style-name="T13"> </text:span><text:span text:style-name="T12">per tutta la durata della rassegna</text:span><text:span text:style-name="T13"> </text:span><text:span text:style-name="T11">di n. 12 moduli del palco di proprietà comunale con l’operatività della squadra operai per la consegna iniziale e il posizionamento <text:s/>al primo livello in dimensione mt. 6 x 4;</text:span></text:p>
          <text:p text:style-name="P56">- la predisposizione di un quadro elettrico per poter collegare i normali impianti elettrici alle prese industriali situate in fondo al portico;</text:p>
          <text:p text:style-name="P56">- il permesso di utilizzare il campo retrostante le Poste (tra le poste e la Cascina Torresan) per poter così concentrare il parcheggio in un’unica capiente area, questo per evitare che le macchine posteggino nelle vie interne della zona rischiando di arrecare disturbo ai residenti;</text:p>
          <text:p text:style-name="P56">- lo sfalcio dell’erba del campo sopra richiesto entro l'1 luglio; <text:s/></text:p>
          <text:p text:style-name="P56"/>
        </text:list-item>
      </text:list>
      <text:p text:style-name="P37">c) la concessione di un contributo economico straordinario di € 550,00 a favore dell'Associazione Culturale Line a sostegno delle spese per l'attività svolta nel nostro territorio comunale, da imputare al Capitolo 13330 “Contributi per attività socio-Culturali” del bilancio 2017;</text:p>
      <text:p text:style-name="P4"/>
      <text:p text:style-name="P5">2) <text:s/>di demandare al Responsabile del Servizio, secondo competenza, ogni provvedimento inerente e conseguente l’adozione della presente deliberazione.</text:p>
      <text:p text:style-name="P5"/>
      <text:p text:style-name="P5"/>
      <text:p text:style-name="P49"><text:soft-page-break/></text:p>
      <text:p text:style-name="P25">_______________________________________________________________________________________________________________________</text:p>
      <text:p text:style-name="P26"><text:s/></text:p>
      <text:p text:style-name="P27"><text:span text:style-name="T22">Ufficio Ragioneria<text:tab/>Ufficio <text:tab/></text:span><text:span text:style-name="T5">Segreteria 2</text:span><text:span text:style-name="T22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22"><text:tab/>Il Ragioniere capo<text:tab/><text:tab/>Il Responsabile del Servizio</text:span><text:span text:style-name="T23"> <text:tab/><text:tab/></text:span><text:span text:style-name="T22">Il Segretario Generale</text:span></text:p>
      <text:p text:style-name="P26"/>
      <text:p text:style-name="P28"><text:tab/><text:tab/> </text:p>
      <text:p text:style-name="P27"><text:span text:style-name="T5"><text:s/></text:span><text:span text:style-name="T8">F.to Dall'Alba dott. Maria</text:span><text:span text:style-name="T1"> <text:s text:c="13"/></text:span><text:span text:style-name="T8">F.to Fabris dott. Elena</text:span><text:span text:style-name="T5"> <text:s text:c="8"/></text:span><text:span text:style-name="T8"><text:s/>F.to Cecchetto dott. M.Teresa</text:span></text:p>
      <text:p text:style-name="P12"/>
      <text:p text:style-name="P27"><text:span text:style-name="T1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20"><text:span text:style-name="T24"><text:tab/></text:span><text:span text:style-name="T8">F.to Berti Roberto</text:span><text:span text:style-name="T24"><text:tab/> <text:s text:c="35"/></text:span><text:span text:style-name="T8">F.to Cecchetto dott. M.Teresa</text:span><text:span text:style-name="T25"> </text:span></text:p>
      <text:p text:style-name="P30">_______________________________________________________________________________________________________</text:p>
      <text:p text:style-name="P31"/>
      <text:p text:style-name="P13">Certificato di Pubblicazione</text:p>
      <text:p text:style-name="P13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21"><text:span text:style-name="T1">Zanè, lì <text:s/>16 maggio 2017<text:tab/><text:tab/><text:tab/></text:span>Il Segretario Generale</text:p>
      <text:p text:style-name="P21"><text:tab/><text:tab/><text:tab/><text:tab/></text:p>
      <text:p text:style-name="P32"><text:tab/><text:tab/> <text:s text:c="46"/><text:span text:style-name="T8">F.to Cecchetto dott. M.Teresa</text:span> ________________________________________________________________________________</text:p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21"><text:tab/><text:span text:style-name="T5">PUBBLICAZIONE</text:span></text:p>
      <text:p text:style-name="P10"><text:tab/>Pubblicata per 15 gg. dal </text:p>
      <text:p text:style-name="P10"><text:tab/> e contestualmente comunicata ai capi gruppo consiliari</text:p>
      <text:p text:style-name="P21"><text:span text:style-name="T1"><text:tab/></text:span><text:span text:style-name="T5">DICHIARATA IMMEDIATAMENTE ESEGUIBILE</text:span></text:p>
      <text:p text:style-name="P21"><text:span text:style-name="T1"><text:tab/></text:span><text:span text:style-name="T5">ESECUTIVITA’</text:span></text:p>
      <text:p text:style-name="P33"><text:span text:style-name="T5"><text:tab/></text:span><text:span text:style-name="T26"></text:span><text:span text:style-name="T1"> Divenuta esecutiva per decorrenza di 10 gg. dalla pubblicazione.</text:span></text:p>
      <text:p text:style-name="P14"/>
      <text:p text:style-name="P15"><text:tab/><text:tab/><text:tab/>IL SEGRETARIO GENERALE</text:p>
      <text:p text:style-name="P16"><text:tab/>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224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68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5-10T11:12:00</meta:creation-date>
    <dc:date>2017-05-16T09:50:11.83</dc:date>
    <meta:print-date>2017-05-12T08:02:16.51</meta:print-date>
    <meta:editing-cycles>19</meta:editing-cycles>
    <meta:editing-duration>PT3H8M35S</meta:editing-duration>
    <meta:generator>OpenOffice.org/3.3$Win32 OpenOffice.org_project/330m20$Build-9567</meta:generator>
    <meta:document-statistic meta:table-count="0" meta:image-count="0" meta:object-count="1" meta:page-count="4" meta:paragraph-count="92" meta:word-count="1306" meta:character-count="9578"/>
  </office:meta>
</office:document-meta>
</file>